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dpis1" style:family="paragraph">
      <style:paragraph-properties fo:text-align="center" fo:margin-left="0.3in" fo:text-indent="-0.3in">
        <style:tab-stops/>
      </style:paragraph-properties>
      <style:text-properties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1687in" style:use-optimal-column-width="false"/>
    </style:style>
    <style:style style:name="TableColumn10" style:family="table-column">
      <style:table-column-properties style:column-width="2.4583in" style:use-optimal-column-width="false"/>
    </style:style>
    <style:style style:name="TableColumn11" style:family="table-column">
      <style:table-column-properties style:column-width="2.0423in" style:use-optimal-column-width="false"/>
    </style:style>
    <style:style style:name="Table8" style:family="table">
      <style:table-properties style:width="6.6694in" fo:margin-left="-0.0486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fo:font-weight="bold" style:font-weight-asian="bold" style:font-weight-complex="bold"/>
    </style:style>
    <style:style style:name="TableCell15" style:family="table-cell">
      <style:table-cell-properties fo:border-top="none" fo:border-left="none" fo:border-bottom="0.0069in solid #808080" fo:border-right="none" fo:background-color="#DFDFDF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80808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>
        <style:tab-stops>
          <style:tab-stop style:type="left" style:position="0.3229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6.5618in" style:use-optimal-row-height="false"/>
    </style:style>
    <style:style style:name="TableCell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>
        <style:tab-stops>
          <style:tab-stop style:type="left" style:position="0.177in"/>
          <style:tab-stop style:type="center" style:position="1.0173in"/>
        </style:tab-stops>
      </style:paragraph-properties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069in solid #808080" fo:border-left="0.0069in solid #808080" fo:border-bottom="0.0069in solid #FFFFFF" fo:border-right="none" fo:background-color="#DFDFD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1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2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3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4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5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P66" style:parent-style-name="Standard" style:family="paragraph">
      <style:paragraph-properties fo:text-align="justify" fo:margin-left="-0.0048in" fo:margin-right="-0.0048in" fo:text-indent="0.0111in">
        <style:tab-stops/>
      </style:paragraph-properties>
    </style:style>
    <style:style style:name="TableCell67" style:family="table-cell">
      <style:table-cell-properties fo:border-top="0.0069in solid #808080" fo:border-left="none" fo:border-bottom="0.0069in solid #FFFFFF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.1979in"/>
          <style:tab-stop style:type="center" style:position="1.0173in"/>
        </style:tab-stops>
      </style:paragraph-properties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ize="10pt" style:font-size-asian="10pt"/>
    </style:style>
    <style:style style:name="P8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1">Návrh plánu kontrolnej činnosti</text:h>
      <text:p text:style-name="Standard"/>
      <text:p text:style-name="P4">kontrolóra MČ Košice – Nad jazerom na obdobie  II. polroka 2019.</text:p>
      <text:p text:style-name="P5">podľa § 18f ods. 1 <text:s/>písm. b.) zák. č. 369/1990 Zb. o obecnom zriadení</text:p>
      <text:p text:style-name="P6">v znení neskorších predpisov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tab/><text:s text:c="3"/>Predmet kontroly</text:p>
          </table:table-cell>
          <table:table-cell table:style-name="TableCell17">
            <text:p text:style-name="P18"><text:tab/><text:s/>Miesto<text:s/>kontroly</text:p>
          </table:table-cell>
        </table:table-row>
        <table:table-row table:style-name="TableRow19">
          <table:table-cell table:style-name="TableCell20">
            <text:p text:style-name="P21"><text:tab/><text:tab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 text:c="12"/><text:span text:style-name="T33"><text:s text:c="4"/></text:span><text:span text:style-name="T34"><text:s text:c="3"/></text:span><text:span text:style-name="T35"><text:s text:c="2"/>J</text:span><text:span text:style-name="T36">úl</text:span></text:p>
            <text:p text:style-name="P37"/>
            <text:p text:style-name="P38"><text:s text:c="19"/><text:s text:c="2"/><text:s text:c="2"/>-</text:p>
            <text:p text:style-name="P39"><text:s text:c="15"/></text:p>
            <text:p text:style-name="P40"><text:span text:style-name="T41"><text:s text:c="17"/></text:span><text:span text:style-name="T42">December</text:span></text:p>
          </table:table-cell>
          <table:table-cell table:style-name="TableCell43">
            <text:p text:style-name="P44"/>
            <text:p text:style-name="Standard"/>
            <text:p text:style-name="P45"/>
            <text:p text:style-name="P46"/>
            <text:p text:style-name="P47"/>
            <text:p text:style-name="P48"/>
            <text:p text:style-name="P49"/>
            <text:p text:style-name="P50">-Príjmy a výdavky rozpočtu</text:p>
            <text:p text:style-name="P51">-Hospodárenie s majetkom MČ</text:p>
            <text:p text:style-name="P52">-Dodržiavanie všeobecne</text:p>
            <text:p text:style-name="P53"><text:s text:c="2"/>záväzných právnych predpisov</text:p>
            <text:p text:style-name="P54">-Dodržiavanie<text:s/>zák.č.357/2015 Z.z.</text:p>
            <text:p text:style-name="P55">-Cestovné náhrady</text:p>
            <text:p text:style-name="P56">-Dodržiavanie zák.č.552/2003 Z.z.</text:p>
            <text:p text:style-name="P57">-Dodržiavanie zák.č.211/2000 Z.z.</text:p>
            <text:p text:style-name="P58">-Čerpanie rozpočtu MČ</text:p>
            <text:p text:style-name="P59">-Plnenie uznesení</text:p>
            <text:p text:style-name="P60">-Dotácie MČ</text:p>
            <text:p text:style-name="P61">-Pokladňa</text:p>
            <text:p text:style-name="P62">-Obstarávanie tovarov a služieb</text:p>
            <text:p text:style-name="P63">-Dodržiavanie zák.č.553/2003 Z.z.</text:p>
            <text:p text:style-name="P64">-Kultúrne strediská</text:p>
            <text:p text:style-name="P65">-Denné centrum</text:p>
            <text:p text:style-name="P66">-Služobné mot. vozidlá</text:p>
          </table:table-cell>
          <table:table-cell table:style-name="TableCell67">
            <text:p text:style-name="P68"><text:tab/><text:tab/></text:p>
            <text:p text:style-name="P69"/>
            <text:p text:style-name="P70"><text:s text:c="15"/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 text:c="10"/></text:p>
            <text:p text:style-name="P80"><text:s text:c="15"/></text:p>
            <text:p text:style-name="P81"/>
            <text:p text:style-name="P82"><text:s text:c="17"/><text:span text:style-name="T83">MÚ MČ</text:span></text:p>
            <text:p text:style-name="P84"/>
          </table:table-cell>
        </table:table-row>
      </table:table>
      <text:p text:style-name="P85"><text:s text:c="112"/>................................</text:p>
      <text:p text:style-name="P86">Zverejnené spôsobom<text:s/><text:s text:c="78"/>PhDr. Patrik Géci</text:p>
      <text:p text:style-name="P87">v obci obvyklým<text:s/><text:span text:style-name="T88"><text:s text:c="110"/>kontrolór MČ</text:span></text:p>
      <text:p text:style-name="P89">V  Košiciach dňa:<text:s/>13.05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rk MCNJKE</meta:initial-creator>
    <dc:creator>Patrik Geci</dc:creator>
    <meta:creation-date>2019-05-21T10:26:00Z</meta:creation-date>
    <dc:date>2019-05-21T10:26:00Z</dc:date>
    <meta:print-date>2019-05-21T10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