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adpis1" style:family="paragraph">
      <style:paragraph-properties fo:text-align="center" fo:margin-left="0.3in" fo:text-indent="-0.3in">
        <style:tab-stops/>
      </style:paragraph-properties>
      <style:text-properties fo:font-size="16pt" style:font-size-asian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2.1687in" style:use-optimal-column-width="false"/>
    </style:style>
    <style:style style:name="TableColumn10" style:family="table-column">
      <style:table-column-properties style:column-width="2.4583in" style:use-optimal-column-width="false"/>
    </style:style>
    <style:style style:name="TableColumn11" style:family="table-column">
      <style:table-column-properties style:column-width="2.0423in" style:use-optimal-column-width="false"/>
    </style:style>
    <style:style style:name="Table8" style:family="table">
      <style:table-properties style:width="6.6694in" fo:margin-left="-0.0486in" table:align="left"/>
    </style:style>
    <style:style style:name="TableRow12" style:family="table-row">
      <style:table-row-properties style:min-row-height="0.3479in" style:use-optimal-row-height="false"/>
    </style:style>
    <style:style style:name="TableCell1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>
        <style:tab-stops>
          <style:tab-stop style:type="left" style:position="0.3125in"/>
        </style:tab-stops>
      </style:paragraph-properties>
      <style:text-properties fo:font-weight="bold" style:font-weight-asian="bold" style:font-weight-complex="bold"/>
    </style:style>
    <style:style style:name="TableCell15" style:family="table-cell">
      <style:table-cell-properties fo:border-top="none" fo:border-left="none" fo:border-bottom="0.0069in solid #808080" fo:border-right="none" fo:background-color="#DFDFDF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>
        <style:tab-stops>
          <style:tab-stop style:type="left" style:position="0.1666in"/>
        </style:tab-stops>
      </style:paragraph-properties>
      <style:text-properties fo:font-weight="bold" style:font-weight-asian="bold" style:font-weight-complex="bold"/>
    </style:style>
    <style:style style:name="TableCell17" style:family="table-cell">
      <style:table-cell-properties fo:border-top="none" fo:border-left="none" fo:border-bottom="0.0069in solid #808080" fo:border-right="none" fo:background-color="#C0C0C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>
        <style:tab-stops>
          <style:tab-stop style:type="left" style:position="0.3229in"/>
        </style:tab-stops>
      </style:paragraph-properties>
      <style:text-properties fo:font-weight="bold" style:font-weight-asian="bold" style:font-weight-complex="bold"/>
    </style:style>
    <style:style style:name="TableRow19" style:family="table-row">
      <style:table-row-properties style:min-row-height="6.5618in" style:use-optimal-row-height="false"/>
    </style:style>
    <style:style style:name="TableCell2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TableCell42" style:family="table-cell">
      <style:table-cell-properties fo:border-top="0.0069in solid #808080" fo:border-left="0.0069in solid #808080" fo:border-bottom="0.0069in solid #FFFFFF" fo:border-right="none" fo:background-color="#DFDFDF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0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1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2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3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4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TableCell65" style:family="table-cell">
      <style:table-cell-properties fo:border-top="0.0069in solid #808080" fo:border-left="none" fo:border-bottom="0.0069in solid #FFFFFF" fo:border-right="none" fo:background-color="#C0C0C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ize="10pt" style:font-size-asian="10pt"/>
    </style:style>
    <style:style style:name="P8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h text:style-name="P3" text:outline-level="1">Návrh plánu kontrolnej činnosti</text:h>
      <text:p text:style-name="Standard"/>
      <text:p text:style-name="P4">kontrolóra MČ Košice – Nad jazerom na obdobie  I. polroka 2020.</text:p>
      <text:p text:style-name="P5">podľa § 18f ods. 1 <text:s/>písm. b.) zák. č. 369/1990 Zb. o obecnom zriadení</text:p>
      <text:p text:style-name="P6">v znení neskorších predpisov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tab/><text:s text:c="3"/>Predmet kontroly</text:p>
          </table:table-cell>
          <table:table-cell table:style-name="TableCell17">
            <text:p text:style-name="P18"><text:tab/><text:s/>Miesto<text:s/>kontroly</text:p>
          </table:table-cell>
        </table:table-row>
        <table:table-row table:style-name="TableRow19">
          <table:table-cell table:style-name="TableCell20">
            <text:p text:style-name="P21"><text:tab/><text:tab/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<text:s text:c="12"/><text:span text:style-name="T33"><text:s text:c="5"/></text:span><text:span text:style-name="T34"><text:s/>J</text:span><text:span text:style-name="T35">anuár</text:span></text:p>
            <text:p text:style-name="P36"/>
            <text:p text:style-name="P37"><text:s text:c="23"/>-</text:p>
            <text:p text:style-name="P38"><text:s text:c="15"/></text:p>
            <text:p text:style-name="P39"><text:span text:style-name="T40"><text:s text:c="17"/></text:span><text:span text:style-name="T41"><text:s text:c="3"/>Jún</text:span></text:p>
          </table:table-cell>
          <table:table-cell table:style-name="TableCell42">
            <text:p text:style-name="P43"/>
            <text:p text:style-name="Standard"/>
            <text:p text:style-name="P44"/>
            <text:p text:style-name="P45"/>
            <text:p text:style-name="P46"/>
            <text:p text:style-name="P47"/>
            <text:p text:style-name="P48"/>
            <text:p text:style-name="P49">-Príjmy a výdavky rozpočtu</text:p>
            <text:p text:style-name="P50">-Hospodárenie s majetkom MČ</text:p>
            <text:p text:style-name="P51">-Dodržiavanie všeobecne</text:p>
            <text:p text:style-name="P52"><text:s text:c="2"/>záväzných právnych predpisov</text:p>
            <text:p text:style-name="P53">-Dodržiavanie zák.č.357/2015 Z.z.</text:p>
            <text:p text:style-name="P54">-Finančné príspevky</text:p>
            <text:p text:style-name="P55">-Dodržiavanie zák.č.552/2003 Z.z.</text:p>
            <text:p text:style-name="P56">-Dodržiavanie zák.č.211/2000 Z.z.</text:p>
            <text:p text:style-name="P57">-Čerpanie rozpočtu MČ</text:p>
            <text:p text:style-name="P58">-Plnenie uznesení</text:p>
            <text:p text:style-name="P59">-Dotácie MČ</text:p>
            <text:p text:style-name="P60">-Pokladňa</text:p>
            <text:p text:style-name="P61">-Dodržiavanie zák.č.553/2003 Z.z.</text:p>
            <text:p text:style-name="P62">-Kultúrne stredisko</text:p>
            <text:p text:style-name="P63">-Sociálne príspevky</text:p>
            <text:p text:style-name="P64">-Reprezentačné výdavky</text:p>
          </table:table-cell>
          <table:table-cell table:style-name="TableCell65">
            <text:p text:style-name="P66"><text:tab/><text:tab/></text:p>
            <text:p text:style-name="P67"/>
            <text:p text:style-name="P68"><text:s text:c="15"/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 text:c="10"/></text:p>
            <text:p text:style-name="P78"><text:s text:c="15"/></text:p>
            <text:p text:style-name="P79"/>
            <text:p text:style-name="P80"><text:s text:c="17"/><text:span text:style-name="T81">MÚ MČ</text:span></text:p>
            <text:p text:style-name="P82"/>
          </table:table-cell>
        </table:table-row>
      </table:table>
      <text:p text:style-name="P83"><text:s text:c="112"/>................................</text:p>
      <text:p text:style-name="P84">Zverejnené spôsobom<text:s/><text:s text:c="78"/>PhDr. Patrik Géci</text:p>
      <text:p text:style-name="P85">v obci obvyklým<text:s/><text:span text:style-name="T86"><text:s text:c="110"/>kontrolór MČ</text:span></text:p>
      <text:p text:style-name="P87">V  Košiciach dňa: 14.11.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rk MCNJKE</meta:initial-creator>
    <dc:creator>Patrik Geci</dc:creator>
    <meta:creation-date>2019-11-19T13:03:00Z</meta:creation-date>
    <dc:date>2019-11-20T11:54:00Z</dc:date>
    <meta:print-date>2019-11-20T11:54:00Z</meta:print-date>
    <meta:template xlink:href="Normal" xlink:type="simple"/>
    <meta:editing-cycles>4</meta:editing-cycles>
    <meta:editing-duration>PT2100S</meta:editing-duration>
    <meta:document-statistic meta:page-count="1" meta:paragraph-count="2" meta:word-count="186" meta:character-count="1250" meta:row-count="8" meta:non-whitespace-character-count="1066"/>
  </office:meta>
</office:document-meta>
</file>