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</style:style>
    <style:style style:name="P4" style:parent-style-name="Standard" style:family="paragraph">
      <style:paragraph-properties fo:widows="2" fo:orphans="2" fo:text-align="justify"/>
    </style:style>
    <style:style style:name="P5" style:parent-style-name="Textbodyindent" style:family="paragraph">
      <style:text-properties style:font-name-asian="Arial Unicode MS"/>
    </style:style>
    <style:style style:name="P6" style:parent-style-name="Textbodyindent" style:family="paragraph">
      <style:text-properties style:font-name-asian="Arial Unicode MS"/>
    </style:style>
    <style:style style:name="P7" style:parent-style-name="Textbodyindent" style:family="paragraph">
      <style:text-properties style:font-name-asian="Arial Unicode MS"/>
    </style:style>
    <style:style style:name="P8" style:parent-style-name="Textbodyindent" style:family="paragraph">
      <style:text-properties style:font-name-asian="Arial Unicode MS"/>
    </style:style>
    <style:style style:name="P9" style:parent-style-name="Textbodyindent" style:family="paragraph">
      <style:paragraph-properties fo:text-align="center" fo:margin-left="0.0208in" fo:text-indent="0.1666in">
        <style:tab-stops/>
      </style:paragraph-properties>
      <style:text-properties style:font-name-asian="Arial Unicode MS"/>
    </style:style>
    <style:style style:name="P10" style:parent-style-name="Textbodyindent" style:family="paragraph">
      <style:paragraph-properties fo:text-align="center" fo:margin-left="0.0208in" fo:text-indent="0.1666in">
        <style:tab-stops/>
      </style:paragraph-properties>
      <style:text-properties style:font-name-asian="Arial Unicode MS"/>
    </style:style>
    <style:style style:name="P11" style:parent-style-name="Textbodyindent" style:family="paragraph">
      <style:paragraph-properties fo:margin-left="0.0208in" fo:text-indent="0.1666in">
        <style:tab-stops/>
      </style:paragraph-properties>
    </style:style>
    <style:style style:name="P12" style:parent-style-name="Textbodyindent" style:family="paragraph">
      <style:paragraph-properties fo:margin-left="0.0208in" fo:text-indent="0.1666in">
        <style:tab-stops/>
      </style:paragraph-properties>
    </style:style>
    <style:style style:name="P13" style:parent-style-name="Textbodyindent" style:family="paragraph">
      <style:paragraph-properties fo:margin-left="0.0208in" fo:text-indent="0.1666in">
        <style:tab-stops/>
      </style:paragraph-properties>
    </style:style>
    <style:style style:name="P14" style:parent-style-name="Standard" style:family="paragraph">
      <style:paragraph-properties fo:widows="2" fo:orphans="2" fo:text-align="justify" fo:text-indent="0.1972in"/>
    </style:style>
    <style:style style:name="T15" style:parent-style-name="Predvolenépísmoodseku" style:family="text">
      <style:text-properties style:font-name-asian="Arial Unicode MS"/>
    </style:style>
    <style:style style:name="T16" style:parent-style-name="Predvolenépísmoodseku" style:family="text">
      <style:text-properties style:font-name-asian="Arial Unicode MS"/>
    </style:style>
    <style:style style:name="T17" style:parent-style-name="Predvolenépísmoodseku" style:family="text">
      <style:text-properties style:font-name-asian="Arial Unicode MS"/>
    </style:style>
    <style:style style:name="T18" style:parent-style-name="Predvolenépísmoodseku" style:family="text">
      <style:text-properties style:font-name-asian="Arial Unicode MS" style:font-weight-complex="bold"/>
    </style:style>
    <style:style style:name="T19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20" style:parent-style-name="Predvolenépísmoodseku" style:family="text">
      <style:text-properties style:font-name-asian="Arial Unicode MS" style:font-weight-complex="bold"/>
    </style:style>
    <style:style style:name="T21" style:parent-style-name="Predvolenépísmoodseku" style:family="text">
      <style:text-properties style:font-name-asian="Arial Unicode MS" style:font-weight-complex="bold"/>
    </style:style>
    <style:style style:name="T22" style:parent-style-name="Predvolenépísmoodseku" style:family="text">
      <style:text-properties style:font-name-asian="Arial Unicode MS"/>
    </style:style>
    <style:style style:name="T23" style:parent-style-name="Predvolenépísmoodseku" style:family="text">
      <style:text-properties style:font-name-asian="Arial Unicode MS"/>
    </style:style>
    <style:style style:name="P24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25" style:parent-style-name="Standard" style:family="paragraph">
      <style:paragraph-properties fo:widows="2" fo:orphans="2" fo:text-align="justify" fo:text-indent="0.1972in"/>
    </style:style>
    <style:style style:name="T26" style:parent-style-name="Predvolenépísmoodseku" style:family="text">
      <style:text-properties style:font-name-asian="Arial Unicode MS"/>
    </style:style>
    <style:style style:name="T27" style:parent-style-name="Predvolenépísmoodseku" style:family="text">
      <style:text-properties style:font-name-asian="Arial Unicode MS" fo:font-weight="bold" style:font-weight-asian="bold"/>
    </style:style>
    <style:style style:name="P28" style:parent-style-name="Standard" style:family="paragraph">
      <style:paragraph-properties fo:widows="2" fo:orphans="2" fo:text-align="justify" fo:text-indent="0.1972in"/>
    </style:style>
    <style:style style:name="T29" style:parent-style-name="Predvolenépísmoodseku" style:family="text">
      <style:text-properties style:font-name-asian="Arial Unicode MS" fo:font-weight="bold" style:font-weight-asian="bold"/>
    </style:style>
    <style:style style:name="P30" style:parent-style-name="Standard" style:family="paragraph">
      <style:paragraph-properties fo:widows="2" fo:orphans="2" fo:text-align="justify" fo:text-indent="0.1972in"/>
    </style:style>
    <style:style style:name="T31" style:parent-style-name="Predvolenépísmoodseku" style:family="text">
      <style:text-properties style:font-name-asian="Arial Unicode MS" fo:font-weight="bold" style:font-weight-asian="bold"/>
    </style:style>
    <style:style style:name="P32" style:parent-style-name="Standard" style:family="paragraph">
      <style:paragraph-properties fo:widows="2" fo:orphans="2" fo:text-align="justify" fo:text-indent="0.1972in"/>
    </style:style>
    <style:style style:name="T33" style:parent-style-name="Predvolenépísmoodseku" style:family="text">
      <style:text-properties style:font-name-asian="Arial Unicode MS" fo:font-weight="bold" style:font-weight-asian="bold"/>
    </style:style>
    <style:style style:name="T34" style:parent-style-name="Predvolenépísmoodseku" style:family="text">
      <style:text-properties style:font-name-asian="Arial Unicode MS"/>
    </style:style>
    <style:style style:name="T35" style:parent-style-name="Predvolenépísmoodseku" style:family="text">
      <style:text-properties style:font-name-asian="Arial Unicode MS" fo:font-weight="bold" style:font-weight-asian="bold"/>
    </style:style>
    <style:style style:name="P36" style:parent-style-name="Standard" style:family="paragraph">
      <style:paragraph-properties fo:widows="2" fo:orphans="2" fo:text-align="justify" fo:text-indent="0.1972in"/>
    </style:style>
    <style:style style:name="T37" style:parent-style-name="Predvolenépísmoodseku" style:family="text">
      <style:text-properties style:font-name-asian="Arial Unicode MS" fo:font-weight="bold" style:font-weight-asian="bold"/>
    </style:style>
    <style:style style:name="T38" style:parent-style-name="Predvolenépísmoodseku" style:family="text">
      <style:text-properties style:font-name-asian="Arial Unicode MS"/>
    </style:style>
    <style:style style:name="T39" style:parent-style-name="Predvolenépísmoodseku" style:family="text">
      <style:text-properties style:font-name-asian="Arial Unicode MS" fo:font-weight="bold" style:font-weight-asian="bold"/>
    </style:style>
    <style:style style:name="P40" style:parent-style-name="Standard" style:family="paragraph">
      <style:paragraph-properties fo:widows="2" fo:orphans="2" fo:text-align="justify" fo:text-indent="0.1972in"/>
    </style:style>
    <style:style style:name="P41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42" style:parent-style-name="Standard" style:family="paragraph">
      <style:paragraph-properties fo:widows="2" fo:orphans="2" fo:text-align="justify" fo:text-indent="0.1972in"/>
    </style:style>
    <style:style style:name="T43" style:parent-style-name="Predvolenépísmoodseku" style:family="text">
      <style:text-properties style:font-name-asian="Arial Unicode MS"/>
    </style:style>
    <style:style style:name="T44" style:parent-style-name="Predvolenépísmoodseku" style:family="text">
      <style:text-properties style:font-name-asian="Arial Unicode MS"/>
    </style:style>
    <style:style style:name="T45" style:parent-style-name="Predvolenépísmoodseku" style:family="text">
      <style:text-properties style:font-name-asian="Arial Unicode MS"/>
    </style:style>
    <style:style style:name="T46" style:parent-style-name="Predvolenépísmoodseku" style:family="text">
      <style:text-properties style:font-name-asian="Arial Unicode MS" fo:font-style="italic" style:font-style-asian="italic"/>
    </style:style>
    <style:style style:name="T47" style:parent-style-name="Predvolenépísmoodseku" style:family="text">
      <style:text-properties style:font-name-asian="Arial Unicode MS"/>
    </style:style>
    <style:style style:name="T48" style:parent-style-name="Predvolenépísmoodseku" style:family="text">
      <style:text-properties style:font-name-asian="Arial Unicode MS"/>
    </style:style>
    <style:style style:name="T49" style:parent-style-name="Predvolenépísmoodseku" style:family="text">
      <style:text-properties style:font-name-asian="Arial Unicode MS"/>
    </style:style>
    <style:style style:name="P50" style:parent-style-name="Standard" style:family="paragraph">
      <style:paragraph-properties fo:widows="2" fo:orphans="2" fo:text-align="justify" fo:text-indent="0.1972in"/>
      <style:text-properties style:font-name-asian="Arial Unicode MS"/>
    </style:style>
    <style:style style:name="P51" style:parent-style-name="Standard" style:family="paragraph">
      <style:paragraph-properties fo:widows="2" fo:orphans="2" fo:text-align="justify" fo:text-indent="0.1972in"/>
    </style:style>
    <style:style style:name="P52" style:parent-style-name="Standard" style:family="paragraph">
      <style:paragraph-properties fo:widows="2" fo:orphans="2" fo:text-align="justify" fo:text-indent="0.1972in"/>
    </style:style>
    <style:style style:name="P53" style:parent-style-name="Standard" style:family="paragraph">
      <style:paragraph-properties fo:widows="2" fo:orphans="2" fo:text-align="justify" fo:text-indent="0.1972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-asian="Arial Unicode MS"/>
    </style:style>
    <style:style style:name="T56" style:parent-style-name="Predvolenépísmoodseku" style:family="text">
      <style:text-properties style:font-name-asian="Arial Unicode MS"/>
    </style:style>
    <style:style style:name="T57" style:parent-style-name="Predvolenépísmoodseku" style:family="text">
      <style:text-properties style:font-name-asian="Arial Unicode MS"/>
    </style:style>
    <style:style style:name="T58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59" style:parent-style-name="Predvolenépísmoodseku" style:family="text">
      <style:text-properties style:font-name-asian="Arial Unicode MS"/>
    </style:style>
    <style:style style:name="T60" style:parent-style-name="Predvolenépísmoodseku" style:family="text">
      <style:text-properties style:font-name-asian="Arial Unicode MS"/>
    </style:style>
    <style:style style:name="T61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62" style:parent-style-name="Predvolenépísmoodseku" style:family="text">
      <style:text-properties style:font-name-asian="Arial Unicode MS"/>
    </style:style>
    <style:style style:name="T63" style:parent-style-name="Predvolenépísmoodseku" style:family="text">
      <style:text-properties style:font-name-asian="Arial Unicode MS"/>
    </style:style>
    <style:style style:name="T64" style:parent-style-name="Predvolenépísmoodseku" style:family="text">
      <style:text-properties style:font-name-asian="Arial Unicode MS"/>
    </style:style>
    <style:style style:name="T65" style:parent-style-name="Predvolenépísmoodseku" style:family="text">
      <style:text-properties style:font-name-asian="Arial Unicode MS"/>
    </style:style>
    <style:style style:name="T66" style:parent-style-name="Predvolenépísmoodseku" style:family="text">
      <style:text-properties style:font-name-asian="Arial Unicode MS" fo:font-weight="bold" style:font-weight-asian="bold" style:font-weight-complex="bold"/>
    </style:style>
    <style:style style:name="T67" style:parent-style-name="Predvolenépísmoodseku" style:family="text">
      <style:text-properties style:font-name-asian="Arial Unicode MS"/>
    </style:style>
    <style:style style:name="T68" style:parent-style-name="Predvolenépísmoodseku" style:family="text">
      <style:text-properties style:font-name-asian="Arial Unicode MS"/>
    </style:style>
    <style:style style:name="T69" style:parent-style-name="Predvolenépísmoodseku" style:family="text">
      <style:text-properties style:font-name-asian="Arial Unicode MS"/>
    </style:style>
    <style:style style:name="P70" style:parent-style-name="Standard" style:family="paragraph">
      <style:paragraph-properties fo:widows="2" fo:orphans="2" fo:text-align="justify"/>
      <style:text-properties fo:hyphenate="true"/>
    </style:style>
    <style:style style:name="P71" style:parent-style-name="Normálnywebový" style:family="paragraph">
      <style:paragraph-properties fo:text-align="justify" fo:text-indent="0.2958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widows="2" fo:orphans="2" fo:text-align="justify"/>
      <style:text-properties fo:hyphenate="true"/>
    </style:style>
    <style:style style:name="P74" style:parent-style-name="Normálnywebový" style:family="paragraph">
      <style:paragraph-properties fo:text-align="justify" fo:margin-bottom="0in" fo:text-indent="0.1972in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Normálnywebový" style:family="paragraph">
      <style:paragraph-properties fo:text-align="justify" fo:margin-bottom="0in" fo:text-indent="0.2284in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P80" style:parent-style-name="Normálnywebový" style:family="paragraph">
      <style:paragraph-properties fo:text-align="justify" fo:margin-bottom="0in" fo:text-indent="0.2284in"/>
    </style:style>
    <style:style style:name="T81" style:parent-style-name="Hypertextovéprepojenie" style:family="text">
      <style:text-properties style:use-window-font-color="true" style:text-underline-type="none"/>
    </style:style>
    <style:style style:name="T82" style:parent-style-name="Predvolenépísmoodseku" style:family="text">
      <style:text-properties style:letter-kerning="false"/>
    </style:style>
    <style:style style:name="T83" style:parent-style-name="Predvolenépísmoodseku" style:family="text">
      <style:text-properties style:letter-kerning="false"/>
    </style:style>
    <style:style style:name="T84" style:parent-style-name="Predvolenépísmoodseku" style:family="text">
      <style:text-properties style:font-name-asian="Arial Unicode MS" style:font-weight-complex="bold" fo:font-style="italic" style:font-style-asian="italic" style:font-style-complex="italic"/>
    </style:style>
    <style:style style:name="T85" style:parent-style-name="Predvolenépísmoodseku" style:family="text">
      <style:text-properties style:font-name-asian="Arial Unicode MS" style:font-weight-complex="bold"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widows="2" fo:orphans="2" fo:text-align="justify" fo:text-indent="0.25in"/>
      <style:text-properties fo:hyphenate="true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style:font-name-complex="Calibri" fo:color="#20231E"/>
    </style:style>
    <style:style style:name="T91" style:parent-style-name="Predvolenépísmoodseku" style:family="text">
      <style:text-properties style:font-name-complex="Calibri" fo:color="#20231E"/>
    </style:style>
    <style:style style:name="P92" style:parent-style-name="Standard" style:family="paragraph">
      <style:paragraph-properties fo:widows="2" fo:orphans="2" fo:text-align="justify" fo:text-indent="0.25in"/>
      <style:text-properties fo:hyphenate="true"/>
    </style:style>
    <style:style style:name="T93" style:parent-style-name="Predvolenépísmoodseku" style:family="text">
      <style:text-properties style:font-name-complex="Calibri" fo:color="#20231E"/>
    </style:style>
    <style:style style:name="P94" style:parent-style-name="Bezriadkovania" style:family="paragraph">
      <style:paragraph-properties fo:text-align="justify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widows="2" fo:orphans="2" fo:text-align="justify"/>
      <style:text-properties fo:hyphenate="true"/>
    </style:style>
    <style:style style:name="P99" style:parent-style-name="Standard" style:family="paragraph">
      <style:paragraph-properties fo:widows="2" fo:orphans="2" fo:text-align="justify"/>
      <style:text-properties fo:hyphenate="true"/>
    </style:style>
    <style:style style:name="P100" style:parent-style-name="Standard" style:family="paragraph">
      <style:paragraph-properties fo:widows="2" fo:orphans="2" fo:text-align="justify"/>
      <style:text-properties fo:hyphenate="true"/>
    </style:style>
    <style:style style:name="P10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fo:text-align="justify"/>
    </style:style>
    <style:style style:name="T103" style:parent-style-name="Jemnézvýrazn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4" style:parent-style-name="Normálny" style:family="paragraph">
      <style:paragraph-properties fo:text-align="justify"/>
    </style:style>
    <style:style style:name="T105" style:parent-style-name="Jemnézvýrazn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6" style:parent-style-name="Normálny" style:family="paragraph">
      <style:paragraph-properties fo:text-align="justify"/>
    </style:style>
    <style:style style:name="T107" style:parent-style-name="Jemnézvýrazn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108" style:parent-style-name="Jemnézvýrazn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9" style:parent-style-name="Normálny" style:family="paragraph">
      <style:paragraph-properties fo:text-align="justify"/>
    </style:style>
    <style:style style:name="T110" style:parent-style-name="Jemnézvýrazn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11" style:parent-style-name="Normálny" style:family="paragraph">
      <style:paragraph-properties fo:text-align="justify"/>
    </style:style>
    <style:style style:name="T112" style:parent-style-name="Jemnézvýrazn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álnywebový" style:family="paragraph">
      <style:paragraph-properties fo:text-align="justify" fo:margin-bottom="0in" fo:text-indent="0.2597in"/>
    </style:style>
    <style:style style:name="T125" style:parent-style-name="Predvolenépísmoodseku" style:family="text">
      <style:text-properties fo:font-weight="bold" style:font-weight-asian="bold" style:font-weight-complex="bold"/>
    </style:style>
    <style:style style:name="P126" style:parent-style-name="Normálnywebový" style:family="paragraph">
      <style:paragraph-properties fo:text-align="justify" fo:margin-bottom="0in" fo:text-indent="0.2597in"/>
    </style:style>
    <style:style style:name="P127" style:parent-style-name="Normálnywebový" style:family="paragraph">
      <style:paragraph-properties fo:text-align="justify" fo:margin-bottom="0in" fo:text-indent="0.2597in"/>
    </style:style>
    <style:style style:name="T128" style:parent-style-name="Predvolenépísmoodseku" style:family="text">
      <style:text-properties fo:font-style="italic" style:font-style-asian="italic"/>
    </style:style>
    <style:style style:name="P129" style:parent-style-name="Normálnywebový" style:family="paragraph">
      <style:paragraph-properties fo:text-align="justify" fo:margin-bottom="0in" fo:text-indent="0.2597in"/>
    </style:style>
    <style:style style:name="P130" style:parent-style-name="Normálnywebový" style:family="paragraph">
      <style:paragraph-properties fo:text-align="justify" fo:margin-bottom="0in" fo:text-indent="0.2597in"/>
    </style:style>
    <style:style style:name="P131" style:parent-style-name="Normálnywebový" style:family="paragraph">
      <style:paragraph-properties fo:text-align="justify" fo:margin-bottom="0in" fo:text-indent="0.1972in"/>
    </style:style>
    <style:style style:name="T132" style:parent-style-name="Predvolenépísmoodseku" style:family="text">
      <style:text-properties fo:font-style="italic" style:font-style-asian="italic" style:font-style-complex="italic"/>
    </style:style>
    <style:style style:name="T133" style:parent-style-name="Predvolenépísmoodseku" style:family="text">
      <style:text-properties fo:font-style="italic" style:font-style-asian="italic" style:font-style-complex="italic"/>
    </style:style>
    <style:style style:name="P134" style:parent-style-name="Standard" style:family="paragraph">
      <style:paragraph-properties fo:widows="2" fo:orphans="2" fo:text-align="justify"/>
      <style:text-properties fo:hyphenate="true"/>
    </style:style>
    <style:style style:name="P135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Normálnywebový" style:family="paragraph">
      <style:paragraph-properties fo:text-align="justify" fo:text-indent="0.3506in"/>
    </style:style>
    <style:style style:name="T137" style:parent-style-name="Predvolenépísmoodseku" style:family="text">
      <style:text-properties style:font-name-asian="Arial Unicode MS"/>
    </style:style>
    <style:style style:name="T138" style:parent-style-name="Predvolenépísmoodseku" style:family="text">
      <style:text-properties fo:font-weight="bold" style:font-weight-asian="bold" style:font-weight-complex="bold"/>
    </style:style>
    <style:style style:name="T139" style:parent-style-name="Predvolenépísmoodseku" style:family="text">
      <style:text-properties fo:font-weight="bold" style:font-weight-asian="bold" style:font-weight-complex="bold"/>
    </style:style>
    <style:style style:name="T140" style:parent-style-name="Predvolenépísmoodseku" style:family="text">
      <style:text-properties fo:font-weight="bold" style:font-weight-asian="bold" style:font-weight-complex="bold"/>
    </style:style>
    <style:style style:name="P141" style:parent-style-name="Normálnywebový" style:family="paragraph">
      <style:paragraph-properties fo:text-align="justify" fo:text-indent="0.1972in"/>
    </style:style>
    <style:style style:name="T142" style:parent-style-name="Predvolenépísmoodseku" style:family="text">
      <style:text-properties fo:font-weight="bold" style:font-weight-asian="bold"/>
    </style:style>
    <style:style style:name="P143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Bezriadkovania" style:family="paragraph">
      <style:paragraph-properties fo:text-align="justify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Bezriadkovania" style:family="paragraph">
      <style:paragraph-properties fo:text-align="justify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Bezriadkovania" style:family="paragraph">
      <style:paragraph-properties fo:text-align="justify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Bezriadkovania" style:family="paragraph">
      <style:paragraph-properties fo:text-align="justify"/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Bezriadkovania" style:family="paragraph">
      <style:paragraph-properties fo:text-align="justify"/>
    </style:style>
    <style:style style:name="T2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" style:parent-style-name="Normálnywebový" style:family="paragraph">
      <style:paragraph-properties fo:text-align="justify" fo:text-indent="0.3506in"/>
      <style:text-properties style:font-name-asian="Arial Unicode MS"/>
    </style:style>
    <style:style style:name="P224" style:parent-style-name="Normálnywebový" style:family="paragraph">
      <style:paragraph-properties fo:text-align="justify" fo:text-indent="0.3506in"/>
      <style:text-properties style:font-name-asian="Arial Unicode MS"/>
    </style:style>
    <style:style style:name="P225" style:parent-style-name="Normálnywebový" style:family="paragraph">
      <style:paragraph-properties fo:text-align="justify" fo:margin-bottom="0in" fo:text-indent="0.1972in"/>
      <style:text-properties style:font-name-asian="Arial Unicode MS" style:font-weight-complex="bold" style:font-style-complex="italic"/>
    </style:style>
    <style:style style:name="P226" style:parent-style-name="Normálnywebový" style:family="paragraph">
      <style:paragraph-properties fo:text-align="justify" fo:margin-bottom="0in" fo:text-indent="0.1972in"/>
      <style:text-properties style:font-name-asian="Arial Unicode MS" style:font-weight-complex="bold" fo:font-style="italic" style:font-style-asian="italic" style:font-style-complex="italic"/>
    </style:style>
    <style:style style:name="P227" style:parent-style-name="Normálnywebový" style:family="paragraph">
      <style:paragraph-properties fo:text-align="justify" fo:margin-bottom="0in" fo:text-indent="0.1972in"/>
      <style:text-properties style:font-name-asian="Arial Unicode MS" style:font-weight-complex="bold" fo:font-style="italic" style:font-style-asian="italic" style:font-style-complex="italic"/>
    </style:style>
    <style:style style:name="P228" style:parent-style-name="Standard" style:family="paragraph">
      <style:paragraph-properties fo:text-align="justify"/>
      <style:text-properties style:font-name-asian="Arial Unicode MS" style:font-weight-complex="bold"/>
    </style:style>
    <style:style style:name="P22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Správa o výsledkoch <text:s/>kontroly.</text:p>
      <text:p text:style-name="P3">___________________________________________________________________________</text:p>
      <text:p text:style-name="P4">č.m.: MK/04/19</text:p>
      <text:p text:style-name="P5"/>
      <text:p text:style-name="P6"/>
      <text:p text:style-name="P7"/>
      <text:p text:style-name="P8"/>
      <text:p text:style-name="P9">Na základe § 18f ods.1 písm. b, d, e) zák.č.369/1990 Zb. o obecnom zriadení v znení neskorších predpisov<text:s/>a plánu kontrolnej činnosti, Vám predkladám správu o výsledkoch kontroly za obdobie od 6. riadneho zasadnutia MiZ konaného dňa 05.09.2019 a plán kontrolnej činnosti</text:p>
      <text:p text:style-name="P10">na I. polrok 2020.</text:p>
      <text:p text:style-name="P11"/>
      <text:p text:style-name="P12"/>
      <text:p text:style-name="P13"/>
      <text:p text:style-name="P14"><text:span text:style-name="T15">Kontrola v rámci rozpočtových položiek príjmov a výdavkov bola zamera</text:span><text:span text:style-name="T16">ná na dodržiavanie rozpočtových pravidiel podľa zákona č. <text:s/>523/2004 Z. z. o rozpočtových pravidlách verejnej správy, zákona č. 583/2004 Z. z. o rozpočtových pravidlách v územnej samospráve, na plnenie plánu príjmov a výdavkov schválených rozpočtom pre rok<text:s/></text:span><text:span text:style-name="T17">2019 a dodržiavanie zák. č. 431/2002 Z. z. o účtovníctve v znení neskorších právnych predpisov. Kontrola bola zameraná na formálne náležitosti súvisiace s bankovými operáciami<text:s/></text:span><text:span text:style-name="T18">v mesiacoch 09-11/2019</text:span><text:span text:style-name="T19"><text:s/></text:span><text:span text:style-name="T20">a plnenie rozpočtu v druhom polroku 2019 vo vybraných pro</text:span><text:span text:style-name="T21">gramoch rozpočtu a na nakladanie s finančnými prostriedkami v rozpočtovom období 2019.<text:s/></text:span><text:span text:style-name="T22">V rámci kontroly boli skúmané náležitosti súvisiace s účtovným predpisom a krycími listami. Takisto boli preverené potrebné náležitosti na platobných poukazoch s kontrol</text:span><text:span text:style-name="T23">ným listom finančných operácií.</text:span></text:p>
      <text:p text:style-name="P24"/>
      <text:p text:style-name="P25"><text:span text:style-name="T26">Kontrola bola ďalej zameraná na čerpanie rozpočtu v </text:span><text:span text:style-name="T27">programoch:</text:span></text:p>
      <text:p text:style-name="P28"><text:span text:style-name="T29">1 Prostredie pre život<text:s/></text:span>vo výške 65 187,- €. Uvedené čerpanie bolo v rozsahu 75,50 % zo schváleného objemu položky pri celkovom rozpočte vo výške 125 710,- €.</text:p>
      <text:p text:style-name="P30"><text:span text:style-name="T31">8 Služby občanom<text:s/></text:span>vo výške 3 844,- €. Uvedené čerpanie bolo v rozsahu 26,30 % zo schváleného objemu položky pri celkovom rozpočte schváleného MiZ vo výške 123 169,- €.</text:p>
      <text:p text:style-name="P32"><text:span text:style-name="T33">9</text:span><text:span text:style-name="T34"><text:s/></text:span><text:span text:style-name="T35">Plánovanie, manažment a kontrola<text:s/></text:span>vo výške 22 223,- €. Uvedené čerpanie bolo v rozsahu 25,30 % pri celkovom schválenom objeme MiZ vo výške 222 964,- €.</text:p>
      <text:p text:style-name="P36"><text:span text:style-name="T37">11</text:span><text:span text:style-name="T38"><text:s/></text:span><text:span text:style-name="T39">Podporná činnosť<text:s/></text:span>vo výške 12 345,- €. Uvedené čerpanie bolo v rozsahu 30,60 % zo schváleného objemu položky pri celkovej výške schválenej MiZ vo výške 660 120,- €.</text:p>
      <text:p text:style-name="P40"/>
      <text:p text:style-name="P41"/>
      <text:p text:style-name="P42"><text:span text:style-name="T43">v  niektorých vybraných</text:span><text:span text:style-name="T44"><text:s/>položkách a podpoložkách uvedených programov, na ich účelnosť a hospodárnosť použitia. Cieľom kontroly bolo objektivizovať kontrolované skutočnosti, ich súlad s príslušnými právnymi predpismi a dodržiavanie rozpočtovej disciplíny pri čerpaní programového<text:s/></text:span><text:span text:style-name="T45">rozpočtu v súvisiacich položkách. V rámci kontroly boli preverené jednotlivé čerpania rozpočtu ich stav, súlad s účtovnými dokladmi<text:s/></text:span><text:span text:style-name="T46">v období II. polroka 2019.<text:s/></text:span><text:span text:style-name="T47">Čerpanie preverených položiek programov rozpočtu bolo primerané časovému obdobiu a kontrolou nebo</text:span><text:span text:style-name="T48">lo zistené prečerpanie niektorej z častí uvedených programov. Rozpočtované finančné prostriedky boli použité na stanovený účel a v súlade so schváleným rozpočtom MČ. Všetky presuny medzi jednotlivými položkami ktoré boli zistené v rámci schváleného rozpočt</text:span><text:span text:style-name="T49">u, boli realizované podľa rozpočtových pravidiel a finančnej disciplíny. <text:s/></text:span></text:p>
      <text:p text:style-name="P50">Rozpočtové prostriedky boli čerpané v zodpovedajúcom rozsahu plnenia úloh MČ. Kontrolou nebolo zistené porušenia zásady hospodárnosti, ktorá zabezpečuje čo najlepšie využitie finančných prostriedkov.</text:p>
      <text:p text:style-name="P51"/>
      <text:p text:style-name="P52"/>
      <text:p text:style-name="P53"/>
      <text:p text:style-name="P54"><text:s text:c="3"/><text:span text:style-name="T55"><text:s text:c="4"/>V súlade so zákonom č. 369/1990 Zb., zák. č. 583/2004 Z. z. a zák. č.431/2002 Z.z bol</text:span><text:span text:style-name="T56">i</text:span><text:span text:style-name="T57"><text:s/>v kontrolovanom období vykonané dve kontroly<text:s/></text:span><text:span text:style-name="T58">pokladničnej hotovosti a cenín,</text:span><text:span text:style-name="T59"><text:s/>ktoré sa nachádzajú v pokladni miestneho úradu. Cieľom kontroly</text:span><text:span text:style-name="T60"><text:s/>bolo overiť fyzický a účtovný stav pokladničnej hotovosti, stravných lístkov, cenín ako aj dodržiavanie výšky pokladničného limitu v pokladni. Kontrolou bol v 1 prípade zistený počiatočný stav v hotovosti vo výške<text:s/></text:span><text:span text:style-name="T61">1 172,89 €</text:span><text:span text:style-name="T62">. <text:s/>Počas kontroly boli preveren</text:span><text:span text:style-name="T63">é príjmové a výdavkové finančné operácie v celkovej výške 780,06 €. Konečný zostatok vo výške 1 100,61</text:span><text:span text:style-name="T64">€<text:s/></text:span><text:span text:style-name="T65">súhlasil s účtovným stavom. Kontrolou v 2 prípade bol zistený počiatočný stav v hotovosti vo výške<text:s/></text:span><text:span text:style-name="T66">1 341,56 €.</text:span><text:span text:style-name="T67"><text:s/>Počas kontroly boli preverené príjmové a v</text:span><text:span text:style-name="T68">ýdavkové finančné operácie v celkovej výške 558,99 €. Konečný zostatok vo výške  1 677,75 súhlasil s účtovným stavom. Fyzický stav, všetkých finančných operácii súhlasil s účtovným stavom pokladničnej hotovosti v pokladničnom denníku bez zistenia účtovných</text:span><text:span text:style-name="T69"><text:s/>rozdielov. Presahujúci objem finančných prostriedkov je odvádzaný do príslušného bankového ústavu. <text:s text:c="16"/></text:span></text:p>
      <text:p text:style-name="P70"/>
      <text:p text:style-name="P71">V súlade s plánom kontrolnej činnosti bola v kontrolovanom období vykonaná aj kontrola poskytovania<text:s/><text:span text:style-name="T72">jednorazových sociálnych príspevkov.</text:span><text:s/>MČ ako vecne a miestne príslušný správny orgán v súlade so zákonom o obecnom zriadení, o meste Košice a zákonom o pomoci v hmotnej núdzi, má možnosť poskytnúť /priznať/ občanovi jednorazovú dávku v hmotnej núdzi. Kontrola bola zameraná na obdobie v roku 07-11/2019 a preverených bolo 12 náhodne vybraných <text:s/>rozhodnutí MČ v súvislosti s priznaním jednorazovej dávky vo výške 760,- € z celkového čerpania v uvedenom období vo výške 1 220,- €. Uvedené čerpanie bolo v rozsahu 20,30 % zo schváleného objemu MiZ vo výške 6 000,- €. Dávky sociálnej pomoci boli občanom priznávané na zabezpečenie najnutnejších potrieb v súvislosti s liečebnými nákladmi, ošatením, obuvou, zabezpečením školských potrieb pre maloletých. Kontrolou v kontrolovanom období ani v jednom kontrolnom<text:s/>prípade neboli zistené porušenia právnych predpisov a rozpočtových pravidiel.<text:s/></text:p>
      <text:p text:style-name="P73"/>
      <text:p text:style-name="P74">Počas kontroly telefónnych poplatkov všetkých<text:s/><text:span text:style-name="T75">telefónnych liniek<text:s/></text:span>boli preverené fakturačné obdobia od 07-11/2019 zamestnancov MČ, starostky MČ ako využívateľov mob. telefónnych<text:s/>liniek a ostatných zamestnancov pri používaní pevných liniek v celkovej výške <text:s/>1 948,04 €. V uvedenom období došlo k čerpaniu finančných prostriedkov v objeme 44,2 % z celkového rozpočtovaného objemu vo výške 4 400,- €. <text:s/>Po prípadnom prekročení limitu sú<text:s/>zamestnanci povinní vedúcemu pracovníkovi odôvodniť účelnosť a opodstatnenosť rozdielov nad stanovenú hranicu. V kontrolovaných prípadoch nedošlo k prekročeniu stanovených limitov resp. čiastkové prekročenia boli odôvodnené zabezpečovaním činností realizovaných nad rámec bežnej organizačnej činnosti jednotlivých oddelení. V uvedenom období nedošlo zo strany všetkých užívateľov k porušeniu všeobecne záväzných právnych predpisov a vnútorných noriem MČ pri dodržiavaní zásad hospodárneho, efektívneho a účelného<text:s/>nakladania s verejnými prostriedkami.<text:s/><text:span text:style-name="T76">Kontrolou nebolo zistené porušenie zákona o finančnej kontrole a neboli zistené rozdiely čerpania finančných prostriedkov v súvislosti so schváleným rozpočtom.</text:span></text:p>
      <text:p text:style-name="P77"/>
      <text:p text:style-name="P78">V uvedenom období /01-11/2019/ bola finančná<text:s/>kontrola zameraná aj na nakladanie s peňažnými prostriedkami v súvislosti s realizáciou služobných ciest v roku 2019. Počas kontroly neboli zistené nedostatky pri účtovných operáciách súvisiacich s dodržiavaním ustanovení zákona<text:s/><text:span text:style-name="T79">o cestovných náhradách</text:span>. V kontrolovanom období pri schválenej rozpočtovej položke vo výške 700,- € na tuzemské a zahraničné pracovné cesty boli zrealizované 4 pracovné cesty. Celkovým čerpaním vo výške 145,52 € bola uvedená položka plnená v rozsahu 20,8 % čím nedošlo k jej prečerpaniu.<text:s/></text:p>
      <text:p text:style-name="P80">Ministerstvo práce, sociálnych vecí a rodiny Slovenskej republiky podľa<text:s/><text:a xlink:href="https://www.mzdovecentrum.sk/form/goto.ashx?t=27&amp;p=2770857&amp;f=3" office:target-frame-name="_top" xlink:show="replace"><text:span text:style-name="T81">§ 5 ods. 2 zákona č. 283/2002 Z. z.</text:span></text:a><text:s/>o cestovných náhradách ustanovuje Opatrením Ministerstva práce,<text:s/>sociálnych vecí a rodiny Slovenskej republiky o sumách stravného ich výšku na pracovné cesty v tuzemsku a zahraničí.<text:s/><text:span text:style-name="T82">Minimálne však musí tuzemská pracovná cesta trvať zamestnancovi 5 hodín. Podľa toho, koľko času v rámci jedného kalendárneho dňa strávi za</text:span><text:span text:style-name="T83">mestnanec na pracovnej ceste, patrí mu stravné ustanovené opatrením. <text:s/>Ak má zamestnanec počas pracovnej cesty čiastočne zabezpečené bezplatné stravovanie, výška stravného sa kráti.<text:s/></text:span><text:span text:style-name="T84">Kontrolou nebolo zistené porušenie zákona o finančnej kontrole ani príslušn</text:span><text:span text:style-name="T85">ých právnych predpisov a neboli zistené rozdiely čerpania finančných prostriedkov v súvislosti so schváleným rozpočtom.</text:span></text:p>
      <text:p text:style-name="Standard"/>
      <text:p text:style-name="P86"/>
      <text:p text:style-name="P87">Predmetom kontroly v kontrolovanom období bolo aj preverenie postupov súvisiacich so zák. č. 357/2015 Z. z. o<text:s/><text:span text:style-name="T88">finančnej<text:s/></text:span><text:span text:style-name="T89">kontrole a audite.</text:span><text:s/><text:span text:style-name="T90">Cieľom finančnej kontroly bolo zabezpečiť dodržiavanie hospodárnosti, efektívnosti, účinnosti a účelnosti pri hospodárení s verejnými financiami a realizácii finančných operácií alebo ich časti. Tak isto dodržiavanie rozpočtu MČ, dodržia</text:span><text:span text:style-name="T91">vanie uvedeného zákona, všeobecne záväzných právnych predpisov vydaných na jeho vykonanie, osobitných predpisov a dodržiavanie uzatvorených zmlúv.<text:s/></text:span></text:p>
      <text:p text:style-name="P92"><text:span text:style-name="T93">V rámci kontroly bolo aj skúmané dodržiavanie princípov základnej finančnej kontroly v rozsahu <text:s text:c="2"/></text:span></text:p>
      <text:p text:style-name="P94"><text:span text:style-name="T95">správnosti</text:span><text:span text:style-name="T96"><text:s/>a preukázateľnosti vykonávania finančnej operácie alebo jej časti a či základnú finančnú kontrolu vykonávajú vždy aspoň dvaja zamestnanci mestskej časti, z ktorých jeden musí byť vedúci zamestnanec alebo starostka MČ a tým sa uplatňuje princíp kontroly št</text:span><text:span text:style-name="T97">yroch očí. <text:s/></text:span></text:p>
      <text:p text:style-name="P98"><text:s text:c="6"/></text:p>
      <text:p text:style-name="P99"><text:s text:c="6"/>V rámci možností a prostriedkov boli preverené postupy, kde výstupom pre vykonanie základnej finančnej kontroly sú dokumenty :</text:p>
      <text:p text:style-name="P100"><text:s text:c="7"/>Príloha o vykonaní základnej finančnej kontroly – jednorazový príjem finančných prostriedkov bezhotovostne, Príloha o vykonaní základnej finančnej kontroly – predpis – opakovaný príjem finančných prostriedkov bezhotovostne, Príjmový pokladničný doklad s textom o vykonaní základnej finančnej kontroly, Príloha o vykonaní základnej finančnej kontroly -<text:s/>k výdavkovým pokladničným dokladom, Platobný poukaz s textom o vykonaní základnej finančnej kontroly, Krycí list s textom o vykonaní základnej finančnej kontroly, <text:s/>Príloha k objednávke s textom o vykonaní základnej finančnej kontroly.<text:s/></text:p>
      <text:p text:style-name="P101">Ďalej predmetom kontroly bolo či každá finančná operácia alebo jej časť bola overená relevantným kritériom, a to v súvislosti: <text:s text:c="8"/></text:p>
      <text:p text:style-name="P102"><text:s text:c="2"/><text:span text:style-name="T103">a) rozpočtom mestskej časti na príslušný rozpočtový rok,</text:span></text:p>
      <text:p text:style-name="P104"><text:span text:style-name="T105"><text:s/>b) zmluvami uzatvorenými mestskou časťou,</text:span></text:p>
      <text:p text:style-name="P106"><text:span text:style-name="T107"><text:s/>c) osobitnými predpismi (právnymi nor</text:span><text:span text:style-name="T108">mami),</text:span></text:p>
      <text:p text:style-name="P109"><text:span text:style-name="T110"><text:s/>d) vnútornými predpismi,</text:span></text:p>
      <text:p text:style-name="P111"><text:span text:style-name="T112"><text:s/>e) inými podmienkami poskytnutia verejných financií</text:span></text:p>
      <text:p text:style-name="P113"><text:s text:c="4"/><text:span text:style-name="T114">Ďalej bolo skúmané či osoby vykonávajúce základnú finančnú kontrolu potvrdzujú na doklade súvisiacom s finančnou operáciou alebo jej časťou súlad so skutočnosťami s u</text:span><text:span text:style-name="T115">vedením: - svojho mena a priezviska, podpisu, dátumu vykonania základnej finančnej kontroly,<text:s/></text:span><text:span text:style-name="T116">uvedením vyjadrenia, či finančnú operáciu alebo jej časť možno vykonať alebo nemožno vykonať, či vo finančnej operácii alebo jej časti možno pokračovať alebo nemož</text:span><text:span text:style-name="T117">no pokračovať alebo či poskytnuté plnenie treba vymáhať alebo poskytnuté plnenie nie je potrebné vymáhať, ak sa finančná operácia alebo jej časť už vykonala.<text:s/></text:span><text:span text:style-name="T118">V rámci kontroly efektívnosti a účelnosti pri nakladaní s rozpočtovými prostriedkami bolo spolu pr</text:span><text:span text:style-name="T119">everených 120</text:span><text:span text:style-name="T120"><text:s/>bankových operácií /dodávateľské faktúry/</text:span><text:span text:style-name="T121"><text:s/>a /250/<text:s/></text:span><text:span text:style-name="T122">výdavkových pokladničných dokladov<text:s/></text:span><text:span text:style-name="T123">za obdobie 8-10/2019. Kontrolou nebolo zistené porušenie zákona o finančnej kontrole.<text:s/></text:span></text:p>
      <text:p text:style-name="P124">V uvedenom období bola vykonaná kontrola nakladania s<text:s/>finančnými prostriedkami<text:s/><text:span text:style-name="T125">v KS <text:s/>Jazero za obdobie 07-11/ 2019.<text:s/></text:span>Kontrola bola zameraná aj na realizovanie postupov finančnej kontroly, na účelnosť použitia finančných prostriedkov a hospodárnosť a efektívnosť ich spotreby hlavne pri nakladaní s finančnými prostriedkami súvisiacimi so zabezpečením kultúrnych podujatí vo výške 215,35 €, s činnosťou komisie pri MiZ vo výške 69,92 € a čerpaním v položke všeobecný materiál, služby a prímestský tábor vo výške 548,36 €.</text:p>
      <text:p text:style-name="P126">Kontrolnou činnosťou boli preverené výdavky v kapitole rozpočtu Kultúrne a športové služby vo výške 763,71 € <text:s/></text:p>
      <text:p text:style-name="P127">Kontrolou bolo za uvedené obdobie preverených 20 náhodne vybraných výdavkových finančných operácií z<text:s/><text:span text:style-name="T128">celkového objemu výdavkov</text:span>. <text:s/></text:p>
      <text:p text:style-name="P129">Predmetom kontroly boli položky:</text:p>
      <text:p text:style-name="P130">Všeobecný materiál, všeobecné služby, prepravné, doprava, údržba a komunikačné služby. <text:s/>Kontrolou neboli zistené nedostatky, všetky finančné operácie boli v súlade s účtovným stavom.<text:s/></text:p>
      <text:p text:style-name="P131"><text:span text:style-name="T132">Kontrolou nebolo zistené porušenie zákona o finančnej kontrole a neboli zistené rozdiely čerpania fi</text:span><text:span text:style-name="T133">nančných prostriedkov v súvislosti so schváleným rozpočtom.</text:span></text:p>
      <text:p text:style-name="P134"/>
      <text:p text:style-name="P135"/>
      <text:p text:style-name="P136"><text:span text:style-name="T137">V kontrolovanom období</text:span><text:s/>bola vykonaná aj kontrola čerpania a použitia rozpočtových prostriedkov z  položky<text:s/><text:span text:style-name="T138">reprezentačné výdavky</text:span><text:s/><text:span text:style-name="T139">a činnosť</text:span><text:s/>MiZ, MR a komisií MČ<text:s/><text:span text:style-name="T140">za obdobie 7-10 2019.<text:s/></text:span>Kontrola bola<text:s/>zameraná na realizovanie postupov finančnej kontroly, na účelnosť použitia finančných prostriedkov a hospodárnosť a efektívnosť ich spotreby. Takisto zámerom kontroly bolo overiť všetky účtovné operácie súvisiace so samotným predmetom ako aj formu vedenia<text:s/>evidencie a odôvodnenosť konkrétneho čiastkového použitia rozpočtovaných finančných prostriedkov. Následná finančná kontrola bola meritórne zameraná na dodržiavanie ust. § 36 zákona č. 523/2004 Z. z. o rozpočtových pravidlách verejnej správy, zákona č. 583/2004 Z. z. o rozpočtových pravidlách územnej samosprávy, zákona č. 357/2015 Z. z. o finančnej kontrole a audite, výnosov MF SR.<text:s/></text:p>
      <text:p text:style-name="P141">Na základe uvedeného boli preverené položky súvisiace s rokovaním MiZ, MiR a komisií MiZ vyčerpané pri<text:s/>jednotlivých stretnutiach vo výške<text:s/><text:span text:style-name="T142">84,71 €</text:span><text:s/>v kontrolovanom období, čo predstavuje <text:s/>12,1 % z celkového objemu 700,- €. Podľa zákonnej úpravy bola skúmaná hospodárnosť a maximálny úžitok v rámci nakladania s verejnými finančnými prostriedkami. V prípade čerpania položiek reprezentačné výdavky nedošlo  v uvedených položkách k subjektívnemu uplatneniu potrieb. Kontrolou čerpania reprezentačných výdavkov nebola potvrdená absencia účinnosti pri hospodárení s verejnými prostriedkami.</text:p>
      <text:p text:style-name="P143"/>
      <text:p text:style-name="P144"><text:s text:c="6"/></text:p>
      <text:p text:style-name="P145"><text:s text:c="6"/></text:p>
      <text:p text:style-name="P146"/>
      <text:p text:style-name="P147"><text:span text:style-name="T148"><text:s text:c="6"/></text:span><text:span text:style-name="T149"><text:s/>V rámci plánu kontroln</text:span><text:span text:style-name="T150">ej činnosti bola kontrola v uvedenom období<text:s/></text:span><text:span text:style-name="T151">zameraná aj na hospodárenie s majetkom MČ</text:span><text:span text:style-name="T152">, na spôsob jeho použitia, prenechanie majetku do správy a nájmu právnickým alebo fyzickým osobám, nakladanie s majetkovými právami MČ a nakladania s finančnými prostriedk</text:span><text:span text:style-name="T153">ami.<text:s/></text:span></text:p>
      <text:p text:style-name="P154"><text:s text:c="7"/>Správa majetku MČ <text:s/>je súhrn oprávnení a povinností správcu alebo mestskej časti k tej časti majetku, ktorú im obec zverila do správy alebo ktorú správca nadobudol vlastnou činnosťou. Správca alebo mestská časť sú oprávnení a povinní majetok držať, užívať na plnenie úloh v rámci predmetu činnosti alebo v súvislosti s ním, brať z neho úžitky a nakladať s ním v súlade so zákonom a so zásadami hospodárenia s majetkom obce, mestská časť tiež v súlade so štatútom mesta.<text:s/></text:p>
      <text:p text:style-name="P155"><text:s text:c="7"/>Všetky právne úkony spojené s nakladaním s majetkom obce musia mať písomnú formu, inak sú neplatné. Orgány obce a organizácie sú povinné hospodáriť s majetkom obce v prospech rozvoja obce a jej občanov a ochrany a tvorby životného prostredia.<text:s/></text:p>
      <text:p text:style-name="P156"><text:span text:style-name="T157"><text:s text:c="6"/></text:span><text:span text:style-name="T158">MČ je povinná majetok zveľaďovať, chrániť a zhodnoc</text:span><text:span text:style-name="T159">ovať. Je povinná najmä <text:s/>udržiavať a užívať majetok, chrániť majetok pred poškodením, zničením, stratou alebo zneužitím, používať všetky právne prostriedky na ochranu majetku, vrátane včasného uplatňovania svojich práv alebo oprávnených záujmov pred prísluš</text:span><text:span text:style-name="T160">nými orgánmi, viesť majetok v účtovníctve podľa osobitného predpisu.</text:span></text:p>
      <text:p text:style-name="P161"/>
      <text:p text:style-name="P162"><text:s text:c="5"/>V rámci kontroly bol preverený majetok vo vlastníctve MČ a jeho hospodárne využívanie. Súčasťou kontroly bolo dodržiavanie zák. č. 138/1991 Zb. o majetku obcí a zásad hospodárenia s majetkom MČ. <text:s/></text:p>
      <text:p text:style-name="P163"><text:span text:style-name="T164"><text:s text:c="5"/></text:span><text:span text:style-name="T165">Kontrola bola zameraná aj na dodržiavanie hospodárnosti, efektívnosti a účelnosti pri nakladaní s verejnými prostriedkami v súvislosti s uzatvorením krátkodobých prenájmov nebytových priestorov a to: Zmluva č.<text:s/></text:span><text:span text:style-name="T166">176</text:span><text:span text:style-name="T167">/2019,<text:s/></text:span><text:span text:style-name="T168">169</text:span><text:span text:style-name="T169">/2019,<text:s/></text:span><text:span text:style-name="T170">167</text:span><text:span text:style-name="T171">/2019,<text:s/></text:span><text:span text:style-name="T172">156</text:span><text:span text:style-name="T173">/2019,<text:s/></text:span><text:span text:style-name="T174">154</text:span><text:span text:style-name="T175">/2019</text:span><text:span text:style-name="T176">. <text:s/>Uvedené zmluvy boli uzatvorené za účelom krátkodobého prenájmu pri realizácii kultúrnych a spoločenských podujatí tretími osobami v celkovej výške 1</text:span><text:span text:style-name="T177">17</text:span><text:span text:style-name="T178">,</text:span><text:span text:style-name="T179">-</text:span><text:span text:style-name="T180"><text:s/>€.<text:s/></text:span></text:p>
      <text:p text:style-name="P181"><text:s text:c="7"/></text:p>
      <text:p text:style-name="P182"><text:s text:c="6"/></text:p>
      <text:p text:style-name="P183"><text:span text:style-name="T184"><text:s text:c="4"/></text:span><text:span text:style-name="T185"><text:s/>Predmeto</text:span><text:span text:style-name="T186">m kontroly bolo<text:s/></text:span><text:span text:style-name="T187"><text:s/></text:span><text:span text:style-name="T188">preverenie uzatvorených zmlúv o</text:span><text:span text:style-name="T189"> poskytnutí kapitálovej dotácie</text:span><text:span text:style-name="T190">, ich účel a predmet,<text:s/></text:span><text:span text:style-name="T191">výška v kontexte platných uzn. MiZ. <text:s text:c="2"/></text:span><text:span text:style-name="T192">Preverené boli zmluvy č. 159/2019, 160/2019, 161/2019, 162/2019, 163/2019 v celkovej výške 61 010,- €. Kontrolou boli <text:s/>skúmané <text:s/>aj práva a povinnosti zmluvných strán a  zazmluvnený spôsob zúčtovania poskytnutých dotácii.<text:s/></text:span><text:span text:style-name="T193">Tak isto boli preverené časové obdobia uzatvorenia zml</text:span><text:span text:style-name="T194">úv</text:span><text:span text:style-name="T195"><text:s/>a </text:span><text:span text:style-name="T196">ich</text:span><text:span text:style-name="T197"><text:s/>zverejneni</text:span><text:span text:style-name="T198">e</text:span><text:span text:style-name="T199"><text:s/>čo má za následok<text:s/></text:span><text:span text:style-name="T200">ich<text:s/></text:span><text:span text:style-name="T201">účinnosť.<text:s/></text:span><text:span text:style-name="T202"><text:s text:c="6"/></text:span></text:p>
      <text:p text:style-name="P203"><text:span text:style-name="T204"><text:s text:c="5"/></text:span><text:span text:style-name="T205">Súčasťou kontroly boli aj<text:s/></text:span><text:span text:style-name="T206">v</text:span><text:span text:style-name="T207">ybrané zml</text:span><text:span text:style-name="T208">uvy<text:s/></text:span><text:span text:style-name="T209">súvisiace s poskytnutím naturálneho daru na zabezpečenie kultúrno spoločenskej akcie<text:s/></text:span><text:span text:style-name="T210">to:<text:s/></text:span><text:span text:style-name="T211">č.<text:s/></text:span><text:span text:style-name="T212">1</text:span><text:span text:style-name="T213">73</text:span><text:span text:style-name="T214">/2019,<text:s/></text:span><text:span text:style-name="T215">č.<text:s/></text:span><text:span text:style-name="T216">172</text:span><text:span text:style-name="T217">/2019,<text:s/></text:span><text:span text:style-name="T218"><text:s/></text:span><text:span text:style-name="T219"><text:s/>v celkovej výške<text:s/></text:span><text:span text:style-name="T220"><text:s/>1 862</text:span><text:span text:style-name="T221">,- €.</text:span></text:p>
      <text:p text:style-name="P222">Počas kontroly nebolo zistené porušenie všeobecne záväzných právnych predpisov súvisiacich so správou a hospodárením s vlastným alebo cudzím /zvereným/<text:s/>majetkom.<text:s/></text:p>
      <text:p text:style-name="P223"/>
      <text:p text:style-name="P224"/>
      <text:p text:style-name="P225"/>
      <text:p text:style-name="P226"/>
      <text:p text:style-name="P227"/>
      <text:p text:style-name="P228">Patrik Géci</text:p>
      <text:p text:style-name="P229">kontrolór MČ</text:p>
      <text:p text:style-name="Standard">25.11.2019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y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sk" style:country-asian="SK" fo:hyphenate="true"/>
    </style:style>
    <style:style style:name="Nadpis4" style:display-name="Nadpis 4" style:family="paragraph" style:parent-style-name="Normálny" style:default-outline-level="4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Textbody">
      <style:paragraph-properties fo:widows="2" fo:orphans="2" fo:text-align="justify" fo:margin-bottom="0in" fo:margin-left="0.1965in" fo:text-indent="0.4916in">
        <style:tab-stops/>
      </style:paragraph-properties>
      <style:text-properties fo:hyphenate="false"/>
    </style:style>
    <style:style style:name="Normálnywebový" style:display-name="Normálny (webový)" style:family="paragraph" style:parent-style-name="Standard">
      <style:paragraph-properties fo:widows="2" fo:orphans="2" fo:margin-top="0.0694in" fo:margin-bottom="0.0826in"/>
      <style:text-properties style:font-name-asian="Times New Roman" style:language-asian="sk" style:country-asian="SK" fo:hyphenate="tru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para" style:display-name="para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-Hornýokrajformulára" style:display-name="z-Horný okraj formulára" style:family="paragraph" style:parent-style-name="Normálny" style:next-style-name="Normáln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 fo:hyphenate="true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 fo:hyphenate="true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style:letter-kerning="false" fo:font-size="8pt" style:font-size-asian="8pt" style:font-size-complex="8pt" style:language-asian="sk" style:country-asian="SK"/>
    </style:style>
    <style:style style:name="graytext" style:display-name="graytext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odnadpis" style:display-name="podnadpis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priklad" style:display-name="priklad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podnadpis2" style:display-name="podnadpis2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Dr.Patrik Géci</meta:initial-creator>
    <dc:creator>Patrik Geci</dc:creator>
    <meta:creation-date>2019-11-19T13:02:00Z</meta:creation-date>
    <dc:date>2019-11-27T12:50:00Z</dc:date>
    <meta:print-date>2019-11-27T12:43:00Z</meta:print-date>
    <meta:template xlink:href="Normal" xlink:type="simple"/>
    <meta:editing-cycles>18</meta:editing-cycles>
    <meta:editing-duration>PT26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408" meta:character-count="16108" meta:row-count="114" meta:non-whitespace-character-count="13732"/>
  </office:meta>
</office:document-meta>
</file>