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</style:style>
    <style:style style:name="P4" style:parent-style-name="Standard" style:family="paragraph">
      <style:paragraph-properties fo:widows="2" fo:orphans="2" fo:text-align="justify"/>
    </style:style>
    <style:style style:name="P5" style:parent-style-name="Textbodyindent" style:family="paragraph">
      <style:text-properties style:font-name-asian="Arial Unicode MS"/>
    </style:style>
    <style:style style:name="P6" style:parent-style-name="Textbodyindent" style:family="paragraph">
      <style:text-properties style:font-name-asian="Arial Unicode MS"/>
    </style:style>
    <style:style style:name="P7" style:parent-style-name="Textbodyindent" style:family="paragraph">
      <style:text-properties style:font-name-asian="Arial Unicode MS"/>
    </style:style>
    <style:style style:name="P8" style:parent-style-name="Textbodyindent" style:family="paragraph">
      <style:text-properties style:font-name-asian="Arial Unicode MS"/>
    </style:style>
    <style:style style:name="P9" style:parent-style-name="Textbodyindent" style:family="paragraph">
      <style:paragraph-properties fo:text-align="center" fo:margin-left="0.0208in" fo:text-indent="0.1666in">
        <style:tab-stops/>
      </style:paragraph-properties>
      <style:text-properties style:font-name-asian="Arial Unicode MS"/>
    </style:style>
    <style:style style:name="P10" style:parent-style-name="Textbodyindent" style:family="paragraph">
      <style:paragraph-properties fo:text-align="center" fo:margin-left="0.0208in" fo:text-indent="0.1666in">
        <style:tab-stops/>
      </style:paragraph-properties>
    </style:style>
    <style:style style:name="P11" style:parent-style-name="Textbodyindent" style:family="paragraph">
      <style:paragraph-properties fo:margin-left="0.0208in" fo:text-indent="0.1666in">
        <style:tab-stops/>
      </style:paragraph-properties>
    </style:style>
    <style:style style:name="P12" style:parent-style-name="Textbodyindent" style:family="paragraph">
      <style:paragraph-properties fo:margin-left="0.0208in" fo:text-indent="0.1666in">
        <style:tab-stops/>
      </style:paragraph-properties>
    </style:style>
    <style:style style:name="P13" style:parent-style-name="Standard" style:family="paragraph">
      <style:paragraph-properties fo:widows="2" fo:orphans="2" fo:text-align="justify" fo:text-indent="0.1972in"/>
    </style:style>
    <style:style style:name="T14" style:parent-style-name="Predvolenépísmoodseku" style:family="text">
      <style:text-properties style:font-name-asian="Arial Unicode MS"/>
    </style:style>
    <style:style style:name="T15" style:parent-style-name="Predvolenépísmoodseku" style:family="text">
      <style:text-properties style:font-name-asian="Arial Unicode MS"/>
    </style:style>
    <style:style style:name="T16" style:parent-style-name="Predvolenépísmoodseku" style:family="text">
      <style:text-properties style:font-name-asian="Arial Unicode MS"/>
    </style:style>
    <style:style style:name="T17" style:parent-style-name="Predvolenépísmoodseku" style:family="text">
      <style:text-properties style:font-name-asian="Arial Unicode MS" style:font-weight-complex="bold"/>
    </style:style>
    <style:style style:name="T18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19" style:parent-style-name="Predvolenépísmoodseku" style:family="text">
      <style:text-properties style:font-name-asian="Arial Unicode MS" style:font-weight-complex="bold"/>
    </style:style>
    <style:style style:name="T20" style:parent-style-name="Predvolenépísmoodseku" style:family="text">
      <style:text-properties style:font-name-asian="Arial Unicode MS" style:font-weight-complex="bold"/>
    </style:style>
    <style:style style:name="T21" style:parent-style-name="Predvolenépísmoodseku" style:family="text">
      <style:text-properties style:font-name-asian="Arial Unicode MS"/>
    </style:style>
    <style:style style:name="P22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23" style:parent-style-name="Standard" style:family="paragraph">
      <style:paragraph-properties fo:widows="2" fo:orphans="2" fo:text-align="justify" fo:text-indent="0.1972in"/>
    </style:style>
    <style:style style:name="T24" style:parent-style-name="Predvolenépísmoodseku" style:family="text">
      <style:text-properties style:font-name-asian="Arial Unicode MS"/>
    </style:style>
    <style:style style:name="T25" style:parent-style-name="Predvolenépísmoodseku" style:family="text">
      <style:text-properties style:font-name-asian="Arial Unicode MS"/>
    </style:style>
    <style:style style:name="T26" style:parent-style-name="Predvolenépísmoodseku" style:family="text">
      <style:text-properties style:font-name-asian="Arial Unicode MS" fo:font-weight="bold" style:font-weight-asian="bold"/>
    </style:style>
    <style:style style:name="P27" style:parent-style-name="Standard" style:family="paragraph">
      <style:paragraph-properties fo:widows="2" fo:orphans="2" fo:text-align="justify" fo:text-indent="0.1972in"/>
    </style:style>
    <style:style style:name="T28" style:parent-style-name="Predvolenépísmoodseku" style:family="text">
      <style:text-properties style:font-name-asian="Arial Unicode MS" fo:font-weight="bold" style:font-weight-asian="bold"/>
    </style:style>
    <style:style style:name="P29" style:parent-style-name="Standard" style:family="paragraph">
      <style:paragraph-properties fo:widows="2" fo:orphans="2" fo:text-align="justify" fo:text-indent="0.1972in"/>
    </style:style>
    <style:style style:name="T30" style:parent-style-name="Predvolenépísmoodseku" style:family="text">
      <style:text-properties style:font-name-asian="Arial Unicode MS" fo:font-weight="bold" style:font-weight-asian="bold"/>
    </style:style>
    <style:style style:name="P31" style:parent-style-name="Standard" style:family="paragraph">
      <style:paragraph-properties fo:widows="2" fo:orphans="2" fo:text-align="justify" fo:text-indent="0.1972in"/>
    </style:style>
    <style:style style:name="T32" style:parent-style-name="Predvolenépísmoodseku" style:family="text">
      <style:text-properties style:font-name-asian="Arial Unicode MS" fo:font-weight="bold" style:font-weight-asian="bold"/>
    </style:style>
    <style:style style:name="P33" style:parent-style-name="Standard" style:family="paragraph">
      <style:paragraph-properties fo:widows="2" fo:orphans="2" fo:text-align="justify" fo:text-indent="0.1972in"/>
    </style:style>
    <style:style style:name="T34" style:parent-style-name="Predvolenépísmoodseku" style:family="text">
      <style:text-properties style:font-name-asian="Arial Unicode MS" fo:font-weight="bold" style:font-weight-asian="bold"/>
    </style:style>
    <style:style style:name="P35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36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37" style:parent-style-name="Standard" style:family="paragraph">
      <style:paragraph-properties fo:widows="2" fo:orphans="2" fo:text-align="justify" fo:text-indent="0.1972in"/>
    </style:style>
    <style:style style:name="T38" style:parent-style-name="Predvolenépísmoodseku" style:family="text">
      <style:text-properties style:font-name-asian="Arial Unicode MS"/>
    </style:style>
    <style:style style:name="T39" style:parent-style-name="Predvolenépísmoodseku" style:family="text">
      <style:text-properties style:font-name-asian="Arial Unicode MS"/>
    </style:style>
    <style:style style:name="T40" style:parent-style-name="Predvolenépísmoodseku" style:family="text">
      <style:text-properties style:font-name-asian="Arial Unicode MS" fo:font-style="italic" style:font-style-asian="italic"/>
    </style:style>
    <style:style style:name="T41" style:parent-style-name="Predvolenépísmoodseku" style:family="text">
      <style:text-properties style:font-name-asian="Arial Unicode MS" fo:font-style="italic" style:font-style-asian="italic"/>
    </style:style>
    <style:style style:name="P42" style:parent-style-name="Standard" style:family="paragraph">
      <style:paragraph-properties fo:widows="2" fo:orphans="2" fo:text-align="justify" fo:text-indent="0.1972in"/>
      <style:text-properties style:font-name-asian="Arial Unicode MS" style:font-style-complex="italic"/>
    </style:style>
    <style:style style:name="P43" style:parent-style-name="Standard" style:family="paragraph">
      <style:paragraph-properties fo:widows="2" fo:orphans="2" fo:text-align="justify" fo:text-indent="0.1972in"/>
      <style:text-properties style:font-name-asian="Arial Unicode MS" style:font-style-complex="italic"/>
    </style:style>
    <style:style style:name="P44" style:parent-style-name="Standard" style:family="paragraph">
      <style:paragraph-properties fo:widows="2" fo:orphans="2" fo:text-align="justify" fo:text-indent="0.1972in"/>
      <style:text-properties style:font-name-asian="Arial Unicode MS" style:font-style-complex="italic"/>
    </style:style>
    <style:style style:name="P45" style:parent-style-name="Standard" style:family="paragraph">
      <style:paragraph-properties fo:widows="2" fo:orphans="2" fo:text-align="justify" fo:text-indent="0.1972in"/>
      <style:text-properties style:font-name-asian="Arial Unicode MS" style:font-style-complex="italic"/>
    </style:style>
    <style:style style:name="TableColumn47" style:family="table-column">
      <style:table-column-properties style:column-width="0.3541in" style:use-optimal-column-width="false"/>
    </style:style>
    <style:style style:name="TableColumn48" style:family="table-column">
      <style:table-column-properties style:column-width="0.3645in" style:use-optimal-column-width="false"/>
    </style:style>
    <style:style style:name="TableColumn49" style:family="table-column">
      <style:table-column-properties style:column-width="0.5625in" style:use-optimal-column-width="false"/>
    </style:style>
    <style:style style:name="TableColumn50" style:family="table-column">
      <style:table-column-properties style:column-width="2.5729in" style:use-optimal-column-width="false"/>
    </style:style>
    <style:style style:name="TableColumn51" style:family="table-column">
      <style:table-column-properties style:column-width="0.7083in" style:use-optimal-column-width="false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0.6979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46" style:family="table">
      <style:table-properties style:width="6.7604in" fo:margin-left="0.004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Obsahtabuľk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Obsahtabuľky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Obsahtabuľky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64" style:parent-style-name="Obsahtabuľk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" style:parent-style-name="Obsahtabuľk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68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69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70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73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74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75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78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79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80" style:parent-style-name="Obsahtabuľky" style:family="paragraph">
      <style:paragraph-properties style:snap-to-layout-grid="false" fo:text-align="center"/>
    </style:style>
    <style:style style:name="T81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8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85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86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Obsahtabuľky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166" style:family="table-row">
      <style:table-row-properties style:min-row-height="0.1125in"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min-row-height="0.0979in" style:use-optimal-row-height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200" style:family="table-row">
      <style:table-row-properties style:min-row-height="0.1201in"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min-row-height="0.1534in" style:use-optimal-row-height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234" style:family="table-row">
      <style:table-row-properties style:min-row-height="0.109in" style:use-optimal-row-height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min-row-height="0.1451in" style:use-optimal-row-height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268" style:family="table-row">
      <style:table-row-properties style:min-row-height="0.109in" style:use-optimal-row-height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285" style:family="table-row">
      <style:table-row-properties style:min-row-height="0.102in"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302" style:family="table-row">
      <style:table-row-properties style:min-row-height="0.1187in" style:use-optimal-row-height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min-row-height="0.102in" style:use-optimal-row-height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336" style:family="table-row">
      <style:table-row-properties style:min-row-height="0.1187in"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P353" style:parent-style-name="Standard" style:family="paragraph">
      <style:paragraph-properties fo:widows="2" fo:orphans="2" fo:text-align="justify" fo:text-indent="0.1972in"/>
      <style:text-properties style:font-name-asian="Arial Unicode MS" fo:font-style="italic" style:font-style-asian="italic"/>
    </style:style>
    <style:style style:name="P354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355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356" style:parent-style-name="Standard" style:family="paragraph">
      <style:paragraph-properties fo:widows="2" fo:orphans="2" fo:text-align="justify" fo:text-indent="0.1972in"/>
    </style:style>
    <style:style style:name="T357" style:parent-style-name="Predvolenépísmoodseku" style:family="text">
      <style:text-properties style:font-name-asian="Arial Unicode MS"/>
    </style:style>
    <style:style style:name="T358" style:parent-style-name="Predvolenépísmoodseku" style:family="text">
      <style:text-properties style:font-name-asian="Arial Unicode MS"/>
    </style:style>
    <style:style style:name="T359" style:parent-style-name="Predvolenépísmoodseku" style:family="text">
      <style:text-properties style:font-name-asian="Arial Unicode MS"/>
    </style:style>
    <style:style style:name="P360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361" style:parent-style-name="Standard" style:family="paragraph">
      <style:paragraph-properties fo:widows="2" fo:orphans="2" fo:text-align="justify" fo:text-indent="0.1972in"/>
    </style:style>
    <style:style style:name="P362" style:parent-style-name="Standard" style:family="paragraph">
      <style:paragraph-properties fo:widows="2" fo:orphans="2" fo:text-align="justify" fo:text-indent="0.25in"/>
      <style:text-properties fo:hyphenate="true"/>
    </style:style>
    <style:style style:name="P363" style:parent-style-name="Standard" style:family="paragraph">
      <style:paragraph-properties fo:widows="2" fo:orphans="2" fo:text-align="justify" fo:text-indent="0.25in"/>
      <style:text-properties fo:hyphenate="true"/>
    </style:style>
    <style:style style:name="T364" style:parent-style-name="Predvolenépísmoodseku" style:family="text">
      <style:text-properties fo:font-weight="bold" style:font-weight-asian="bold" style:font-weight-complex="bold"/>
    </style:style>
    <style:style style:name="T365" style:parent-style-name="Predvolenépísmoodseku" style:family="text">
      <style:text-properties style:font-name-complex="Calibri" fo:color="#20231E"/>
    </style:style>
    <style:style style:name="T366" style:parent-style-name="Predvolenépísmoodseku" style:family="text">
      <style:text-properties style:font-name-complex="Calibri" fo:color="#20231E"/>
    </style:style>
    <style:style style:name="T367" style:parent-style-name="Predvolenépísmoodseku" style:family="text">
      <style:text-properties style:font-name-complex="Calibri" fo:color="#20231E"/>
    </style:style>
    <style:style style:name="T368" style:parent-style-name="Predvolenépísmoodseku" style:family="text">
      <style:text-properties style:font-name-complex="Calibri" fo:color="#20231E"/>
    </style:style>
    <style:style style:name="T369" style:parent-style-name="Predvolenépísmoodseku" style:family="text">
      <style:text-properties style:font-name-complex="Calibri" fo:color="#20231E"/>
    </style:style>
    <style:style style:name="P370" style:parent-style-name="Standard" style:family="paragraph">
      <style:paragraph-properties fo:widows="2" fo:orphans="2" fo:text-align="justify" fo:text-indent="0.25in"/>
      <style:text-properties fo:hyphenate="true"/>
    </style:style>
    <style:style style:name="T371" style:parent-style-name="Predvolenépísmoodseku" style:family="text">
      <style:text-properties style:font-name-complex="Calibri" fo:color="#20231E"/>
    </style:style>
    <style:style style:name="T372" style:parent-style-name="Predvolenépísmoodseku" style:family="text">
      <style:text-properties style:font-name-complex="Calibri" fo:color="#20231E"/>
    </style:style>
    <style:style style:name="P373" style:parent-style-name="Bezriadkovania" style:family="paragraph">
      <style:paragraph-properties fo:text-align="justify"/>
    </style:style>
    <style:style style:name="T3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widows="2" fo:orphans="2" fo:text-align="justify"/>
      <style:text-properties fo:hyphenate="true"/>
    </style:style>
    <style:style style:name="T377" style:parent-style-name="Predvolenépísmoodseku" style:family="text">
      <style:text-properties fo:font-weight="bold" style:font-weight-asian="bold"/>
    </style:style>
    <style:style style:name="T378" style:parent-style-name="Predvolenépísmoodseku" style:family="text">
      <style:text-properties fo:font-weight="bold" style:font-weight-asian="bold"/>
    </style:style>
    <style:style style:name="P379" style:parent-style-name="Standard" style:family="paragraph">
      <style:paragraph-properties fo:widows="2" fo:orphans="2" fo:text-align="justify" fo:text-indent="0.4916in"/>
      <style:text-properties style:font-name-complex="Calibri" fo:color="#20231E" fo:hyphenate="true"/>
    </style:style>
    <style:style style:name="P380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381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382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383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/>
    </style:style>
    <style:style style:name="T385" style:parent-style-name="Predvolenépísmoodseku" style:family="text">
      <style:text-properties style:font-name-asian="Arial Unicode MS"/>
    </style:style>
    <style:style style:name="T386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387" style:parent-style-name="Predvolenépísmoodseku" style:family="text">
      <style:text-properties style:font-name-asian="Arial Unicode MS"/>
    </style:style>
    <style:style style:name="T388" style:parent-style-name="Predvolenépísmoodseku" style:family="text">
      <style:text-properties style:font-name-asian="Arial Unicode MS"/>
    </style:style>
    <style:style style:name="T389" style:parent-style-name="Predvolenépísmoodseku" style:family="text">
      <style:text-properties style:font-name-asian="Arial Unicode MS"/>
    </style:style>
    <style:style style:name="T390" style:parent-style-name="Predvolenépísmoodseku" style:family="text">
      <style:text-properties style:font-name-asian="Arial Unicode MS"/>
    </style:style>
    <style:style style:name="T391" style:parent-style-name="Predvolenépísmoodseku" style:family="text">
      <style:text-properties style:font-name-asian="Arial Unicode MS"/>
    </style:style>
    <style:style style:name="P392" style:parent-style-name="Standard" style:family="paragraph">
      <style:paragraph-properties fo:widows="2" fo:orphans="2" fo:text-align="justify"/>
      <style:text-properties fo:hyphenate="true"/>
    </style:style>
    <style:style style:name="P393" style:parent-style-name="Standard" style:family="paragraph">
      <style:paragraph-properties fo:widows="2" fo:orphans="2" fo:text-align="justify"/>
      <style:text-properties fo:hyphenate="true"/>
    </style:style>
    <style:style style:name="P394" style:parent-style-name="Normálnywebový" style:family="paragraph">
      <style:paragraph-properties fo:text-align="justify" fo:text-indent="0.25in"/>
    </style:style>
    <style:style style:name="T395" style:parent-style-name="Predvolenépísmoodseku" style:family="text">
      <style:text-properties fo:font-weight="bold" style:font-weight-asian="bold" style:font-weight-complex="bold"/>
    </style:style>
    <style:style style:name="T3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widows="2" fo:orphans="2" fo:text-align="justify"/>
      <style:text-properties fo:hyphenate="true"/>
    </style:style>
    <style:style style:name="P398" style:parent-style-name="Standard" style:family="paragraph">
      <style:paragraph-properties fo:widows="2" fo:orphans="2" fo:text-align="justify"/>
      <style:text-properties fo:hyphenate="true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-asian="Arial Unicode MS"/>
    </style:style>
    <style:style style:name="T401" style:parent-style-name="Predvolenépísmoodseku" style:family="text">
      <style:text-properties fo:font-weight="bold" style:font-weight-asian="bold" style:font-weight-complex="bold"/>
    </style:style>
    <style:style style:name="T402" style:parent-style-name="Predvolenépísmoodseku" style:family="text">
      <style:text-properties fo:font-weight="bold" style:font-weight-asian="bold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407" style:parent-style-name="Standard" style:family="paragraph">
      <style:paragraph-properties fo:widows="2" fo:orphans="2" fo:text-align="justify" fo:text-indent="0.1972in"/>
      <style:text-properties style:font-name-asian="Arial Unicode MS" style:font-style-complex="italic"/>
    </style:style>
    <style:style style:name="P408" style:parent-style-name="Standard" style:family="paragraph">
      <style:paragraph-properties fo:widows="2" fo:orphans="2" fo:text-align="justify" fo:text-indent="0.1972in"/>
      <style:text-properties style:font-name-asian="Arial Unicode MS" style:font-style-complex="italic"/>
    </style:style>
    <style:style style:name="TableColumn410" style:family="table-column">
      <style:table-column-properties style:column-width="0.3541in" style:use-optimal-column-width="false"/>
    </style:style>
    <style:style style:name="TableColumn411" style:family="table-column">
      <style:table-column-properties style:column-width="0.3645in" style:use-optimal-column-width="false"/>
    </style:style>
    <style:style style:name="TableColumn412" style:family="table-column">
      <style:table-column-properties style:column-width="0.5625in" style:use-optimal-column-width="false"/>
    </style:style>
    <style:style style:name="TableColumn413" style:family="table-column">
      <style:table-column-properties style:column-width="2.5729in" style:use-optimal-column-width="false"/>
    </style:style>
    <style:style style:name="TableColumn414" style:family="table-column">
      <style:table-column-properties style:column-width="0.7083in" style:use-optimal-column-width="false"/>
    </style:style>
    <style:style style:name="TableColumn415" style:family="table-column">
      <style:table-column-properties style:column-width="0.6666in" style:use-optimal-column-width="false"/>
    </style:style>
    <style:style style:name="TableColumn416" style:family="table-column">
      <style:table-column-properties style:column-width="0.6979in" style:use-optimal-column-width="false"/>
    </style:style>
    <style:style style:name="TableColumn417" style:family="table-column">
      <style:table-column-properties style:column-width="0.8333in" style:use-optimal-column-width="false"/>
    </style:style>
    <style:style style:name="Table409" style:family="table">
      <style:table-properties style:width="6.7604in" fo:margin-left="0.0041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Obsahtabuľk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Obsahtabuľky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Obsahtabuľky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27" style:parent-style-name="Obsahtabuľk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8" style:parent-style-name="Obsahtabuľk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31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32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33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36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37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38" style:parent-style-name="Obsahtabuľky" style:family="paragraph">
      <style:paragraph-properties style:snap-to-layout-grid="false" fo:text-align="center"/>
    </style:style>
    <style:style style:name="T43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43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44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45" style:parent-style-name="Obsahtabuľky" style:family="paragraph">
      <style:paragraph-properties style:snap-to-layout-grid="false" fo:text-align="center"/>
    </style:style>
    <style:style style:name="T446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44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50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51" style:parent-style-name="Obsahtabuľk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Obsahtabuľky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Obsahtabuľky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Obsahtabuľky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Obsahtabuľky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Obsahtabuľky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Obsahtabuľ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Obsahtabuľky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Obsahtabuľky" style:family="paragraph">
      <style:paragraph-properties style:snap-to-layout-grid="false" fo:text-align="end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Obsahtabuľky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fo:font-size="11.5pt" style:font-size-asian="11.5pt" style:font-size-complex="11.5pt"/>
    </style:style>
    <style:style style:name="P534" style:parent-style-name="Normálnywebový" style:family="paragraph">
      <style:paragraph-properties fo:text-align="justify"/>
    </style:style>
    <style:style style:name="T535" style:parent-style-name="Predvolenépísmoodseku" style:family="text">
      <style:text-properties fo:font-weight="bold" style:font-weight-asian="bold" style:font-weight-complex="bold"/>
    </style:style>
    <style:style style:name="T536" style:parent-style-name="Predvolenépísmoodseku" style:family="text">
      <style:text-properties fo:font-style="italic" style:font-style-asian="italic"/>
    </style:style>
    <style:style style:name="T537" style:parent-style-name="Predvolenépísmoodseku" style:family="text">
      <style:text-properties fo:font-style="italic" style:font-style-asian="italic"/>
    </style:style>
    <style:style style:name="P538" style:parent-style-name="Normálnywebový" style:family="paragraph">
      <style:paragraph-properties fo:text-align="justify" fo:margin-bottom="0in" fo:text-indent="0.2597in"/>
    </style:style>
    <style:style style:name="P539" style:parent-style-name="Standard" style:family="paragraph">
      <style:paragraph-properties fo:text-align="justify"/>
      <style:text-properties style:font-name-asian="Arial Unicode MS"/>
    </style:style>
    <style:style style:name="P540" style:parent-style-name="Normálnywebový" style:family="paragraph">
      <style:paragraph-properties fo:text-align="justify" fo:margin-bottom="0in" fo:text-indent="0.2597in"/>
    </style:style>
    <style:style style:name="T541" style:parent-style-name="Predvolenépísmoodseku" style:family="text">
      <style:text-properties fo:font-weight="bold" style:font-weight-asian="bold" style:font-weight-complex="bold"/>
    </style:style>
    <style:style style:name="P542" style:parent-style-name="Normálnywebový" style:family="paragraph">
      <style:paragraph-properties fo:text-align="justify" fo:margin-bottom="0in" fo:text-indent="0.2597in"/>
    </style:style>
    <style:style style:name="P543" style:parent-style-name="Normálnywebový" style:family="paragraph">
      <style:paragraph-properties fo:text-align="justify" fo:margin-bottom="0in" fo:text-indent="0.2597in"/>
    </style:style>
    <style:style style:name="P544" style:parent-style-name="Normálnywebový" style:family="paragraph">
      <style:paragraph-properties fo:text-align="justify" fo:margin-bottom="0in" fo:text-indent="0.2597in"/>
    </style:style>
    <style:style style:name="P545" style:parent-style-name="Normálnywebový" style:family="paragraph">
      <style:paragraph-properties fo:text-align="justify" fo:margin-bottom="0in" fo:text-indent="0.2597in"/>
    </style:style>
    <style:style style:name="T546" style:parent-style-name="Predvolenépísmoodseku" style:family="text">
      <style:text-properties fo:font-style="italic" style:font-style-asian="italic"/>
    </style:style>
    <style:style style:name="P547" style:parent-style-name="Normálnywebový" style:family="paragraph">
      <style:paragraph-properties fo:text-align="justify" fo:margin-bottom="0in" fo:text-indent="0.2597in"/>
    </style:style>
    <style:style style:name="P548" style:parent-style-name="Normálnywebový" style:family="paragraph">
      <style:paragraph-properties fo:text-align="justify" fo:margin-bottom="0in" fo:text-indent="0.2597in"/>
    </style:style>
    <style:style style:name="T549" style:parent-style-name="Predvolenépísmoodseku" style:family="text">
      <style:text-properties fo:font-style="italic" style:font-style-asian="italic" style:font-style-complex="italic"/>
    </style:style>
    <style:style style:name="P550" style:parent-style-name="Normálnywebový" style:family="paragraph">
      <style:paragraph-properties fo:text-align="justify" fo:margin-bottom="0in" fo:text-indent="0.2284in"/>
    </style:style>
    <style:style style:name="P551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2" style:parent-style-name="Bezriadkovania" style:family="paragraph">
      <style:paragraph-properties fo:text-align="justify"/>
    </style:style>
    <style:style style:name="T5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3" style:parent-style-name="Bezriadkovania" style:family="paragraph">
      <style:paragraph-properties fo:text-align="justify"/>
    </style:style>
    <style:style style:name="T5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Bezriadkovania" style:family="paragraph">
      <style:paragraph-properties fo:text-align="justify"/>
    </style:style>
    <style:style style:name="T5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3" style:parent-style-name="Normálnywebový" style:family="paragraph">
      <style:paragraph-properties fo:text-align="justify" fo:text-indent="0.3506in"/>
      <style:text-properties style:font-name-asian="Arial Unicode MS"/>
    </style:style>
    <style:style style:name="P574" style:parent-style-name="Standard" style:family="paragraph">
      <style:paragraph-properties fo:text-align="justify" fo:text-indent="0.25in"/>
    </style:style>
    <style:style style:name="T575" style:parent-style-name="Predvolenépísmoodseku" style:family="text">
      <style:text-properties style:font-name-asian="Arial Unicode MS"/>
    </style:style>
    <style:style style:name="T576" style:parent-style-name="Predvolenépísmoodseku" style:family="text">
      <style:text-properties style:font-name-asian="Arial Unicode MS" fo:font-weight="bold" style:font-weight-asian="bold"/>
    </style:style>
    <style:style style:name="T577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578" style:parent-style-name="Predvolenépísmoodseku" style:family="text">
      <style:text-properties style:font-name-asian="Arial Unicode MS"/>
    </style:style>
    <style:style style:name="T579" style:parent-style-name="Predvolenépísmoodseku" style:family="text">
      <style:text-properties style:font-name-asian="Arial Unicode MS"/>
    </style:style>
    <style:style style:name="P580" style:parent-style-name="Standard" style:family="paragraph">
      <style:paragraph-properties fo:text-align="justify"/>
      <style:text-properties style:font-name-asian="Arial Unicode MS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-asian="Arial Unicode MS"/>
    </style:style>
    <style:style style:name="T583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584" style:parent-style-name="Predvolenépísmoodseku" style:family="text">
      <style:text-properties style:font-name-asian="Arial Unicode MS" fo:font-weight="bold" style:font-weight-asian="bold"/>
    </style:style>
    <style:style style:name="T585" style:parent-style-name="Predvolenépísmoodseku" style:family="text">
      <style:text-properties style:font-name-asian="Arial Unicode MS"/>
    </style:style>
    <style:style style:name="T586" style:parent-style-name="Predvolenépísmoodseku" style:family="text">
      <style:text-properties style:font-name-asian="Times New Roman"/>
    </style:style>
    <style:style style:name="T587" style:parent-style-name="Predvolenépísmoodseku" style:family="text">
      <style:text-properties style:font-name-asian="Times New Roman"/>
    </style:style>
    <style:style style:name="T588" style:parent-style-name="Predvolenépísmoodseku" style:family="text">
      <style:text-properties style:font-name-asian="Times New Roman"/>
    </style:style>
    <style:style style:name="T589" style:parent-style-name="Predvolenépísmoodseku" style:family="text">
      <style:text-properties style:font-name-asian="Times New Roman"/>
    </style:style>
    <style:style style:name="P590" style:parent-style-name="Normálny" style:family="paragraph">
      <style:paragraph-properties fo:widows="2" fo:orphans="2" style:text-autospace="none" fo:text-align="justify"/>
      <style:text-properties fo:hyphenate="true"/>
    </style:style>
    <style:style style:name="T59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59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59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594" style:parent-style-name="Predvolenépísmoodseku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/>
    </style:style>
    <style:style style:name="T595" style:parent-style-name="Predvolenépísmoodseku" style:family="text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96" style:parent-style-name="Predvolenépísmoodseku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/>
    </style:style>
    <style:style style:name="T597" style:parent-style-name="Predvolenépísmoodseku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/>
    </style:style>
    <style:style style:name="T598" style:parent-style-name="Predvolenépísmoodseku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/>
    </style:style>
    <style:style style:name="T59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0" style:parent-style-name="Standard" style:family="paragraph">
      <style:paragraph-properties fo:text-align="justify" fo:text-indent="0.1972in"/>
      <style:text-properties style:font-name-asian="Arial Unicode MS"/>
    </style:style>
    <style:style style:name="P601" style:parent-style-name="Standard" style:family="paragraph">
      <style:paragraph-properties fo:text-align="justify" fo:text-indent="0.1972in"/>
    </style:style>
    <style:style style:name="T602" style:parent-style-name="Predvolenépísmoodseku" style:family="text">
      <style:text-properties style:font-name-asian="Arial Unicode MS"/>
    </style:style>
    <style:style style:name="T603" style:parent-style-name="Predvolenépísmoodseku" style:family="text">
      <style:text-properties style:font-name-asian="Arial Unicode MS" fo:font-weight="bold" style:font-weight-asian="bold"/>
    </style:style>
    <style:style style:name="T604" style:parent-style-name="Predvolenépísmoodseku" style:family="text">
      <style:text-properties style:font-name-asian="Arial Unicode MS"/>
    </style:style>
    <style:style style:name="T605" style:parent-style-name="Predvolenépísmoodseku" style:family="text">
      <style:text-properties style:font-name-asian="Arial Unicode MS"/>
    </style:style>
    <style:style style:name="T606" style:parent-style-name="Predvolenépísmoodseku" style:family="text">
      <style:text-properties style:font-name-asian="Arial Unicode MS"/>
    </style:style>
    <style:style style:name="T607" style:parent-style-name="Predvolenépísmoodseku" style:family="text">
      <style:text-properties style:font-name-asian="Arial Unicode MS" style:font-style-complex="italic"/>
    </style:style>
    <style:style style:name="T608" style:parent-style-name="Predvolenépísmoodseku" style:family="text">
      <style:text-properties style:font-name-asian="Arial Unicode MS" style:font-style-complex="italic"/>
    </style:style>
    <style:style style:name="T609" style:parent-style-name="Predvolenépísmoodseku" style:family="text">
      <style:text-properties style:font-name-asian="Arial Unicode MS" style:font-style-complex="italic"/>
    </style:style>
    <style:style style:name="P610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fo:font-style="italic" style:font-style-asian="italic" style:font-style-complex="italic"/>
    </style:style>
    <style:style style:name="P611" style:parent-style-name="Normálnywebový" style:family="paragraph">
      <style:paragraph-properties fo:text-align="justify" fo:margin-bottom="0in" fo:text-indent="0.2284in"/>
      <style:text-properties fo:font-weight="bold" style:font-weight-asian="bold" style:font-weight-complex="bold" style:letter-kerning="false"/>
    </style:style>
    <style:style style:name="P612" style:parent-style-name="Normálnywebový" style:family="paragraph">
      <style:paragraph-properties fo:text-align="justify" fo:margin-bottom="0in" fo:text-indent="0.2284in"/>
      <style:text-properties fo:font-weight="bold" style:font-weight-asian="bold" style:font-weight-complex="bold" style:letter-kerning="false"/>
    </style:style>
    <style:style style:name="P613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fo:font-style="italic" style:font-style-asian="italic" style:font-style-complex="italic"/>
    </style:style>
    <style:style style:name="P614" style:parent-style-name="Standard" style:family="paragraph">
      <style:paragraph-properties fo:text-align="justify"/>
      <style:text-properties style:font-name-asian="Arial Unicode MS" style:font-weight-complex="bold"/>
    </style:style>
    <style:style style:name="P615" style:parent-style-name="Standard" style:family="paragraph">
      <style:paragraph-properties fo:text-align="justify"/>
    </style:style>
  </office:automatic-styles>
  <office:body>
    <office:text text:use-soft-page-breaks="true">
      <text:p text:style-name="P1">Správa o výsledkoch <text:s/>kontroly.</text:p>
      <text:p text:style-name="P3">___________________________________________________________________________</text:p>
      <text:p text:style-name="P4">č.m.: MK/03/19</text:p>
      <text:p text:style-name="P5"/>
      <text:p text:style-name="P6"/>
      <text:p text:style-name="P7"/>
      <text:p text:style-name="P8"/>
      <text:p text:style-name="P9">Na základe § 18f ods.1 písm. b, d, e) zák.č.369/1990 Zb. o obecnom zriadení v znení neskorších predpisov<text:s/>a plánu kontrolnej činnosti, Vám predkladám správu o výsledkoch kontroly za obdobie od 4. riadneho zasadnutia MiZ konaného dňa 06.06.2019.</text:p>
      <text:p text:style-name="P10"/>
      <text:p text:style-name="P11"/>
      <text:p text:style-name="P12"/>
      <text:p text:style-name="P13"><text:span text:style-name="T14">Kontrola v rámci rozpočtových položiek príjmov a výdavkov bola zameraná na dodržiavanie rozpočtových pravidiel pod</text:span><text:span text:style-name="T15">ľa zákona č. <text:s/>523/2004 Z. z. o rozpočtových pravidlách verejnej správy, zákona č. 583/2004 Z. z. o rozpočtových pravidlách v územnej samospráve, na plnenie plánu príjmov a výdavkov schválených rozpočtom pre rok 2019 a dodržiavanie zák. č. 431/2002 Z. z. o<text:s/></text:span><text:span text:style-name="T16">účtovníctve v znení neskorších právnych predpisov. Kontrola bola zameraná na formálne náležitosti súvisiace s bankovými operáciami<text:s/></text:span><text:span text:style-name="T17">v mesiacoch 05-08/2019</text:span><text:span text:style-name="T18"><text:s/></text:span><text:span text:style-name="T19">a plnenie rozpočtu v druhom polroku 2019 vo vybraných programoch rozpočtu a na nakladanie s finančnými</text:span><text:span text:style-name="T20"><text:s/>prostriedkami v rozpočtovom období 2019.<text:s/></text:span><text:span text:style-name="T21">V rámci kontroly boli skúmané náležitosti súvisiace s účtovným predpisom a krycími listami. Takisto boli preverené potrebné náležitosti na platobných poukazoch s kontrolným listom finančných operácií.</text:span></text:p>
      <text:p text:style-name="P22"/>
      <text:p text:style-name="P23"><text:span text:style-name="T24">Kontrola bol</text:span><text:span text:style-name="T25">a ďalej zameraná na čerpanie rozpočtu v </text:span><text:span text:style-name="T26">programoch:</text:span></text:p>
      <text:p text:style-name="P27"><text:span text:style-name="T28">2 Komunikácie a Parkoviská<text:s/></text:span>vo výške 653,31 €. Uvedené čerpanie bolo v rozsahu 13,1 % zo schváleného objemu MiZ vo výške 5 000,- €.</text:p>
      <text:p text:style-name="P29"><text:span text:style-name="T30">4 Odpadové Hospodárstvo<text:s/></text:span>vo výške 10 238,10 <text:s/>€. Uvedené čerpanie bolo<text:s/>v rozsahu 55,7 % zo schváleného objemu MiZ vo výške 18 390,- €.</text:p>
      <text:p text:style-name="P31"><text:span text:style-name="T32">5 Kultúrne a Športové Služby<text:s/></text:span>vo výške 18 325,14 €. Uvedené čerpanie bolo v rozsahu 45,2 % zo schváleného objemu MiZ vo výške 40 508,- €.</text:p>
      <text:p text:style-name="P33"><text:span text:style-name="T34">7 Sociálne Služby<text:s/></text:span>vo výške 78 001,81 €. Uvedené čerpanie bolo v rozsahu 77,8 <text:s/>% zo schváleného objemu MiZ vo výške 100 270,- €.</text:p>
      <text:p text:style-name="P35"/>
      <text:p text:style-name="P36"/>
      <text:p text:style-name="P37"><text:span text:style-name="T38">Predmetom kontroly boli niektoré vybrané položky a podpoložky uvedených programov, ich účelnosť a hospodárnosť použitia. Cieľom kontroly bolo objektivizovať kontrolované skutočnosti</text:span><text:span text:style-name="T39">, ich súlad s príslušnými právnymi predpismi a dodržiavanie rozpočtovej disciplíny pri čerpaní programového rozpočtu v súvisiacich položkách. V rámci kontroly boli preverené jednotlivé čerpania rozpočtu ich stav, súlad s účtovnými dokladmi<text:s/></text:span><text:span text:style-name="T40">v období I. a II</text:span><text:span text:style-name="T41">. polroka 2019.<text:s/></text:span></text:p>
      <text:p text:style-name="P42"/>
      <text:p text:style-name="P43">Tak isto boli preverené čerpania vo vybraných položkách programu 10: Interné služby v rozsahu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>Názov</text:p>
          </table:table-cell>
          <table:table-cell table:style-name="TableCell66">
            <text:p text:style-name="P67"/>
            <text:p text:style-name="P68">schválený</text:p>
            <text:p text:style-name="P69">rozpočet</text:p>
            <text:p text:style-name="P70">2019</text:p>
          </table:table-cell>
          <table:table-cell table:style-name="TableCell71">
            <text:p text:style-name="P72">rozpočet</text:p>
            <text:p text:style-name="P73">po<text:s/></text:p>
            <text:p text:style-name="P74">zmenách</text:p>
            <text:p text:style-name="P75"> 20.8.2019</text:p>
          </table:table-cell>
          <table:table-cell table:style-name="TableCell76">
            <text:p text:style-name="P77"/>
            <text:p text:style-name="P78">skutočnosť</text:p>
            <text:p text:style-name="P79">k</text:p>
            <text:p text:style-name="P80"><text:span text:style-name="T81"><text:s/></text:span><text:span text:style-name="T82">20. 8. 2019</text:span></text:p>
          </table:table-cell>
          <table:table-cell table:style-name="TableCell83">
            <text:p text:style-name="P84"/>
            <text:p text:style-name="P85"/>
            <text:p text:style-name="P86">%</text:p>
          </table:table-cell>
        </table:table-row>
        <table:table-row table:style-name="TableRow87">
          <table:table-cell table:style-name="TableCell88" table:number-columns-spanned="4">
            <text:p text:style-name="P89">PROGRAM 10: <text:s/>INTERNÉ <text:s/>SLUŽBY</text:p>
          </table:table-cell>
          <table:covered-table-cell/>
          <table:covered-table-cell/>
          <table:covered-table-cell/>
          <table:table-cell table:style-name="TableCell90">
            <text:p text:style-name="P91">188 430</text:p>
          </table:table-cell>
          <table:table-cell table:style-name="TableCell92">
            <text:p text:style-name="P93">187 430</text:p>
          </table:table-cell>
          <table:table-cell table:style-name="TableCell94">
            <text:p text:style-name="P95">94 572,61</text:p>
          </table:table-cell>
          <table:table-cell table:style-name="TableCell96">
            <text:p text:style-name="P97">50,5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Exekučné a špeciálne služby</text:p>
          </table:table-cell>
          <table:table-cell table:style-name="TableCell124">
            <text:p text:style-name="P125">2 000</text:p>
          </table:table-cell>
          <table:table-cell table:style-name="TableCell126">
            <text:p text:style-name="P127">2 000</text:p>
          </table:table-cell>
          <table:table-cell table:style-name="TableCell128">
            <text:p text:style-name="P129">619</text:p>
          </table:table-cell>
          <table:table-cell table:style-name="TableCell130">
            <text:p text:style-name="P131">31,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Štúdie a posudky</text:p>
          </table:table-cell>
          <table:table-cell table:style-name="TableCell141">
            <text:p text:style-name="P142">1 000</text:p>
          </table:table-cell>
          <table:table-cell table:style-name="TableCell143">
            <text:p text:style-name="P144">1 000</text:p>
          </table:table-cell>
          <table:table-cell table:style-name="TableCell145">
            <text:p text:style-name="P146">600</text:p>
          </table:table-cell>
          <table:table-cell table:style-name="TableCell147">
            <text:p text:style-name="P148">60,0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Hospodárenie s majetkom MČ</text:p>
          </table:table-cell>
          <table:table-cell table:style-name="TableCell158">
            <text:p text:style-name="P159">169 130</text:p>
          </table:table-cell>
          <table:table-cell table:style-name="TableCell160">
            <text:p text:style-name="P161">168 130</text:p>
          </table:table-cell>
          <table:table-cell table:style-name="TableCell162">
            <text:p text:style-name="P163">86 794</text:p>
          </table:table-cell>
          <table:table-cell table:style-name="TableCell164">
            <text:p text:style-name="P165">51,6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Dopravné</text:p>
          </table:table-cell>
          <table:table-cell table:style-name="TableCell175">
            <text:p text:style-name="P176">200</text:p>
          </table:table-cell>
          <table:table-cell table:style-name="TableCell177">
            <text:p text:style-name="P178">200</text:p>
          </table:table-cell>
          <table:table-cell table:style-name="TableCell179">
            <text:p text:style-name="P180">150</text:p>
          </table:table-cell>
          <table:table-cell table:style-name="TableCell181">
            <text:p text:style-name="P182">75,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Údržba majetku</text:p>
          </table:table-cell>
          <table:table-cell table:style-name="TableCell192">
            <text:p text:style-name="P193">6 700</text:p>
          </table:table-cell>
          <table:table-cell table:style-name="TableCell194">
            <text:p text:style-name="P195">5 700</text:p>
          </table:table-cell>
          <table:table-cell table:style-name="TableCell196">
            <text:p text:style-name="P197">2541</text:p>
          </table:table-cell>
          <table:table-cell table:style-name="TableCell198">
            <text:p text:style-name="P199">44,6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istenie majetku<text:s/></text:p>
          </table:table-cell>
          <table:table-cell table:style-name="TableCell209">
            <text:p text:style-name="P210">3 000</text:p>
          </table:table-cell>
          <table:table-cell table:style-name="TableCell211">
            <text:p text:style-name="P212">3 000</text:p>
          </table:table-cell>
          <table:table-cell table:style-name="TableCell213">
            <text:p text:style-name="P214">2 225</text:p>
          </table:table-cell>
          <table:table-cell table:style-name="TableCell215">
            <text:p text:style-name="P216">74,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Mobilné oplotenie</text:p>
          </table:table-cell>
          <table:table-cell table:style-name="TableCell226">
            <text:p text:style-name="P227">1 700</text:p>
          </table:table-cell>
          <table:table-cell table:style-name="TableCell228">
            <text:p text:style-name="P229">1 700</text:p>
          </table:table-cell>
          <table:table-cell table:style-name="TableCell230">
            <text:p text:style-name="P231">598</text:p>
          </table:table-cell>
          <table:table-cell table:style-name="TableCell232">
            <text:p text:style-name="P233">35,2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Výpočtová technika - hardware</text:p>
          </table:table-cell>
          <table:table-cell table:style-name="TableCell260">
            <text:p text:style-name="P261">4 500</text:p>
          </table:table-cell>
          <table:table-cell table:style-name="TableCell262">
            <text:p text:style-name="P263">4 500</text:p>
          </table:table-cell>
          <table:table-cell table:style-name="TableCell264">
            <text:p text:style-name="P265">638</text:p>
          </table:table-cell>
          <table:table-cell table:style-name="TableCell266">
            <text:p text:style-name="P267">14,2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Software a licencie</text:p>
          </table:table-cell>
          <table:table-cell table:style-name="TableCell277">
            <text:p text:style-name="P278">4 000</text:p>
          </table:table-cell>
          <table:table-cell table:style-name="TableCell279">
            <text:p text:style-name="P280">4 000</text:p>
          </table:table-cell>
          <table:table-cell table:style-name="TableCell281">
            <text:p text:style-name="P282">1043</text:p>
          </table:table-cell>
          <table:table-cell table:style-name="TableCell283">
            <text:p text:style-name="P284">26,1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Školenia, kurzy</text:p>
          </table:table-cell>
          <table:table-cell table:style-name="TableCell311">
            <text:p text:style-name="P312">1 700</text:p>
          </table:table-cell>
          <table:table-cell table:style-name="TableCell313">
            <text:p text:style-name="P314">1<text:s/>700</text:p>
          </table:table-cell>
          <table:table-cell table:style-name="TableCell315">
            <text:p text:style-name="P316">806</text:p>
          </table:table-cell>
          <table:table-cell table:style-name="TableCell317">
            <text:p text:style-name="P318">47,4</text:p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oplatky a odvody banke - bežné</text:p>
          </table:table-cell>
          <table:table-cell table:style-name="TableCell345">
            <text:p text:style-name="P346">1 100</text:p>
          </table:table-cell>
          <table:table-cell table:style-name="TableCell347">
            <text:p text:style-name="P348">1 100</text:p>
          </table:table-cell>
          <table:table-cell table:style-name="TableCell349">
            <text:p text:style-name="P350">516</text:p>
          </table:table-cell>
          <table:table-cell table:style-name="TableCell351">
            <text:p text:style-name="P352">46,9</text:p>
          </table:table-cell>
        </table:table-row>
      </table:table>
      <text:p text:style-name="P353"/>
      <text:p text:style-name="P354"/>
      <text:p text:style-name="P355"/>
      <text:p text:style-name="P356"><text:span text:style-name="T357">Čerpanie preverených položiek programov rozpočtu bolo primerané časovému obdobiu a kontrolou nebolo zistené prečerpanie niektorej z častí uvedených programov.<text:s/></text:span><text:span text:style-name="T358">Rozpočtované finančné prostriedky boli použité na stanovený účel a v súlade so schváleným rozpočtom MČ. Všetky presuny medzi jednotlivými položkami ktoré boli zistené v rámci schváleného rozpočtu, boli realizované podľa rozpočtových pravidiel a finančnej d</text:span><text:span text:style-name="T359">isciplíny. <text:s/></text:span></text:p>
      <text:p text:style-name="P360">Rozpočtové prostriedky boli čerpané v zodpovedajúcom rozsahu plnenia úloh MČ. Kontrolou nebolo zistené porušenia zásady hospodárnosti, ktorá zabezpečuje čo najlepšie využitie finančných prostriedkov.</text:p>
      <text:p text:style-name="P361"/>
      <text:p text:style-name="P362"/>
      <text:p text:style-name="P363">Predmetom kontroly<text:s/>v kontrolovanom období bolo aj preverenie postupov súvisiacich so zák. č. 357/2015 Z. z. o<text:s/><text:span text:style-name="T364">finančnej kontrole a audite.</text:span><text:s/><text:span text:style-name="T365">Cieľom finančnej kontroly bolo zabezpečiť dodržiavanie hospodárnosti, efektívnosti, účinnosti a účelnosti pri hospodárení s verejnými fi</text:span><text:span text:style-name="T366">nanciami a realizácii finančných operácií alebo ich časti. Tak isto dodržiavanie rozpočtu MČ, dodržiavanie uvedeného zákona, všeobecne záväzných právnych predpisov vydaných na jeho vykonanie, osobitných predpisov a dodržiavanie uzatvorených zmlúv.<text:s/></text:span>Pri kontrole bolo skúmané dodržiavanie postupov pri výkone základnej finančnej kontroly /ktorú<text:s/><text:span text:style-name="T367">vykonáva štatutárny orgán MČ alebo ním určený vedúci zamestnanec a zamestnanec zodpovedný za rozpočet, verejné obstarávanie, správu majetku alebo za iné odborné činnosti</text:span><text:span text:style-name="T368"><text:s/>podľa povahy finančnej operácie alebo jej časti podľa rozhodnutia starostky MČ a<text:s/></text:span>administratívnej finančnej kontroly ktorou sa overuje<text:s/><text:span text:style-name="T369">súlad každej finančnej operácie alebo jej časti s rozpočtom MČ, zmluvami a vnútornými predpismi. <text:s/></text:span></text:p>
      <text:p text:style-name="P370"><text:span text:style-name="T371">V rámci kontroly bolo</text:span><text:span text:style-name="T372"><text:s/>aj skúmané dodržiavanie princípov základnej finančnej kontroly v rozsahu <text:s text:c="2"/></text:span></text:p>
      <text:p text:style-name="P373"><text:span text:style-name="T374">správnosti a preukázateľnosti vykonávania finančnej operácie alebo jej časti a či základnú finančnú kontrolu vykonávajú vždy aspoň dvaja zamestnanci mestskej časti, z ktorých jede</text:span><text:span text:style-name="T375">n musí byť vedúci zamestnanec alebo starostka MČ a tým sa uplatňuje princíp kontroly štyroch očí. <text:s/></text:span></text:p>
      <text:p text:style-name="P376"><text:s text:c="6"/>V rámci možností a prostriedkov boli preverené postupy, ktoré nevykazovali známky porušenia konkrétneho právneho predpisu. V rámci kontroly efektívnosti a účelnosti pri nakladaní s rozpočtovými prostriedkami bolo spolu preverených 110<text:span text:style-name="T377"><text:s/>bankových operácií /dodávateľské faktúry/</text:span><text:s/>a /180/<text:s/><text:span text:style-name="T378">výdavkových pokladničných dokladov<text:s/></text:span>za obdobie 5-7/2019. Kontrolou nebolo zistené porušenie zákona o finančnej kontrole.<text:s/></text:p>
      <text:p text:style-name="P379"/>
      <text:p text:style-name="P380"><text:s text:c="4"/></text:p>
      <text:p text:style-name="P381"/>
      <text:p text:style-name="P382"/>
      <text:p text:style-name="P383"/>
      <text:p text:style-name="P384"><text:s text:c="3"/><text:span text:style-name="T385"><text:s text:c="3"/>V súlade so zákonom č. 369/1990 Zb., zák. č. 583/2004 Z. z. a zák. č.431/2002 Z.z bola v kontrolovanom období vykonané dve kontroly<text:s/></text:span><text:span text:style-name="T386">pokladničnej hotovosti a cenín,</text:span><text:span text:style-name="T387"><text:s/>ktoré sa nachádzajú v pokladni miestneho úradu. Cieľom kontroly bolo overiť f</text:span><text:span text:style-name="T388">yzický a účtovný stav pokladničnej hotovosti, stravných lístkov, cenín ako aj dodržiavanie výšky pokladničného limitu v pokladni. Kontrolou bol v 1 prípade zistený počiatočný stav v hotovosti vo výške 2 372,33 €. <text:s/>Počas kontroly boli preverené príjmové a v</text:span><text:span text:style-name="T389">ýdavkové finančné operácie v celkovej výške 494,81 €. Konečný zostatok vo výške 2 772,66 súhlasil s účtovným stavom. Kontrolou v 2 prípade bol zistený počiatočný stav v hotovosti vo výške 2 297,23 €. Počas kontroly boli preverené príjmové a výdavkové finan</text:span><text:span text:style-name="T390">čné operácie v celkovej výške 836,62 €. Konečný zostatok vo výške 2 372,33 súhlasil s účtovným stavom. Fyzický stav, všetkých finančných operácii súhlasil s účtovným stavom pokladničnej hotovosti v pokladničnom denníku bez zistenia účtovných rozdielov. Pre</text:span><text:span text:style-name="T391">sahujúci objem finančných prostriedkov je odvádzaný do príslušného bankového ústavu. <text:s text:c="16"/></text:span></text:p>
      <text:p text:style-name="P392"/>
      <text:p text:style-name="P393"/>
      <text:p text:style-name="P394">Na základe plánu kontrolnej činnosti bola vykonaná kontrola čerpania a použitia rozpočtových prostriedkov z  položky<text:s/><text:span text:style-name="T395">reprezentačné výdavky starostky</text:span><text:s/>v kontrolovanom období od 01-08/2019 celkovo v predmetnej rozpočtovej položke. Kontrola bola zameraná na vykonávanie základnej a administratívnej finančnej kontroly, na účelnosť použitia finančných prostriedkov a hospodárnosť a efektívnosť ich spotreby. Takisto zámerom kontroly bolo overiť všetky účtovné operácie súvisiace so samotným predmetom ako aj formu vedenia evidencie a odôvodnenosť konkrétneho čiastkového použitia rozpočtovaných finančných prostriedkov. Kontrola bola zameraná na preverenie položiek repre-starosta. Následnou finančnou kontrolou boli preverené náhodne vybrané výdavky /25/realizované v priebehu celého rozpočtového obdobia za účelom nákupu<text:s/><text:span text:style-name="T396">nealkoholických nápojov, kvetov, pochutín, občerstvenia a darčekových predmetov<text:s/></text:span>vo výške 602,68 €. Na<text:s/>základe vykonanej kontroly je možné konštatovať, že spôsob čerpania a používania konkrétnych finančných prostriedkov určených na reprezentačné účely nevykazoval známky porušenia všeobecne záväzných právnych predpisov. Celkový súčet čerpaných reprezentačných výdavkov v kontrolovanom období 01-08 2019 bol vo výške 1 036,10 € čo je 79,7% z rozpočtovaných finančných prostriedkov <text:s/>vo výške 1 300,- €. Kontrolou nebola potvrdená absencia účinnosti pri hospodárení s verejnými prostriedkami. MČ postupovala podľa prijatej smernice o rozsahu a spôsobe použitia výdavkov na reprezentačné a propagačné účely, v rámci ktorej boli uvedené výdavky účelne vynaložené.</text:p>
      <text:p text:style-name="P397"/>
      <text:p text:style-name="P398"/>
      <text:p text:style-name="P399"><text:span text:style-name="T400"><text:s text:c="5"/>V kontrolovanom období</text:span><text:s/>bola vykonaná aj kontrola čerpania a použitia rozpočtových<text:s/>prostriedkov za obdobie r.<text:s/><text:span text:style-name="T401">2018<text:s/></text:span>v rozpočtovej<text:s/><text:span text:style-name="T402">položke Denné centrum MČ v programe č. 7: Sociálne služby</text:span>. Kontrola bola zameraná aj na realizovanie postupov finančnej kontroly, na účelnosť použitia finančných prostriedkov a hospodárnosť a efektívnosť ich spotreby. <text:s/></text:p>
      <text:p text:style-name="P403"/>
      <text:p text:style-name="P404"><text:s text:c="5"/>Mestská časť Košice - Nad jazerom v súlade so zákonom č. 369/1990 Zb. § 4, ods. 3 o obecnom zriadení v znení neskorších predpisov a zákona NR SR č. 401/1990 Zb., prílohy 2 o meste Košice, v súlade so Štatútom Denného centra Mestskej časti Košice - Nad jazerom charakterizuje Denné centrum ako účelové <text:s/>zariadenie MČ ktoré slúži svojim členom ako kultúrno - spoločenské stredisko, miesto odpočinku, zábavy a uspokojovania záujmových potrieb. Členovia denného centra sú oprávnení v prevádzkovej dobe centra využívať jeho miestnosti a jeho zariadenie k všestrannému uspokojovaniu záujmov a potrieb, pričom pre všetkých členov centra platia rovnaké práva a všetci členovia majú rovnaké povinnosti bez ohľadu na vykonávanú funkciu v samospráve denného centra.</text:p>
      <text:p text:style-name="P405"><text:s text:c="5"/>Nakladanie s finančnými prostriedkami pre činnosť DC z rozpočtu mestskej časti podlieha kontrole Miestneho úradu Mestskej časti Košice - Nad jazerom. Členské príspevky určené na činnosť DC nie sú príjmom mestskej časti. Tieto členské príspevky vyberá od členov DC samospráva a podľa rozhodnutia samosprávy centra <text:s/>nimi disponuje. Kontrolu výberu a použitia členských príspevkov kontroluje revízna komisia samosprávy DC.<text:s/></text:p>
      <text:p text:style-name="P406">V rámci kontroly bolo preverené čerpanie programového rozpočtu v rozsahu položiek:<text:s/></text:p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  <text:p text:style-name="P428">Názov</text:p>
          </table:table-cell>
          <table:table-cell table:style-name="TableCell429">
            <text:p text:style-name="P430"/>
            <text:p text:style-name="P431">schválený</text:p>
            <text:p text:style-name="P432">rozpočet</text:p>
            <text:p text:style-name="P433">2018</text:p>
          </table:table-cell>
          <table:table-cell table:style-name="TableCell434">
            <text:p text:style-name="P435">rozpočet</text:p>
            <text:p text:style-name="P436">po<text:s/></text:p>
            <text:p text:style-name="P437">zmenách</text:p>
            <text:p text:style-name="P438"><text:span text:style-name="T439"> </text:span><text:span text:style-name="T440">31.12.2018</text:span></text:p>
          </table:table-cell>
          <table:table-cell table:style-name="TableCell441">
            <text:p text:style-name="P442"/>
            <text:p text:style-name="P443">skutočnosť</text:p>
            <text:p text:style-name="P444">k</text:p>
            <text:p text:style-name="P445"><text:span text:style-name="T446"><text:s/>31</text:span><text:span text:style-name="T447">.12.2018</text:span></text:p>
          </table:table-cell>
          <table:table-cell table:style-name="TableCell448">
            <text:p text:style-name="P449"/>
            <text:p text:style-name="P450"/>
            <text:p text:style-name="P451">%</text:p>
          </table:table-cell>
        </table:table-row>
        <table:table-row table:style-name="TableRow452">
          <table:table-cell table:style-name="TableCell453" table:number-columns-spanned="4">
            <text:p text:style-name="P454">PROGRAM 7: <text:s/>Sociálne služby – Denné centrum</text:p>
          </table:table-cell>
          <table:covered-table-cell/>
          <table:covered-table-cell/>
          <table:covered-table-cell/>
          <table:table-cell table:style-name="TableCell455">
            <text:p text:style-name="P456">11 160</text:p>
          </table:table-cell>
          <table:table-cell table:style-name="TableCell457">
            <text:p text:style-name="P458">9 760</text:p>
          </table:table-cell>
          <table:table-cell table:style-name="TableCell459">
            <text:p text:style-name="P460">8 426<text:s/></text:p>
          </table:table-cell>
          <table:table-cell table:style-name="TableCell461">
            <text:p text:style-name="P462">86,3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Všeobecný materiál</text:p>
          </table:table-cell>
          <table:table-cell table:style-name="TableCell489">
            <text:p text:style-name="P490">5 000</text:p>
          </table:table-cell>
          <table:table-cell table:style-name="TableCell491">
            <text:p text:style-name="P492">5 000</text:p>
          </table:table-cell>
          <table:table-cell table:style-name="TableCell493">
            <text:p text:style-name="P494">4 829</text:p>
          </table:table-cell>
          <table:table-cell table:style-name="TableCell495">
            <text:p text:style-name="P496">96,6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Prepravné</text:p>
          </table:table-cell>
          <table:table-cell table:style-name="TableCell506">
            <text:p text:style-name="P507">1 200</text:p>
          </table:table-cell>
          <table:table-cell table:style-name="TableCell508">
            <text:p text:style-name="P509">1 400</text:p>
          </table:table-cell>
          <table:table-cell table:style-name="TableCell510">
            <text:p text:style-name="P511">1<text:s/>380</text:p>
          </table:table-cell>
          <table:table-cell table:style-name="TableCell512">
            <text:p text:style-name="P513">98,6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Dohody</text:p>
          </table:table-cell>
          <table:table-cell table:style-name="TableCell523">
            <text:p text:style-name="P524">1 200</text:p>
          </table:table-cell>
          <table:table-cell table:style-name="TableCell525">
            <text:p text:style-name="P526">1 200</text:p>
          </table:table-cell>
          <table:table-cell table:style-name="TableCell527">
            <text:p text:style-name="P528">1 200</text:p>
          </table:table-cell>
          <table:table-cell table:style-name="TableCell529">
            <text:p text:style-name="P530">0</text:p>
          </table:table-cell>
        </table:table-row>
      </table:table>
      <text:p text:style-name="P531"/>
      <text:p text:style-name="P532"><text:span text:style-name="T533"><text:s text:c="5"/></text:span>V dennom centre sa poskytuje sociálna služba počas dňa fyzickej osobe, ktorá dovŕšila dôchodkový vek, fyzickej osobe s ťažkým zdravotným postihnutím alebo nepriaznivým zdravotným stavom, rodičovi s<text:s/>dieťaťom alebo starému rodičovi s vnukom alebo vnučkou. Podmienky pre činnosť DC vytvára Mestská časť Košice - Nad jazerom zabezpečovaním priestorov pre umiestnenie DC a jeho financovaním (nájom, elektrická energia, vodné a stočné a pod.), materiálno - technickým vybavením DC, finančným príspevkom podľa schváleného rozpočtu Mestskej časti Košice - Nad jazerom na príslušný rok na rôzne akcie, zájazdy a kultúrne podujatia.</text:p>
      <text:p text:style-name="P534"><text:span text:style-name="T535"><text:s text:c="3"/></text:span><text:s text:c="3"/><text:span text:style-name="T536">V prípade čerpania položiek Denného centra nedošlo  k porušeniu príslušných právn</text:span><text:span text:style-name="T537">ych predpisov v uvedených položkách pri hospodárení s verejnými prostriedkami.</text:span></text:p>
      <text:p text:style-name="P538"/>
      <text:p text:style-name="P539"><text:s text:c="10"/></text:p>
      <text:p text:style-name="P540">V uvedenom období bola vykonaná aj kontrola nakladania s prijatými finančnými prostriedkami<text:s/><text:span text:style-name="T541">v KS Iskra a Jazero za obdobie r. 01-08/2019.<text:s/></text:span>Kontrola bola zameraná na formálne náležitosti pri prijímaní finančných prostriedkov za poskytované služby /prenájom, vstupné, permanentky/ strediskami a ich odvod do pokladne MČ.<text:s/></text:p>
      <text:p text:style-name="P542">Kontrolnou činnosťou boli preverené príjmy:</text:p>
      <text:p text:style-name="P543">Príjmy KS Jazero vo výške <text:s text:c="32"/><text:s text:c="5"/>3 406,50 €</text:p>
      <text:p text:style-name="P544">Príjmy za nájomne KS Jazero vo výške <text:s text:c="18"/>6 720,75 €</text:p>
      <text:p text:style-name="P545"><text:s/>Kontrolou bolo za uvedené obdobie preverených 65 náhodne vybraných príjmových finančných operácií z<text:s/><text:span text:style-name="T546">celkového objemu príjmov</text:span>. <text:s/>V rámci celého programu /Kultúrne<text:s/>služby/ v kontrolovanom období MČ hospodárila na strane výdavkov vo výške 18 325,14 €.<text:s/></text:p>
      <text:p text:style-name="P547">Predmetom kontroly boli položky:</text:p>
      <text:p text:style-name="P548">Všeobecný materiál,<text:s/>dohody, všeobecné služby. <text:s/>Kontrolou neboli zistené nedostatky, všetky finančné operácie boli v súlade s účtovným<text:s/>stavom.<text:s/><text:span text:style-name="T549">Kontrolou nebolo zistené porušenie zákona o finančnej kontrole a neboli zistené rozdiely čerpania finančných prostriedkov v súvislosti so schváleným rozpočtom.</text:span></text:p>
      <text:p text:style-name="P550"/>
      <text:p text:style-name="P551"/>
      <text:p text:style-name="P552"><text:span text:style-name="T553"><text:s text:c="5"/>V rámci plánu kontrolnej činnosti bola kontrola v uvedenom období<text:s/></text:span><text:span text:style-name="T554">zameraná aj<text:s/></text:span><text:span text:style-name="T555">na hospodárenie s majetkom MČ</text:span><text:span text:style-name="T556">, na spôsob jeho použitia, prenechanie majetku do správy a nájmu právnickým alebo fyzickým osobám, nakladanie s majetkovými právami MČ a nakladania s finančnými prostriedkami. Správa majetku MČ <text:s/>je súhrn oprávnení a povinností<text:s/></text:span><text:span text:style-name="T557">správcu alebo mestskej časti k tej časti majetku, ktorú im obec zverila do správy alebo ktorú správca nadobudol vlastnou činnosťou. Správca alebo mestská časť sú oprávnení a povinní majetok držať, užívať na plnenie úloh v rámci predmetu činnosti alebo v sú</text:span><text:span text:style-name="T558">vislosti s ním, brať z neho úžitky a nakladať s ním v súlade so zákonom a so zásadami hospodárenia s majetkom obce, mestská časť tiež v súlade so štatútom mesta. Všetky právne úkony spojené s nakladaním s majetkom obce musia mať písomnú formu, inak sú nepl</text:span><text:span text:style-name="T559">atné. Orgány obce a organizácie sú povinné hospodáriť s majetkom obce v prospech rozvoja obce a jej občanov a ochrany a tvorby životného prostredia. MČ je povinná majetok zveľaďovať, chrániť a zhodnocovať. Je povinná najmä <text:s/>udržiavať a užívať majetok, chrá</text:span><text:span text:style-name="T560">niť majetok pred poškodením, zničením, stratou alebo zneužitím, používať všetky právne prostriedky na ochranu majetku, vrátane včasného uplatňovania svojich práv alebo oprávnených záujmov pred príslušnými orgánmi, viesť majetok v účtovníctve podľa osobitné</text:span><text:span text:style-name="T561">ho predpisu.</text:span></text:p>
      <text:p text:style-name="P562"/>
      <text:p text:style-name="P563"><text:span text:style-name="T564">V rámci kontroly bol preverený majetok vo vlastníctve MČ a jeho hospodárne využívanie. Súčasťou kontroly bolo dodržiavanie zák. č. 138/1991 Zb. o majetku obcí a zásad hospodárenia s majetkom MČ. <text:s/></text:span><text:span text:style-name="T565">Kontrola bola zameraná aj na dodržiavanie hosp</text:span><text:span text:style-name="T566">odárnosti, efektívnosti a účelnosti pri nakladaní s verejnými prostriedkami v súvislosti s uzatvorením krátkodobých prenájmov a to: Zmluva č. 127/2019, 125/2019, 132/2019, 108/2019, 116/2019, 98/2019, 93/2019, 89/2019, Uvedené zmluvy boli uzatvorené za úče</text:span><text:span text:style-name="T567">lom krátkodobého prenájmu pri realizácii kultúrnych a spoločenských podujatí tretími osobami v celkovej výške 466,50 €.<text:s/></text:span></text:p>
      <text:p text:style-name="P568"><text:span text:style-name="T569"><text:s text:c="9"/>Predmetom kontroly bolo preverenie uzatvorených zmlúv o nájme, ich účel a predmet, doba a výška nájmu. Tak isto boli preverené</text:span><text:span text:style-name="T570"><text:s/>časové obdobia uzatvorenia zmluvy a jej zverejnenia čo má za následok jej účinnosť.<text:s/></text:span><text:span text:style-name="T571">Súčasťou kontroly boli aj ostatné náhodne vybrané zmluvy a ich dodatky a to: 136/2019, 137/2019, 126/2019, 135/2019, v celkovej výške 3 039,- €.</text:span></text:p>
      <text:p text:style-name="P572">Počas kontroly nebolo zistené porušenie všeobecne záväzných právnych predpisov súvisiacich so správou a hospodárením s vlastným alebo cudzím /zvereným/ majetkom.<text:s/></text:p>
      <text:p text:style-name="P573"/>
      <text:p text:style-name="P574"><text:span text:style-name="T575">V rámci plánu kontrolnej činnosti prebehla kontrola poskytnutia a<text:s/></text:span><text:span text:style-name="T576">čerpania</text:span><text:span text:style-name="T577"><text:s/>dotácií z rozpočtu Mestskej časti<text:s/></text:span><text:span text:style-name="T578">Košice -<text:s/></text:span><text:span text:style-name="T579">Nad jazerom v  roku 2019. <text:s/>Účelom kontroly bolo dodržiavanie § 7 zákona 583/2004 Z. z. o rozpočtových pravidlách územnej samosprávy v znení neskorších predpisov, ako aj ustanovení VZN č. 44 <text:s/>MČ Košice Nad jazerom.</text:span></text:p>
      <text:p text:style-name="P580"><text:s text:c="4"/>Predmetom následnej finančnej kontroly<text:s/>boli dotácie schválené v MiZ MČ Košice Nad jazerom. Kontrolou bola preverená celková spisová agenda ktorej súčasťou sú žiadosť, identifikačné údaje žiadateľa, uznesenie MiZ, zmluva a účtovné náležitosti súvisiace so zaúčtovaním rozpočtovej položky na strane výdavkov.</text:p>
      <text:p text:style-name="P581"><text:span text:style-name="T582"><text:s text:c="6"/>V kontrolovanom období bolo uzatvorených<text:s/></text:span><text:span text:style-name="T583">23</text:span><text:span text:style-name="T584"><text:s/>zmlúv o poskytnutí dotácie</text:span><text:span text:style-name="T585"><text:s/>z rozpočtu MČ čerpaných vo výške 7 700,- € z celkového schváleného počtu 24 v celkovej výške 9 000,- €.<text:s/></text:span><text:span text:style-name="T586">Mestská časť Košice Nad jazerom môže v zmysle ustanovení VZN č</text:span><text:span text:style-name="T587">. 44 poskytnúť dotáciu právnickým a fyzickým osobám podnikateľom, ktorí majú sídlo alebo trvalý pobyt na území mesta Košice, alebo ktorí pôsobia a vykonávajú činnosť na území mesta Košice, alebo poskytujú služby jeho obyvateľom a to na konkrétne úlohy a ak</text:span><text:span text:style-name="T588">cie vo verejnom záujme alebo v prospech rozvoja územia mestskej časti a mesta. MČ môže poskytovať dotácie za podmienok stanovených týmto VZN č. 44. Počas kontroly bolo preverené splnenie podmienok za ktorých môže MČ poskytnúť dotácie v súlade s príslušným<text:s/></text:span><text:span text:style-name="T589">všeobecne záväzným nariadením.</text:span></text:p>
      <text:p text:style-name="P590"><text:span text:style-name="T591"><text:s text:c="5"/>V kontrolovanom období bolo preverené</text:span><text:span text:style-name="T592"><text:s/>či dotácie neboli použité na iný ako schválený účel a či v rámci celého procesu boli dodržané príslušné právne predpisy. Tak isto bolo preverené či poskytovateľ <text:s/>pri poskytnutí dotác</text:span><text:span text:style-name="T593">ií postupoval v súlade so zákonom č.<text:s/></text:span><text:span text:style-name="T594">583/2004 Z. z. o rozpočtových pravidlách územnej samosprávy. V rámci kontroly bolo<text:s/></text:span><text:span text:style-name="T595">preverených 7</text:span><text:span text:style-name="T596"><text:s/>/zo 7ich/ subjektov ktoré poskytnutú dotáciu vyúčtovali v stanovenej lehote s príslušnými zmluvnými<text:s/></text:span><text:span text:style-name="T597">náležitosťami. Zvyšný poberatelia v čase kontroly boli v lehote vyúčtovania t.j. do konca roka 2019 resp. v jeho priebehu. Účelom kontroly bolo aj preverenie hospodárnosti a účelnosti pri nakladaní s poskytnutými finančnými prostriedkami žiadateľmi dotácie</text:span><text:span text:style-name="T598"><text:s/>a ich následným vyúčtovaním MČ.<text:s/></text:span><text:span text:style-name="T599">Kontrolou nebolo zistené porušenie príslušných právnych predpisov.</text:span></text:p>
      <text:p text:style-name="P600"/>
      <text:p text:style-name="P601"><text:span text:style-name="T602">V súlade s plánom kontrolnej činnosti boli preverené postupy pri prijímaní a vybavovaní žiadosti obyvateľov <text:s/>v rámci<text:s/></text:span><text:span text:style-name="T603">slobodného prístupu k informáciám</text:span><text:span text:style-name="T604">, kde</text:span><text:span text:style-name="T605"><text:s/>ako povinná osoba vystupuje MČ. Počas kontroly bolo preverených 9 žiadostí, prijatých mestskou časťou v období od 01-08/2019, celková evidencia, vnútorná smernica, sadzobník úhrad nákladov za sprístupnenie informácií, spôsob a lehoty vybavenia konkrétnych</text:span><text:span text:style-name="T606"><text:s/>žiadostí.<text:s/></text:span><text:span text:style-name="T607">V rámci kontroly nebolo zistené porušenie zák. č. 211/2000 Z. z. o slobodnom prístupe k informáciám. Všetky žiadosti boli sprístupnené žiadateľom v plnom rozsahu a v zákonom stanovenej lehote</text:span><text:span text:style-name="T608">.</text:span><text:span text:style-name="T609"><text:s/></text:span></text:p>
      <text:p text:style-name="P610"/>
      <text:p text:style-name="P611"/>
      <text:p text:style-name="P612"/>
      <text:p text:style-name="P613"/>
      <text:p text:style-name="P614">Patrik Géci</text:p>
      <text:p text:style-name="P615">kontrolór MČ</text:p>
      <text:p text:style-name="Standard">26.08.2019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k" style:country-asian="SK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y" style:default-outline-level="4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Textbody">
      <style:paragraph-properties fo:widows="2" fo:orphans="2" fo:text-align="justify" fo:margin-bottom="0in" fo:margin-left="0.1965in" fo:text-indent="0.4916in">
        <style:tab-stops/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widows="2" fo:orphans="2" fo:margin-top="0.0694in" fo:margin-bottom="0.0826in"/>
      <style:text-properties style:font-name-asian="Times New Roman" style:language-asian="sk" style:country-asian="SK" fo:hyphenate="tru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para" style:display-name="para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-Hornýokrajformulára" style:display-name="z-Horný okraj formulára" style:family="paragraph" style:parent-style-name="Normálny" style:next-style-name="Normá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 fo:hyphenate="tru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 fo:hyphenate="tru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graytext" style:display-name="graytext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odnadpis" style:display-name="podnadpis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priklad" style:display-name="priklad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podnadpis2" style:display-name="podnadpis2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bsahtabuľky" style:display-name="Obsah tabuľky" style:family="paragraph" style:parent-style-name="Normálny">
      <style:paragraph-properties text:number-lines="false" style:vertical-align="auto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Dr.Patrik Géci</meta:initial-creator>
    <dc:creator>Patrik Geci</dc:creator>
    <meta:creation-date>2019-08-21T10:33:00Z</meta:creation-date>
    <dc:date>2019-08-27T10:47:00Z</dc:date>
    <meta:print-date>2019-08-27T10:42:00Z</meta:print-date>
    <meta:template xlink:href="Normal" xlink:type="simple"/>
    <meta:editing-cycles>18</meta:editing-cycles>
    <meta:editing-duration>PT38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613" meta:character-count="17475" meta:row-count="124" meta:non-whitespace-character-count="14896"/>
  </office:meta>
</office:document-meta>
</file>