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widows="2" fo:orphans="2"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widows="2" fo:orphans="2" fo:text-align="justify"/>
    </style:style>
    <style:style style:name="P4" style:parent-style-name="Standard" style:family="paragraph">
      <style:paragraph-properties fo:widows="2" fo:orphans="2" fo:text-align="justify"/>
    </style:style>
    <style:style style:name="P5" style:parent-style-name="Textbodyindent" style:family="paragraph">
      <style:text-properties style:font-name-asian="Arial Unicode MS"/>
    </style:style>
    <style:style style:name="P6" style:parent-style-name="Textbodyindent" style:family="paragraph">
      <style:text-properties style:font-name-asian="Arial Unicode MS"/>
    </style:style>
    <style:style style:name="P7" style:parent-style-name="Textbodyindent" style:family="paragraph">
      <style:text-properties style:font-name-asian="Arial Unicode MS"/>
    </style:style>
    <style:style style:name="P8" style:parent-style-name="Textbodyindent" style:family="paragraph">
      <style:text-properties style:font-name-asian="Arial Unicode MS"/>
    </style:style>
    <style:style style:name="P9" style:parent-style-name="Textbodyindent" style:family="paragraph">
      <style:paragraph-properties fo:text-align="center" fo:margin-left="0.0208in" fo:text-indent="0.1666in">
        <style:tab-stops/>
      </style:paragraph-properties>
      <style:text-properties style:font-name-asian="Arial Unicode MS"/>
    </style:style>
    <style:style style:name="P10" style:parent-style-name="Textbodyindent" style:family="paragraph">
      <style:paragraph-properties fo:text-align="center" fo:margin-left="0.0208in" fo:text-indent="0.1666in">
        <style:tab-stops/>
      </style:paragraph-properties>
      <style:text-properties style:font-name-asian="Arial Unicode MS"/>
    </style:style>
    <style:style style:name="P11" style:parent-style-name="Textbodyindent" style:family="paragraph">
      <style:paragraph-properties fo:margin-left="0.0208in" fo:text-indent="0.1666in">
        <style:tab-stops/>
      </style:paragraph-properties>
    </style:style>
    <style:style style:name="P12" style:parent-style-name="Textbodyindent" style:family="paragraph">
      <style:paragraph-properties fo:margin-left="0.0208in" fo:text-indent="0.1666in">
        <style:tab-stops/>
      </style:paragraph-properties>
    </style:style>
    <style:style style:name="P13" style:parent-style-name="Textbodyindent" style:family="paragraph">
      <style:paragraph-properties fo:margin-left="0.0208in" fo:text-indent="0.1666in">
        <style:tab-stops/>
      </style:paragraph-properties>
    </style:style>
    <style:style style:name="P14" style:parent-style-name="Standard" style:family="paragraph">
      <style:paragraph-properties fo:widows="2" fo:orphans="2" fo:text-align="justify" fo:text-indent="0.1972in"/>
    </style:style>
    <style:style style:name="T15" style:parent-style-name="Predvolenépísmoodseku" style:family="text">
      <style:text-properties style:font-name-asian="Arial Unicode MS"/>
    </style:style>
    <style:style style:name="T16" style:parent-style-name="Predvolenépísmoodseku" style:family="text">
      <style:text-properties style:font-name-asian="Arial Unicode MS"/>
    </style:style>
    <style:style style:name="T17" style:parent-style-name="Predvolenépísmoodseku" style:family="text">
      <style:text-properties style:font-name-asian="Arial Unicode MS"/>
    </style:style>
    <style:style style:name="T18" style:parent-style-name="Predvolenépísmoodseku" style:family="text">
      <style:text-properties style:font-name-asian="Arial Unicode MS" style:font-weight-complex="bold"/>
    </style:style>
    <style:style style:name="T19" style:parent-style-name="Predvolenépísmoodseku" style:family="text">
      <style:text-properties style:font-name-asian="Arial Unicode MS" fo:font-weight="bold" style:font-weight-asian="bold" style:font-weight-complex="bold"/>
    </style:style>
    <style:style style:name="T20" style:parent-style-name="Predvolenépísmoodseku" style:family="text">
      <style:text-properties style:font-name-asian="Arial Unicode MS" style:font-weight-complex="bold"/>
    </style:style>
    <style:style style:name="T21" style:parent-style-name="Predvolenépísmoodseku" style:family="text">
      <style:text-properties style:font-name-asian="Arial Unicode MS" fo:font-weight="bold" style:font-weight-asian="bold"/>
    </style:style>
    <style:style style:name="T22" style:parent-style-name="Predvolenépísmoodseku" style:family="text">
      <style:text-properties style:font-name-asian="Arial Unicode MS" fo:font-weight="bold" style:font-weight-asian="bold"/>
    </style:style>
    <style:style style:name="T23" style:parent-style-name="Predvolenépísmoodseku" style:family="text">
      <style:text-properties style:font-name-asian="Arial Unicode MS" style:font-weight-complex="bold"/>
    </style:style>
    <style:style style:name="T24" style:parent-style-name="Predvolenépísmoodseku" style:family="text">
      <style:text-properties style:font-name-asian="Arial Unicode MS"/>
    </style:style>
    <style:style style:name="T25" style:parent-style-name="Predvolenépísmoodseku" style:family="text">
      <style:text-properties style:font-name-asian="Arial Unicode MS"/>
    </style:style>
    <style:style style:name="P26" style:parent-style-name="Standard" style:family="paragraph">
      <style:paragraph-properties fo:widows="2" fo:orphans="2" fo:text-align="justify" fo:text-indent="0.1972in"/>
      <style:text-properties style:font-name-asian="Arial Unicode MS"/>
    </style:style>
    <style:style style:name="P27" style:parent-style-name="Standard" style:family="paragraph">
      <style:paragraph-properties fo:widows="2" fo:orphans="2" fo:text-align="justify" fo:text-indent="0.1972in"/>
    </style:style>
    <style:style style:name="T28" style:parent-style-name="Predvolenépísmoodseku" style:family="text">
      <style:text-properties style:font-name-asian="Arial Unicode MS"/>
    </style:style>
    <style:style style:name="T29" style:parent-style-name="Predvolenépísmoodseku" style:family="text">
      <style:text-properties style:font-name-asian="Arial Unicode MS" fo:font-weight="bold" style:font-weight-asian="bold"/>
    </style:style>
    <style:style style:name="P30" style:parent-style-name="Standard" style:family="paragraph">
      <style:paragraph-properties fo:widows="2" fo:orphans="2" fo:text-align="justify" fo:text-indent="0.1972in"/>
    </style:style>
    <style:style style:name="T31" style:parent-style-name="Predvolenépísmoodseku" style:family="text">
      <style:text-properties style:font-name-asian="Arial Unicode MS" fo:font-weight="bold" style:font-weight-asian="bold"/>
    </style:style>
    <style:style style:name="P32" style:parent-style-name="Standard" style:family="paragraph">
      <style:paragraph-properties fo:widows="2" fo:orphans="2" fo:text-align="justify" fo:text-indent="0.1972in"/>
    </style:style>
    <style:style style:name="T33" style:parent-style-name="Predvolenépísmoodseku" style:family="text">
      <style:text-properties style:font-name-asian="Arial Unicode MS" fo:font-weight="bold" style:font-weight-asian="bold"/>
    </style:style>
    <style:style style:name="P34" style:parent-style-name="Standard" style:family="paragraph">
      <style:paragraph-properties fo:widows="2" fo:orphans="2" fo:text-align="justify" fo:text-indent="0.1972in"/>
    </style:style>
    <style:style style:name="T35" style:parent-style-name="Predvolenépísmoodseku" style:family="text">
      <style:text-properties style:font-name-asian="Arial Unicode MS" fo:font-weight="bold" style:font-weight-asian="bold"/>
    </style:style>
    <style:style style:name="T36" style:parent-style-name="Predvolenépísmoodseku" style:family="text">
      <style:text-properties style:font-name-asian="Arial Unicode MS"/>
    </style:style>
    <style:style style:name="T37" style:parent-style-name="Predvolenépísmoodseku" style:family="text">
      <style:text-properties style:font-name-asian="Arial Unicode MS" fo:font-weight="bold" style:font-weight-asian="bold" style:font-weight-complex="bold"/>
    </style:style>
    <style:style style:name="T38" style:parent-style-name="Predvolenépísmoodseku" style:family="text">
      <style:text-properties style:font-name-asian="Arial Unicode MS" fo:font-weight="bold" style:font-weight-asian="bold"/>
    </style:style>
    <style:style style:name="P39" style:parent-style-name="Standard" style:family="paragraph">
      <style:paragraph-properties fo:widows="2" fo:orphans="2" fo:text-align="justify" fo:text-indent="0.1972in"/>
    </style:style>
    <style:style style:name="T40" style:parent-style-name="Predvolenépísmoodseku" style:family="text">
      <style:text-properties style:font-name-asian="Arial Unicode MS" fo:font-weight="bold" style:font-weight-asian="bold"/>
    </style:style>
    <style:style style:name="P41" style:parent-style-name="Standard" style:family="paragraph">
      <style:paragraph-properties fo:widows="2" fo:orphans="2" fo:text-align="justify" fo:text-indent="0.1972in"/>
      <style:text-properties style:font-name-asian="Arial Unicode MS"/>
    </style:style>
    <style:style style:name="P42" style:parent-style-name="Standard" style:family="paragraph">
      <style:paragraph-properties fo:widows="2" fo:orphans="2" fo:text-align="justify" fo:text-indent="0.1972in"/>
    </style:style>
    <style:style style:name="T43" style:parent-style-name="Predvolenépísmoodseku" style:family="text">
      <style:text-properties style:font-name-asian="Arial Unicode MS"/>
    </style:style>
    <style:style style:name="T44" style:parent-style-name="Predvolenépísmoodseku" style:family="text">
      <style:text-properties style:font-name-asian="Arial Unicode MS"/>
    </style:style>
    <style:style style:name="T45" style:parent-style-name="Predvolenépísmoodseku" style:family="text">
      <style:text-properties style:font-name-asian="Arial Unicode MS" fo:font-style="italic" style:font-style-asian="italic" style:font-style-complex="italic" style:text-underline-type="single" style:text-underline-style="solid" style:text-underline-width="auto" style:text-underline-mode="continuous"/>
    </style:style>
    <style:style style:name="T46" style:parent-style-name="Predvolenépísmoodseku" style:family="text">
      <style:text-properties style:font-name-asian="Arial Unicode MS" fo:font-style="italic" style:font-style-asian="italic" style:font-style-complex="italic" style:text-underline-type="single" style:text-underline-style="solid" style:text-underline-width="auto" style:text-underline-mode="continuous"/>
    </style:style>
    <style:style style:name="T47" style:parent-style-name="Predvolenépísmoodseku" style:family="text">
      <style:text-properties style:font-name-asian="Arial Unicode MS"/>
    </style:style>
    <style:style style:name="T48" style:parent-style-name="Predvolenépísmoodseku" style:family="text">
      <style:text-properties style:font-name-asian="Arial Unicode MS" fo:font-style="italic" style:font-style-asian="italic"/>
    </style:style>
    <style:style style:name="T49" style:parent-style-name="Predvolenépísmoodseku" style:family="text">
      <style:text-properties style:font-name-asian="Arial Unicode MS" fo:font-style="italic" style:font-style-asian="italic"/>
    </style:style>
    <style:style style:name="P50" style:parent-style-name="Standard" style:family="paragraph">
      <style:paragraph-properties fo:widows="2" fo:orphans="2" fo:text-align="justify" fo:text-indent="0.1972in"/>
    </style:style>
    <style:style style:name="T51" style:parent-style-name="Predvolenépísmoodseku" style:family="text">
      <style:text-properties style:font-name-asian="Arial Unicode MS" fo:font-style="italic" style:font-style-asian="italic"/>
    </style:style>
    <style:style style:name="T52" style:parent-style-name="Predvolenépísmoodseku" style:family="text">
      <style:text-properties style:font-name-asian="Arial Unicode MS"/>
    </style:style>
    <style:style style:name="T53" style:parent-style-name="Predvolenépísmoodseku" style:family="text">
      <style:text-properties style:font-name-asian="Arial Unicode MS" fo:font-weight="bold" style:font-weight-asian="bold" style:font-weight-complex="bold"/>
    </style:style>
    <style:style style:name="T54" style:parent-style-name="Predvolenépísmoodseku" style:family="text">
      <style:text-properties style:font-name-asian="Arial Unicode MS"/>
    </style:style>
    <style:style style:name="T55" style:parent-style-name="Predvolenépísmoodseku" style:family="text">
      <style:text-properties style:font-name-asian="Arial Unicode MS"/>
    </style:style>
    <style:style style:name="T56" style:parent-style-name="Predvolenépísmoodseku" style:family="text">
      <style:text-properties style:font-name-asian="Arial Unicode MS"/>
    </style:style>
    <style:style style:name="T57" style:parent-style-name="Predvolenépísmoodseku" style:family="text">
      <style:text-properties style:font-name-asian="Arial Unicode MS"/>
    </style:style>
    <style:style style:name="T58" style:parent-style-name="Predvolenépísmoodseku" style:family="text">
      <style:text-properties style:font-name-asian="Arial Unicode MS"/>
    </style:style>
    <style:style style:name="T59" style:parent-style-name="Predvolenépísmoodseku" style:family="text">
      <style:text-properties style:font-name-asian="Arial Unicode MS"/>
    </style:style>
    <style:style style:name="T60" style:parent-style-name="Predvolenépísmoodseku" style:family="text">
      <style:text-properties style:font-name-asian="Arial Unicode MS"/>
    </style:style>
    <style:style style:name="P61" style:parent-style-name="Standard" style:family="paragraph">
      <style:paragraph-properties fo:widows="2" fo:orphans="2" fo:text-align="justify" fo:text-indent="0.1972in"/>
      <style:text-properties style:font-name-asian="Arial Unicode MS"/>
    </style:style>
    <style:style style:name="P62" style:parent-style-name="Standard" style:family="paragraph">
      <style:paragraph-properties fo:widows="2" fo:orphans="2" fo:text-align="justify" fo:text-indent="0.1972in"/>
    </style:style>
    <style:style style:name="P63" style:parent-style-name="Normálnywebový" style:family="paragraph">
      <style:paragraph-properties fo:text-align="justify" fo:margin-bottom="0in" fo:text-indent="0.1972in"/>
    </style:style>
    <style:style style:name="T64" style:parent-style-name="Predvolenépísmoodseku" style:family="text">
      <style:text-properties fo:font-weight="bold" style:font-weight-asian="bold" style:font-weight-complex="bold"/>
    </style:style>
    <style:style style:name="P65" style:parent-style-name="Normálnywebový" style:family="paragraph">
      <style:paragraph-properties fo:text-align="justify" fo:margin-bottom="0in" fo:text-indent="0.1972in"/>
    </style:style>
    <style:style style:name="T66" style:parent-style-name="Predvolenépísmoodseku" style:family="text">
      <style:text-properties style:font-name-asian="Arial Unicode MS"/>
    </style:style>
    <style:style style:name="T67" style:parent-style-name="Predvolenépísmoodseku" style:family="text">
      <style:text-properties style:font-name-asian="Arial Unicode MS"/>
    </style:style>
    <style:style style:name="T68" style:parent-style-name="Predvolenépísmoodseku" style:family="text">
      <style:text-properties style:font-name-asian="Arial Unicode MS"/>
    </style:style>
    <style:style style:name="T69" style:parent-style-name="Predvolenépísmoodseku" style:family="text">
      <style:text-properties style:font-name-asian="Arial Unicode MS"/>
    </style:style>
    <style:style style:name="T70" style:parent-style-name="Predvolenépísmoodseku" style:family="text">
      <style:text-properties style:font-name-asian="Arial Unicode MS"/>
    </style:style>
    <style:style style:name="T71" style:parent-style-name="Predvolenépísmoodseku" style:family="text">
      <style:text-properties style:font-name-asian="Arial Unicode MS"/>
    </style:style>
    <style:style style:name="P72" style:parent-style-name="Normálnywebový" style:family="paragraph">
      <style:paragraph-properties fo:text-align="justify" fo:margin-bottom="0in" fo:text-indent="0.1972in"/>
    </style:style>
    <style:style style:name="P73" style:parent-style-name="Standard" style:family="paragraph">
      <style:paragraph-properties fo:text-align="justify"/>
      <style:text-properties style:font-name-asian="Arial Unicode MS"/>
    </style:style>
    <style:style style:name="P74" style:parent-style-name="Normálnywebový" style:family="paragraph">
      <style:paragraph-properties fo:text-align="justify" fo:text-indent="0.2958in"/>
    </style:style>
    <style:style style:name="T75" style:parent-style-name="Predvolenépísmoodseku" style:family="text">
      <style:text-properties fo:font-weight="bold" style:font-weight-asian="bold" style:font-weight-complex="bold"/>
    </style:style>
    <style:style style:name="P76" style:parent-style-name="Standard" style:family="paragraph">
      <style:paragraph-properties fo:text-align="justify"/>
      <style:text-properties style:font-name-asian="Arial Unicode MS"/>
    </style:style>
    <style:style style:name="P77" style:parent-style-name="Normálnywebový" style:family="paragraph">
      <style:paragraph-properties fo:text-align="justify" fo:margin-bottom="0in" fo:text-indent="0.1972in"/>
    </style:style>
    <style:style style:name="T78" style:parent-style-name="Predvolenépísmoodseku" style:family="text">
      <style:text-properties fo:font-weight="bold" style:font-weight-asian="bold" style:font-weight-complex="bold"/>
    </style:style>
    <style:style style:name="P79" style:parent-style-name="Standard" style:family="paragraph">
      <style:paragraph-properties fo:widows="2" fo:orphans="2" fo:text-align="justify" fo:text-indent="0.25in"/>
      <style:text-properties fo:hyphenate="true"/>
    </style:style>
    <style:style style:name="P80" style:parent-style-name="Standard" style:family="paragraph">
      <style:paragraph-properties fo:widows="2" fo:orphans="2" fo:text-align="justify" fo:text-indent="0.25in"/>
      <style:text-properties fo:hyphenate="true"/>
    </style:style>
    <style:style style:name="P81" style:parent-style-name="Standard" style:family="paragraph">
      <style:paragraph-properties fo:widows="2" fo:orphans="2" fo:text-align="justify" fo:text-indent="0.25in"/>
      <style:text-properties fo:hyphenate="true"/>
    </style:style>
    <style:style style:name="P82" style:parent-style-name="Standard" style:family="paragraph">
      <style:paragraph-properties fo:widows="2" fo:orphans="2" fo:text-align="justify" fo:text-indent="0.25in"/>
      <style:text-properties fo:hyphenate="true"/>
    </style:style>
    <style:style style:name="P83" style:parent-style-name="Standard" style:family="paragraph">
      <style:paragraph-properties fo:widows="2" fo:orphans="2" fo:text-align="justify" fo:text-indent="0.25in"/>
      <style:text-properties fo:hyphenate="true"/>
    </style:style>
    <style:style style:name="T84" style:parent-style-name="Predvolenépísmoodseku" style:family="text">
      <style:text-properties fo:font-weight="bold" style:font-weight-asian="bold" style:font-weight-complex="bold"/>
    </style:style>
    <style:style style:name="T85" style:parent-style-name="Predvolenépísmoodseku" style:family="text">
      <style:text-properties style:font-name-complex="Calibri" fo:color="#20231E"/>
    </style:style>
    <style:style style:name="T86" style:parent-style-name="Predvolenépísmoodseku" style:family="text">
      <style:text-properties style:font-name-complex="Calibri" fo:color="#20231E"/>
    </style:style>
    <style:style style:name="T87" style:parent-style-name="Predvolenépísmoodseku" style:family="text">
      <style:text-properties style:font-name-complex="Calibri" fo:color="#20231E"/>
    </style:style>
    <style:style style:name="P88" style:parent-style-name="Standard" style:family="paragraph">
      <style:paragraph-properties fo:widows="2" fo:orphans="2" fo:text-align="justify" fo:text-indent="0.25in"/>
      <style:text-properties fo:hyphenate="true"/>
    </style:style>
    <style:style style:name="T89" style:parent-style-name="Predvolenépísmoodseku" style:family="text">
      <style:text-properties style:font-name-complex="Calibri" fo:color="#20231E"/>
    </style:style>
    <style:style style:name="P90" style:parent-style-name="Bezriadkovania" style:family="paragraph">
      <style:paragraph-properties fo:text-align="justify"/>
    </style:style>
    <style:style style:name="T91" style:parent-style-name="Predvolenépísmoodseku" style:family="text">
      <style:text-properties style:font-name="Times New Roman" style:font-name-complex="Times New Roman" fo:font-size="12pt" style:font-size-asian="12pt" style:font-size-complex="12pt"/>
    </style:style>
    <style:style style:name="T92" style:parent-style-name="Predvolenépísmoodseku" style:family="text">
      <style:text-properties style:font-name="Times New Roman" style:font-name-complex="Times New Roman" fo:font-size="12pt" style:font-size-asian="12pt" style:font-size-complex="12pt"/>
    </style:style>
    <style:style style:name="P93" style:parent-style-name="Standard" style:family="paragraph">
      <style:paragraph-properties fo:widows="2" fo:orphans="2" fo:text-align="justify"/>
      <style:text-properties fo:hyphenate="true"/>
    </style:style>
    <style:style style:name="P94" style:parent-style-name="Standard" style:family="paragraph">
      <style:paragraph-properties fo:widows="2" fo:orphans="2" fo:text-align="justify"/>
      <style:text-properties fo:hyphenate="true"/>
    </style:style>
    <style:style style:name="P95" style:parent-style-name="Standard" style:family="paragraph">
      <style:paragraph-properties fo:widows="2" fo:orphans="2" fo:text-align="justify"/>
      <style:text-properties fo:hyphenate="true"/>
    </style:style>
    <style:style style:name="P96" style:parent-style-name="Normálny" style:family="paragraph">
      <style:text-properties style:font-name="Times New Roman" style:font-name-complex="Times New Roman" fo:font-size="12pt" style:font-size-asian="12pt" style:font-size-complex="12pt"/>
    </style:style>
    <style:style style:name="P97" style:parent-style-name="Nadpis9" style:family="paragraph">
      <style:paragraph-properties fo:text-align="justify"/>
    </style:style>
    <style:style style:name="T98" style:parent-style-name="Predvolenépísmoodseku" style:family="text">
      <style:text-properties fo:font-size="11pt" style:font-size-asian="11pt" style:font-size-complex="11pt"/>
    </style:style>
    <style:style style:name="T99" style:parent-style-name="Jemnézvýraznenie" style:family="text">
      <style:text-properties fo:font-style="italic" style:font-style-asian="italic" style:font-style-complex="italic" fo:font-size="11pt" style:font-size-asian="11pt" style:font-size-complex="11pt"/>
    </style:style>
    <style:style style:name="T100" style:parent-style-name="Jemnézvýraznenie" style:family="text">
      <style:text-properties fo:font-style="italic" style:font-style-asian="italic" style:font-style-complex="italic" fo:font-size="11pt" style:font-size-asian="11pt" style:font-size-complex="11pt"/>
    </style:style>
    <style:style style:name="P101" style:parent-style-name="Normálny" style:family="paragraph">
      <style:paragraph-properties fo:text-align="justify"/>
    </style:style>
    <style:style style:name="T102" style:parent-style-name="Predvolenépísmoodseku" style:family="text">
      <style:text-properties style:font-name="Times New Roman" style:font-name-complex="Times New Roman" fo:font-size="12pt" style:font-size-asian="12pt" style:font-size-complex="12pt"/>
    </style:style>
    <style:style style:name="T103" style:parent-style-name="Predvolenépísmoodseku" style:family="text">
      <style:text-properties style:font-name="Times New Roman" style:font-name-complex="Times New Roman" fo:font-size="12pt" style:font-size-asian="12pt" style:font-size-complex="12pt"/>
    </style:style>
    <style:style style:name="T10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P113"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text-indent="0.25in"/>
    </style:style>
    <style:style style:name="T115" style:parent-style-name="Predvolenépísmoodseku" style:family="text">
      <style:text-properties style:font-name-asian="Arial Unicode MS"/>
    </style:style>
    <style:style style:name="T116" style:parent-style-name="Predvolenépísmoodseku" style:family="text">
      <style:text-properties style:font-name-asian="Arial Unicode MS" fo:font-weight="bold" style:font-weight-asian="bold"/>
    </style:style>
    <style:style style:name="T117" style:parent-style-name="Predvolenépísmoodseku" style:family="text">
      <style:text-properties style:font-name-asian="Arial Unicode MS" fo:font-weight="bold" style:font-weight-asian="bold" style:font-weight-complex="bold"/>
    </style:style>
    <style:style style:name="T118" style:parent-style-name="Predvolenépísmoodseku" style:family="text">
      <style:text-properties style:font-name-asian="Arial Unicode MS"/>
    </style:style>
    <style:style style:name="T119" style:parent-style-name="Predvolenépísmoodseku" style:family="text">
      <style:text-properties style:font-name-asian="Arial Unicode MS"/>
    </style:style>
    <style:style style:name="P120" style:parent-style-name="Standard" style:family="paragraph">
      <style:paragraph-properties fo:text-align="justify"/>
      <style:text-properties style:font-name-asian="Arial Unicode MS"/>
    </style:style>
    <style:style style:name="P121" style:parent-style-name="Standard" style:family="paragraph">
      <style:paragraph-properties fo:text-align="justify"/>
    </style:style>
    <style:style style:name="T122" style:parent-style-name="Predvolenépísmoodseku" style:family="text">
      <style:text-properties style:font-name-asian="Arial Unicode MS"/>
    </style:style>
    <style:style style:name="T123" style:parent-style-name="Predvolenépísmoodseku" style:family="text">
      <style:text-properties style:font-name-asian="Arial Unicode MS"/>
    </style:style>
    <style:style style:name="T124" style:parent-style-name="Predvolenépísmoodseku" style:family="text">
      <style:text-properties style:font-name-asian="Arial Unicode MS"/>
    </style:style>
    <style:style style:name="T125" style:parent-style-name="Predvolenépísmoodseku" style:family="text">
      <style:text-properties style:font-name-asian="Arial Unicode MS"/>
    </style:style>
    <style:style style:name="T126" style:parent-style-name="Predvolenépísmoodseku" style:family="text">
      <style:text-properties style:font-name-asian="Times New Roman"/>
    </style:style>
    <style:style style:name="T127" style:parent-style-name="Predvolenépísmoodseku" style:family="text">
      <style:text-properties style:font-name-asian="Times New Roman"/>
    </style:style>
    <style:style style:name="T128" style:parent-style-name="Predvolenépísmoodseku" style:family="text">
      <style:text-properties style:font-name-asian="Times New Roman"/>
    </style:style>
    <style:style style:name="T129" style:parent-style-name="Predvolenépísmoodseku" style:family="text">
      <style:text-properties style:font-name-asian="Times New Roman"/>
    </style:style>
    <style:style style:name="T130" style:parent-style-name="Predvolenépísmoodseku" style:family="text">
      <style:text-properties style:font-name-asian="Times New Roman"/>
    </style:style>
    <style:style style:name="T131" style:parent-style-name="Predvolenépísmoodseku" style:family="text">
      <style:text-properties style:font-name-asian="Times New Roman"/>
    </style:style>
    <style:style style:name="T132" style:parent-style-name="Predvolenépísmoodseku" style:family="text">
      <style:text-properties style:font-name-asian="Times New Roman"/>
    </style:style>
    <style:style style:name="T133" style:parent-style-name="Predvolenépísmoodseku" style:family="text">
      <style:text-properties style:font-name-asian="Times New Roman"/>
    </style:style>
    <style:style style:name="T134" style:parent-style-name="Predvolenépísmoodseku" style:family="text">
      <style:text-properties style:font-name-asian="Times New Roman"/>
    </style:style>
    <style:style style:name="T135" style:parent-style-name="Predvolenépísmoodseku" style:family="text">
      <style:text-properties style:font-name-asian="Times New Roman"/>
    </style:style>
    <style:style style:name="P136" style:parent-style-name="Standard" style:family="paragraph">
      <style:paragraph-properties fo:text-align="justify"/>
      <style:text-properties style:font-name-asian="Times New Roman"/>
    </style:style>
    <style:style style:name="P137" style:parent-style-name="Standard" style:family="paragraph">
      <style:paragraph-properties fo:text-align="justify" fo:text-indent="0.2958in"/>
      <style:text-properties style:font-name-asian="Times New Roman"/>
    </style:style>
    <style:style style:name="P138" style:parent-style-name="Standard" style:family="paragraph">
      <style:paragraph-properties fo:text-align="justify" fo:text-indent="0.2958in"/>
    </style:style>
    <style:style style:name="T139" style:parent-style-name="Predvolenépísmoodseku" style:family="text">
      <style:text-properties style:font-name-asian="Times New Roman" fo:font-style="italic" style:font-style-asian="italic" style:font-style-complex="italic"/>
    </style:style>
    <style:style style:name="T140" style:parent-style-name="Predvolenépísmoodseku" style:family="text">
      <style:text-properties style:font-name-asian="Times New Roman" fo:font-style="italic" style:font-style-asian="italic" style:font-style-complex="italic"/>
    </style:style>
    <style:style style:name="T141" style:parent-style-name="Predvolenépísmoodseku" style:family="text">
      <style:text-properties style:font-name-asian="Times New Roman" fo:font-style="italic" style:font-style-asian="italic" style:font-style-complex="italic"/>
    </style:style>
    <style:style style:name="T142" style:parent-style-name="Predvolenépísmoodseku" style:family="text">
      <style:text-properties style:font-name-asian="Arial Unicode MS" fo:font-style="italic" style:font-style-asian="italic" style:font-style-complex="italic"/>
    </style:style>
    <style:style style:name="T143" style:parent-style-name="Predvolenépísmoodseku" style:family="text">
      <style:text-properties style:font-name-asian="Arial Unicode MS" fo:font-style="italic" style:font-style-asian="italic" style:font-style-complex="italic"/>
    </style:style>
    <style:style style:name="T144" style:parent-style-name="Predvolenépísmoodseku" style:family="text">
      <style:text-properties style:font-name-asian="Arial Unicode MS" fo:font-style="italic" style:font-style-asian="italic" style:font-style-complex="italic"/>
    </style:style>
    <style:style style:name="P145" style:parent-style-name="Normálnywebový" style:family="paragraph">
      <style:paragraph-properties fo:text-align="justify" fo:margin-bottom="0in" fo:text-indent="0.1972in"/>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Predvolenépísmoodseku" style:family="text">
      <style:text-properties fo:font-weight="bold" style:font-weight-asian="bold" style:font-weight-complex="bold"/>
    </style:style>
    <style:style style:name="T149" style:parent-style-name="Predvolenépísmoodseku" style:family="text">
      <style:text-properties fo:font-weight="bold" style:font-weight-asian="bold" style:font-weight-complex="bold"/>
    </style:style>
    <style:style style:name="T150" style:parent-style-name="Predvolenépísmoodseku" style:family="text">
      <style:text-properties fo:font-weight="bold" style:font-weight-asian="bold" style:font-weight-complex="bold"/>
    </style:style>
    <style:style style:name="T151" style:parent-style-name="Predvolenépísmoodseku" style:family="text">
      <style:text-properties fo:font-weight="bold" style:font-weight-asian="bold" style:font-weight-complex="bold"/>
    </style:style>
    <style:style style:name="TableColumn153" style:family="table-column">
      <style:table-column-properties style:column-width="6.693in"/>
    </style:style>
    <style:style style:name="Table152" style:family="table">
      <style:table-properties style:width="6.693in"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157" style:family="table-row">
      <style:table-row-properties/>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163" style:family="table-row">
      <style:table-row-properties/>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169" style:parent-style-name="Bezriadkovania" style:family="paragraph">
      <style:paragraph-properties fo:text-align="justify"/>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P173" style:parent-style-name="Bezriadkovania" style:family="paragraph">
      <style:paragraph-properties fo:text-align="justify"/>
      <style:text-properties style:font-name="Times New Roman" style:font-name-asian="Times New Roman" style:font-name-complex="Times New Roman" fo:font-size="12pt" style:font-size-asian="12pt" style:font-size-complex="12pt" style:language-asian="sk" style:country-asian="SK"/>
    </style:style>
    <style:style style:name="P174" style:parent-style-name="Bezriadkovania" style:family="paragraph">
      <style:paragraph-properties fo:text-align="justify"/>
      <style:text-properties style:font-name="Times New Roman" style:font-name-asian="Times New Roman" style:font-name-complex="Times New Roman" fo:font-size="12pt" style:font-size-asian="12pt" style:font-size-complex="12pt" style:language-asian="sk" style:country-asian="SK"/>
    </style:style>
    <style:style style:name="TableColumn176" style:family="table-column">
      <style:table-column-properties style:column-width="6.693in"/>
    </style:style>
    <style:style style:name="Table175" style:family="table">
      <style:table-properties style:width="6.693in"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álny" style:family="paragraph">
      <style:paragraph-properties fo:text-align="justify" fo:margin-top="0.0694in" fo:margin-bottom="0.0694in" fo:line-height="100%"/>
    </style:style>
    <style:style style:name="T183"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18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185" style:family="table-row">
      <style:table-row-properties/>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álny" style:family="paragraph">
      <style:paragraph-properties fo:text-align="justify" fo:margin-top="0.0694in" fo:margin-bottom="0.0694in" fo:line-height="100%"/>
    </style:style>
    <style:style style:name="T18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18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190" style:family="table-row">
      <style:table-row-properties/>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álny" style:family="paragraph">
      <style:paragraph-properties fo:text-align="justify" fo:margin-top="0.0694in" fo:margin-bottom="0.0694in" fo:line-height="100%"/>
    </style:style>
    <style:style style:name="T193"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19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álny" style:family="paragraph">
      <style:paragraph-properties fo:text-align="justify" fo:margin-top="0.0694in" fo:margin-bottom="0.0694in" fo:line-height="100%"/>
    </style:style>
    <style:style style:name="T19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19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álny" style:family="paragraph">
      <style:paragraph-properties fo:text-align="justify" fo:margin-top="0.0694in" fo:margin-bottom="0.0694in" fo:line-height="100%"/>
    </style:style>
    <style:style style:name="T203"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20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álny" style:family="paragraph">
      <style:paragraph-properties fo:text-align="justify" fo:margin-top="0.0694in" fo:margin-bottom="0.0694in" fo:line-height="100%"/>
    </style:style>
    <style:style style:name="T20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20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álny" style:family="paragraph">
      <style:paragraph-properties fo:text-align="justify" fo:margin-top="0.0694in" fo:margin-bottom="0.0694in" fo:line-height="100%"/>
    </style:style>
    <style:style style:name="T213"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2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álny" style:family="paragraph">
      <style:paragraph-properties fo:text-align="justify" fo:margin-top="0.0694in" fo:margin-bottom="0.0694in" fo:line-height="100%"/>
    </style:style>
    <style:style style:name="T218" style:parent-style-name="Predvolenépísmoodsek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T2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20"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21"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22"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23"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24"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25"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TableColumn227" style:family="table-column">
      <style:table-column-properties style:column-width="6.693in"/>
    </style:style>
    <style:style style:name="Table226" style:family="table">
      <style:table-properties style:width="6.693in" fo:margin-left="0in" table:align="left"/>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álny" style:family="paragraph">
      <style:paragraph-properties fo:text-align="justify" fo:margin-top="0.0694in" fo:margin-bottom="0.0694in" fo:line-height="100%"/>
    </style:style>
    <style:style style:name="T23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2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2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álny" style:family="paragraph">
      <style:paragraph-properties fo:text-align="justify" fo:margin-top="0.0694in" fo:margin-bottom="0.0694in" fo:line-height="100%"/>
    </style:style>
    <style:style style:name="T2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24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246"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247" style:parent-style-name="Normálny"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248"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49" style:parent-style-name="Bezriadkovania" style:family="paragraph">
      <style:paragraph-properties fo:text-align="justify"/>
      <style:text-properties style:font-name="Times New Roman" style:font-name-complex="Times New Roman" fo:font-size="12pt" style:font-size-asian="12pt" style:font-size-complex="12pt"/>
    </style:style>
    <style:style style:name="P250" style:parent-style-name="Standard" style:family="paragraph">
      <style:paragraph-properties fo:text-align="justify"/>
      <style:text-properties style:font-name-asian="Arial Unicode MS" style:font-weight-complex="bold"/>
    </style:style>
    <style:style style:name="P251" style:parent-style-name="Standard" style:family="paragraph">
      <style:paragraph-properties fo:text-align="justify"/>
      <style:text-properties style:font-name-asian="Arial Unicode MS" style:font-weight-complex="bold"/>
    </style:style>
    <style:style style:name="P252" style:parent-style-name="Standard" style:family="paragraph">
      <style:paragraph-properties fo:text-align="justify"/>
    </style:style>
    <style:style style:name="P253" style:parent-style-name="Normálny" style:family="paragraph">
      <style:paragraph-properties fo:text-align="justify"/>
    </style:style>
    <style:style style:name="P254" style:parent-style-name="Normálny" style:family="paragraph">
      <style:paragraph-properties fo:text-align="justify"/>
    </style:style>
  </office:automatic-styles>
  <office:body>
    <office:text text:use-soft-page-breaks="true">
      <text:p text:style-name="P1"/>
      <text:p text:style-name="P2">Správa o výsledkoch <text:s/>kontroly.</text:p>
      <text:p text:style-name="P3">___________________________________________________________________________</text:p>
      <text:p text:style-name="P4">č.m.: MK/02/20</text:p>
      <text:p text:style-name="P5"/>
      <text:p text:style-name="P6"/>
      <text:p text:style-name="P7"/>
      <text:p text:style-name="P8"/>
      <text:p text:style-name="P9">Na základe § 18f ods.1 písm. b, d, e) zák.č.369/1990 Zb. o obecnom zriadení v znení neskorších<text:s/>predpisov a plánu kontrolnej činnosti, Vám predkladám správu o výsledkoch kontroly za obdobie od 10. riadneho zasadnutia MiZ konaného dňa 27.02.2020<text:s/></text:p>
      <text:p text:style-name="P10">a plán kontrolnej činnosti na II. polrok 2020.</text:p>
      <text:p text:style-name="P11"/>
      <text:p text:style-name="P12"/>
      <text:p text:style-name="P13"/>
      <text:p text:style-name="P14"><text:span text:style-name="T15">Kontrola v rámci rozpočtových položiek príjmov<text:s/></text:span><text:span text:style-name="T16">a výdavkov bola zameraná na dodržiavanie rozpočtových pravidiel podľa zákona č. <text:s/>523/2004 Z. z. o rozpočtových pravidlách verejnej správy, zákona č. 583/2004 Z. z. o rozpočtových pravidlách v územnej samospráve, na plnenie plánu príjmov a výdavkov schválen</text:span><text:span text:style-name="T17">ých rozpočtom pre rok 2020 a dodržiavanie zák. č. 431/2002 Z. z. o účtovníctve v znení neskorších právnych predpisov. Kontrola bola zameraná na formálne náležitosti súvisiace s bankovými operáciami<text:s/></text:span><text:span text:style-name="T18">v mesiacoch 01-04/2020</text:span><text:span text:style-name="T19"><text:s/></text:span><text:span text:style-name="T20">a plnenie rozpočtu<text:s/></text:span><text:span text:style-name="T21">v období 01-04/2</text:span><text:span text:style-name="T22">020</text:span><text:span text:style-name="T23"><text:s/>vo vybraných programoch rozpočtu a na nakladanie s finančnými prostriedkami v rozpočtovom období 2020.<text:s/></text:span><text:span text:style-name="T24">V rámci kontroly boli skúmané náležitosti súvisiace s účtovným predpisom a krycími listami. Takisto boli preverené potrebné náležitosti na platobných</text:span><text:span text:style-name="T25"><text:s/>poukazoch s kontrolným listom finančných operácií.</text:span></text:p>
      <text:p text:style-name="P26"/>
      <text:p text:style-name="P27"><text:span text:style-name="T28">Kontrola bola ďalej zameraná na čerpanie rozpočtu v </text:span><text:span text:style-name="T29">programoch:</text:span></text:p>
      <text:p text:style-name="P30"><text:span text:style-name="T31">2 Komunikácie a Parkoviská<text:s/></text:span>vo výške 42,61 €. Uvedené čerpanie bolo v rozsahu 0,1 % zo schváleného objemu položky pri celkovom rozpočte vo výške 36 380,- € v rozsahu 1/12 bežných výdavkov v r. 2019 a následne schváleného rozpočtu na rok 2020.</text:p>
      <text:p text:style-name="P32"><text:span text:style-name="T33">3 Verejné Osvetlenie<text:s/></text:span>vo výške 33,00 €. Uvedené čerpanie bolo v rozsahu 0,1 % zo schváleného objemu položky pri celkovom rozpočte schváleného MiZ vo výške<text:s/>29 160,- € v rozsahu 1/12 bežných výdavkov v r. 2019 a následne schváleného rozpočtu na rok 2020.</text:p>
      <text:p text:style-name="P34"><text:span text:style-name="T35">7</text:span><text:span text:style-name="T36"><text:s/></text:span><text:span text:style-name="T37">Sociálne služby</text:span><text:span text:style-name="T38"><text:s/></text:span>vo výške 33 957,88 €. Uvedené čerpanie bolo v rozsahu 27,50 % pri celkovom schválenom objeme MiZ vo výške 130 670,- € v rozsahu 1/12 bežných výdavkov v r. 2019 a následne schváleného rozpočtu na rok 2020.</text:p>
      <text:p text:style-name="P39"><text:span text:style-name="T40">8 Služby Občanom<text:s/></text:span>vo výške 39 319,51 €. Uvedené čerpanie bolo v rozsahu 35,1 % zo schváleného a následne po zmene objemu položky pri celkovej výške 112 096,- € v rozsahu 1/12 bežných výdavkov<text:s/>v r. 2019 a následne schváleného rozpočtu na rok 2020.</text:p>
      <text:p text:style-name="P41"/>
      <text:p text:style-name="P42"><text:span text:style-name="T43">A v  niektorých vybraných položkách a podpoložkách uvedených programov, na ich účelnosť a hospodárnosť použitia. Cieľom kontroly bolo objektivizovať kontrolované skutočnosti, ich súlad s príslušnými</text:span><text:span text:style-name="T44"><text:s/>právnymi predpismi a </text:span><text:span text:style-name="T45">dodržiavanie rozpočtovej disciplíny pri čerpaní programového rozpočtu v súvisiacich položkách</text:span><text:span text:style-name="T46">.</text:span><text:span text:style-name="T47"><text:s/>V rámci kontroly boli preverené jednotlivé čerpania rozpočtu ich stav, súlad s účtovnými dokladmi<text:s/></text:span><text:span text:style-name="T48">v období<text:s/></text:span><text:span text:style-name="T49">01-04/2020.</text:span></text:p>
      <text:p text:style-name="P50"><text:span text:style-name="T51"><text:s/></text:span><text:span text:style-name="T52">Čerpanie preverených položiek programov rozpočtu<text:s/></text:span><text:span text:style-name="T53">nebolo primerané</text:span><text:span text:style-name="T54"><text:s/>časovému obdobiu z dôvodu vzniku a pretrvávania pandémie v súvislosti s COVID – 19 a neuskutočňovania plánovaného čerpania rozpočtu. Naopak v programoch 7</text:span><text:span text:style-name="T55"><text:s/></text:span><text:span text:style-name="T56">a</text:span><text:span text:style-name="T57"><text:s/></text:span><text:span text:style-name="T58">8 bolo čerpanie primer</text:span><text:span text:style-name="T59">ané časovému obdobiu. V Programe 8. Služby občanom boli realizované rozpočtové zmeny z dôvodu volieb do NR SR vo výške 26 830,- €. Kontrolou nebolo zistené prečerpanie niektorej z častí uvedených programov. Rozpočtované finančné prostriedky boli použité na</text:span><text:span text:style-name="T60"><text:s/>stanovený účel.<text:s/></text:span></text:p>
      <text:p text:style-name="P61">Rozpočtové prostriedky boli čerpané v zodpovedajúcom rozsahu plnenia úloh MČ. Kontrolou nebolo zistené porušenia zásady hospodárnosti, ktorá zabezpečuje čo najlepšie využitie finančných prostriedkov.</text:p>
      <text:p text:style-name="P62"/>
      <text:p text:style-name="P63">V súlade so zákonom č. 369/1990 Zb.,<text:s/>zák. č. 583/2004 Z. z. a zák. č.431/2002 Z.z bola v kontrolovanom období /02-04 2020/ 3x vykonaná kontrola<text:s/><text:span text:style-name="T64">pokladničnej hotovosti a cenín,</text:span><text:s/>ktoré sa nachádzajú v pokladni miestneho úradu.<text:s/></text:p>
      <text:p text:style-name="P65"><text:span text:style-name="T66">Cieľom kontroly bolo overiť fyzický a účtovný stav pokladničnej hoto</text:span><text:span text:style-name="T67">vosti, stravných lístkov, cenín ako aj dodržiavanie výšky pokladničného limitu v pokladni. Kontrolou bol v 1 prípade zistený počiatočný stav v hotovosti vo výške 1 932,12 €. <text:s/>Počas kontroly boli preverené príjmové a výdavkové finančné operácie v celkovej v</text:span><text:span text:style-name="T68">ýške 3 049,30 €. Konečný zostatok vo výške 2 561,88 súhlasil s účtovným stavom. Kontrolou v 2 prípade bol zistený počiatočný stav v hotovosti vo výške 106,87 €. Počas kontroly boli preverené príjmové a výdavkové finančné operácie v celkovej výške 2 402,26<text:s/></text:span><text:span text:style-name="T69">€. Konečný zostatok vo výške 2 213,73 súhlasil s účtovným stavom. Ďalšou kontrolou v 3 prípade bol zistený počiatočný stav v hotovosti vo výške 7 462,81 €. <text:s/>Počas kontroly boli preverené príjmové a výdavkové finančné operácie v celkovej výške 607,99 €. Kon</text:span><text:span text:style-name="T70">ečný zostatok vo výške 6 915,42 € súhlasil s účtovným stavom. Fyzický stav, všetkých finančných operácii súhlasil s účtovným stavom pokladničnej hotovosti v pokladničnom denníku bez zistenia účtovných rozdielov. Presahujúci objem finančných prostriedkov je</text:span><text:span text:style-name="T71"><text:s/>odvádzaný do príslušného bankového ústavu. <text:s text:c="12"/></text:span></text:p>
      <text:p text:style-name="P72">Cieľom kontroly bolo overiť účtovný stav pokladničnej hotovosti, stravných lístkov, cenín ako aj dodržiavanie výšky pokladničného limitu v pokladni. Kontrolou bol zistený fyzický stav, ktorý<text:s/>súhlasil s účtovným stavom pokladničnej hotovosti v pokladničnom denníku bez zistenia účtovných rozdielov.<text:s/></text:p>
      <text:p text:style-name="P73"/>
      <text:p text:style-name="P74">V súlade s plánom kontrolnej činnosti bola v kontrolovanom období vykonaná aj kontrola poskytovania<text:s/><text:span text:style-name="T75">jednorazových sociálnych príspevkov.</text:span><text:s/>MČ ako vecne a miestne príslušný správny orgán v súlade so zákonom o obecnom zriadení, o meste Košice a zákonom o pomoci v hmotnej núdzi, má možnosť poskytnúť /priznať/ občanovi jednorazovú dávku v hmotnej núdzi. Kontrola bola zameraná na obdobie v roku 02-04/2020 a<text:s/>preverených bolo 16 náhodne vybraných <text:s/>rozhodnutí MČ v súvislosti s priznaním jednorazovej dávky vo výške 1 390,- € z celkového čerpania v uvedenom období vo výške 2 030,- €. Uvedené čerpanie bolo v rozsahu 33,8 % zo schváleného objemu MiZ vo výške 6 000,- €. Dávky sociálnej pomoci boli občanom priznávané na zabezpečenie najnutnejších potrieb v súvislosti s liečebnými nákladmi, ošatením, obuvou, zabezpečením školských potrieb pre maloletých. Kontrolou v kontrolovanom období ani v jednom kontrolnom prípade<text:s/>neboli zistené porušenia právnych predpisov a rozpočtových pravidiel.<text:s/></text:p>
      <text:p text:style-name="P76"/>
      <text:p text:style-name="P77">Počas kontroly telefónnych poplatkov všetkých<text:s/><text:span text:style-name="T78">telefónnych liniek<text:s/></text:span>boli preverené fakturačné obdobia od 01/2020 do 04/2020 zamestnancov MČ, starostky MČ ako využívateľov mob. telefónnych<text:s/>liniek a ostatných zamestnancov pri používaní pevných liniek v celkovej výške <text:s/>1 394,70 €. V uvedenom období došlo k čerpaniu finančných prostriedkov primerane danému obdobiu. Po prípadnom prekročení limitu sú zamestnanci povinní vedúcemu pracovníkovi odôvodniť účelnosť a opodstatnenosť rozdielov nad stanovenú hranicu. V kontrolovaných prípadoch nedošlo k prekročeniu stanovených limitov resp. čiastkové prekročenia boli odôvodnené zabezpečovaním činností realizovaných nad rámec bežnej organizačnej činnosti<text:s/>jednotlivých oddelení. V uvedenom období nedošlo zo strany všetkých užívateľov k porušeniu všeobecne záväzných právnych predpisov a vnútorných noriem MČ pri dodržiavaní zásad hospodárneho, efektívneho a účelného nakladania s verejnými prostriedkami.<text:s/></text:p>
      <text:p text:style-name="P79"/>
      <text:p text:style-name="P80"/>
      <text:p text:style-name="P81"/>
      <text:p text:style-name="P82"/>
      <text:p text:style-name="P83">Predmetom kontroly v kontrolovanom období bolo aj preverenie postupov súvisiacich so zák. č. 357/2015 Z. z. o<text:s/><text:span text:style-name="T84">finančnej kontrole a audite.</text:span><text:s/><text:span text:style-name="T85">Cieľom finančnej kontroly bolo zabezpečiť dodržiavanie hospodárnosti, efektívnosti, účinnosti a účelnosti pri hospodá</text:span><text:span text:style-name="T86">rení s verejnými financiami a realizácii finančných operácií alebo ich časti. Tak isto dodržiavanie rozpočtu MČ, dodržiavanie uvedeného zákona, všeobecne záväzných právnych predpisov vydaných na jeho vykonanie, osobitných predpisov a dodržiavanie uzatvoren</text:span><text:span text:style-name="T87">ých zmlúv.<text:s/></text:span></text:p>
      <text:p text:style-name="P88"><text:span text:style-name="T89">V rámci kontroly bolo aj skúmané dodržiavanie princípov základnej finančnej kontroly v rozsahu <text:s text:c="2"/></text:span></text:p>
      <text:p text:style-name="P90"><text:span text:style-name="T91">správnosti a preukázateľnosti vykonávania finančnej operácie alebo jej časti a či základnú finančnú kontrolu vykonávajú vždy aspoň dvaja zamestnan</text:span><text:span text:style-name="T92">ci mestskej časti, z ktorých jeden musí byť vedúci zamestnanec alebo starostka MČ a tým sa uplatňuje princíp kontroly štyroch očí. <text:s/></text:span></text:p>
      <text:p text:style-name="P93"><text:s text:c="6"/></text:p>
      <text:p text:style-name="P94"><text:s text:c="6"/>V rámci možností a prostriedkov boli preverené postupy, kde výstupom pre vykonanie základnej finančnej kontroly sú dokumenty :</text:p>
      <text:p text:style-name="P95"><text:s text:c="7"/>Príloha o vykonaní základnej finančnej kontroly – jednorazový príjem finančných prostriedkov bezhotovostne, Príloha o vykonaní základnej finančnej kontroly – predpis – opakovaný príjem finančných prostriedkov bezhotovostne, Príjmový<text:s/>pokladničný doklad s textom o vykonaní základnej finančnej kontroly, Príloha o vykonaní základnej finančnej kontroly - k výdavkovým pokladničným dokladom, Platobný poukaz s textom o vykonaní základnej finančnej kontroly, Krycí list s textom o vykonaní základnej finančnej kontroly, <text:s/>Príloha k objednávke s textom o vykonaní základnej finančnej kontroly.<text:s/></text:p>
      <text:p text:style-name="P96">Ďalej predmetom kontroly bolo či každá finančná operácia alebo jej časť bola overená relevantným kritériom, a to v súvislosti: <text:s text:c="8"/></text:p>
      <text:h text:style-name="P97" text:outline-level="9"><text:span text:style-name="T98"><text:s/></text:span><text:span text:style-name="T99">a) rozpočtom mestsk</text:span><text:span text:style-name="T100">ej časti na príslušný rozpočtový rok, <text:s/>b) zmluvami uzatvorenými mestskou časťou, <text:s text:c="22"/>c) osobitnými predpismi (právnymi normami), <text:s/>d) vnútornými predpismi, <text:s/>e) inými podmienkami poskytnutia verejných financií</text:span></text:h>
      <text:p text:style-name="P101"><text:s text:c="4"/><text:span text:style-name="T102">Ďalej bolo skúmané či osob</text:span><text:span text:style-name="T103">y vykonávajúce základnú finančnú kontrolu potvrdzujú na doklade súvisiacom s finančnou operáciou alebo jej časťou súlad so skutočnosťami s uvedením: - svojho mena a priezviska, podpisu, dátumu vykonania základnej finančnej kontroly,<text:s/></text:span><text:span text:style-name="T104">uvedením vyjadrenia, či</text:span><text:span text:style-name="T105"><text:s/>finančnú operáciu alebo jej časť možno vykonať alebo nemožno vykonať, či vo finančnej operácii alebo jej časti možno pokračovať alebo nemožno pokračovať alebo či poskytnuté plnenie treba vymáhať alebo poskytnuté plnenie nie je potrebné vymáhať, ak sa fina</text:span><text:span text:style-name="T106">nčná operácia alebo jej časť už vykonala.<text:s/></text:span><text:span text:style-name="T107">V rámci kontroly efektívnosti a účelnosti pri nakladaní s rozpočtovými prostriedkami bolo spolu preverených 60</text:span><text:span text:style-name="T108"><text:s/>bankových operácií /dodávateľské faktúry/</text:span><text:span text:style-name="T109"><text:s/>a /170/<text:s/></text:span><text:span text:style-name="T110">výdavkových pokladničných dokladov<text:s/></text:span><text:span text:style-name="T111">za obdobie 02-04/2</text:span><text:span text:style-name="T112">020. Kontrolou nebolo zistené porušenie zákona o finančnej kontrole.<text:s/></text:span></text:p>
      <text:p text:style-name="P113"><text:s text:c="12"/></text:p>
      <text:p text:style-name="P114"><text:span text:style-name="T115">V rámci plánu kontrolnej činnosti prebehla kontrola<text:s/></text:span><text:span text:style-name="T116">čerpania</text:span><text:span text:style-name="T117"><text:s/>dotácií z rozpočtu Mestskej časti<text:s/></text:span><text:span text:style-name="T118">Košice - Nad jazerom v  roku 2020 a spôsobu ich zákonného vyúčtovania. Účelom<text:s/></text:span><text:span text:style-name="T119">kontroly bolo dodržiavanie § 7 zákona 583/2004 Z. z. o rozpočtových pravidlách územnej samosprávy v znení neskorších predpisov, ako aj ustanovení VZN č. 44 MČ Košice Nad jazerom.</text:span></text:p>
      <text:p text:style-name="P120"><text:s text:c="4"/>Predmetom následnej finančnej kontroly boli dotácie poskytnuté MČ, schválené v MiZ MČ Košice Nad jazerom.</text:p>
      <text:p text:style-name="P121"><text:span text:style-name="T122"><text:s text:c="6"/>V kontrolovanom období bol</text:span><text:span text:style-name="T123">a</text:span><text:span text:style-name="T124"><text:s/>uzatvoren</text:span><text:span text:style-name="T125">á len 1 zmluva z 19 schválených dotácií v miestnom zastupiteľstve MČ</text:span><text:span text:style-name="T126">. <text:s/>Po splnení zákonných podmienok a podmienok uvedených vo VZN č. 44 MČ poskyt</text:span><text:span text:style-name="T127">ne</text:span><text:span text:style-name="T128"><text:s/></text:span><text:span text:style-name="T129">subjektom<text:s/></text:span><text:span text:style-name="T130">finančné prostriedky<text:s/></text:span><text:span text:style-name="T131">schválené<text:s/></text:span><text:span text:style-name="T132">v celkovej výške<text:s/></text:span><text:span text:style-name="T133">10</text:span><text:span text:style-name="T134"><text:s/>000,- €.</text:span><text:span text:style-name="T135"><text:s/>Vzhľadom na pretrvávajúcu pandémiu v kontrolovanom období viaceré subjekty nemohli uskutočňovať plánované akcie na ktoré im MiZ MČ schválilo dotáciu. <text:s/></text:span></text:p>
      <text:p text:style-name="P136"/>
      <text:p text:style-name="P137">Kvôli pretrvávaniu pandémie niektoré akcie,<text:s/>ktoré už mali byť realizované, neboli,<text:s/>čo má za následok určenie ďalšieho postupu po uvoľnení prísnych prijatých opatrení, akým spôsobom dôjde k čerpaniu dotácií resp. k ich nevyčerpaniu.<text:s/></text:p>
      <text:p text:style-name="P138"><text:span text:style-name="T139">Taktiež kontrolou bolo objektivizované či poskytovateľ pri poskytnutí<text:s/></text:span><text:span text:style-name="T140">a schválení<text:s/></text:span><text:span text:style-name="T141">dotácií postupoval v súlade so zákonom č.<text:s/></text:span><text:span text:style-name="T142">583/2004 Z. z. o rozpočtových pravidlách územnej samosprávy.</text:span><text:span text:style-name="T143"><text:s/></text:span><text:span text:style-name="T144">Po uvoľnení pandemických opatrení a realizácii čerpania schválených dotácií bude realizovaná celková kontrola ich čerpania.<text:s/></text:span></text:p>
      <text:p text:style-name="P145"/>
      <text:p text:style-name="P146"><text:s/></text:p>
      <text:p text:style-name="P147"><text:s text:c="9"/>Podľa ust. § 5 zákona č. 233/2019 Z. z.<text:s/><text:span text:style-name="T148">o ukončení niektorých exekučných konaní</text:span><text:s/>a o zmene a doplnení niektorých zákonov v exekučnom konaní vedenom na základe vykonateľných<text:s/>exekučných titulov na peňažné plnenie začali na MČ príslušní<text:s/>exekútori doručovať upovedomenia o zastavení starej exekúcie s výzvou na úhradu trov starej exekúcie. Na základe uvedeného<text:s/><text:span text:style-name="T149">bola realizovaná<text:s/></text:span><text:span text:style-name="T150"><text:s text:c="2"/></text:span><text:span text:style-name="T151">kontrola jednotlivých výziev</text:span><text:s/>a ich oprávneností vo vzťahu k oprávnenému čo je MČ. <text:s/><text:s/></text:p>
      <table:table table:style-name="Table152">
        <table:table-columns>
          <table:table-column table:style-name="TableColumn153"/>
        </table:table-columns>
        <table:table-row table:style-name="TableRow154">
          <table:table-cell table:style-name="TableCell155">
            <text:p text:style-name="P156">Tento zákon upravuje postup ukončenia exekučných konaní začatých pred 1. aprílom 2017 a<text:s/>vedených podľa predpisov účinných do 31. marca 2017 (ďalej len „exekučné konanie“) a osobitosti postupu pri podaní opätovného návrhu na vykonanie exekúcie.<text:s/></text:p>
          </table:table-cell>
        </table:table-row>
        <table:table-row table:style-name="TableRow157">
          <table:table-cell table:style-name="TableCell158">
            <text:p text:style-name="P159">Na účely tohto zákona sa starou exekúciou rozumie exekúcia začatá pred 1. aprílom 2017 a vedená podľa predpisov účinných do 31. marca 2017.</text:p>
          </table:table-cell>
        </table:table-row>
        <table:table-row table:style-name="TableRow160">
          <table:table-cell table:style-name="TableCell161">
            <text:p text:style-name="P162"/>
          </table:table-cell>
        </table:table-row>
        <table:table-row table:style-name="TableRow163">
          <table:table-cell table:style-name="TableCell164">
            <text:p text:style-name="P165"><text:s text:c="8"/>Rozhodnou dobou je doba piatich rokov. Rozhodná doba plynie odo dňa doručenia prvotného poverenia na vykonanie exekúcie súdnemu exekútorovi (ďalej len „exekútor“), ak § 4 neustanovuje inak; na zmenu exekútora sa neprihliada.</text:p>
          </table:table-cell>
        </table:table-row>
        <table:table-row table:style-name="TableRow166">
          <table:table-cell table:style-name="TableCell167">
            <text:p text:style-name="P168">Ak v rozhodnej dobe nedošlo k vymoženiu celého vymáhaného nároku, platí, že sa nezistil majetok, ktorý by stačil aspoň na úhradu trov starej exekúcie.</text:p>
          </table:table-cell>
        </table:table-row>
      </table:table>
      <text:p text:style-name="P169"><text:span text:style-name="T170">Kontrolou boli skúmané náležitosti ustanovené zákonom súvisiace s upovedomením o zastavení starej exekúcie. <text:s/></text:span><text:span text:style-name="T171">A to:</text:span><text:span text:style-name="T172"><text:s/></text:span></text:p>
      <text:p text:style-name="P173">Ak sa stará exekúcia zastavila, exekútor vyhotoví upovedomenie o zastavení starej exekúcie, ktorého vzor zverejní Slovenská komora exekútorov po dohode s Ministerstvom spravodlivosti Slovenskej republiky na svojom webovom sídle v strojovo čitateľnom elektronickom formáte.</text:p>
      <text:p text:style-name="P174"/>
      <table:table table:style-name="Table175">
        <table:table-columns>
          <table:table-column table:style-name="TableColumn176"/>
        </table:table-columns>
        <table:table-row table:style-name="TableRow177">
          <table:table-cell table:style-name="TableCell178">
            <text:p text:style-name="P179"><text:s/>Upovedomenie o zastavení starej exekúcie<text:s/>musí<text:s/>obsahovať</text:p>
          </table:table-cell>
        </table:table-row>
        <table:table-row table:style-name="TableRow180">
          <table:table-cell table:style-name="TableCell181">
            <text:p text:style-name="P182"><text:span text:style-name="T183">a)</text:span><text:span text:style-name="T184"><text:s/>označenie oprávneného a povinného,</text:span></text:p>
          </table:table-cell>
        </table:table-row>
        <table:table-row table:style-name="TableRow185">
          <table:table-cell table:style-name="TableCell186">
            <text:p text:style-name="P187"><text:span text:style-name="T188">b)</text:span><text:span text:style-name="T189"><text:s/>spisovú značku exekútora a spisovú značku súdu,</text:span></text:p>
          </table:table-cell>
        </table:table-row>
        <table:table-row table:style-name="TableRow190">
          <table:table-cell table:style-name="TableCell191">
            <text:p text:style-name="P192"><text:span text:style-name="T193">c)</text:span><text:span text:style-name="T194"><text:s/>dátum doručenia prvotného poverenia na vykonanie starej exekúcie exekútorovi,</text:span></text:p>
          </table:table-cell>
        </table:table-row>
        <table:table-row table:style-name="TableRow195">
          <table:table-cell table:style-name="TableCell196">
            <text:p text:style-name="P197"><text:span text:style-name="T198">d)</text:span><text:span text:style-name="T199"><text:s/>zákonné ustanovenie, podľa ktorého došlo k zastaveniu starej exekúcie, slovné vyjadrenie dôvodu zastavenia starej exekúcie a stručný opis skutočností, ktoré zastavenie starej exekúcie odôvodňujú,</text:span></text:p>
          </table:table-cell>
        </table:table-row>
        <table:table-row table:style-name="TableRow200">
          <table:table-cell table:style-name="TableCell201">
            <text:p text:style-name="P202"><text:span text:style-name="T203">e)</text:span><text:span text:style-name="T204"><text:s/>výšku vymoženej pohľadávky oprávneného a výšku vymožených trov oprávneného,</text:span></text:p>
          </table:table-cell>
        </table:table-row>
        <table:table-row table:style-name="TableRow205">
          <table:table-cell table:style-name="TableCell206">
            <text:p text:style-name="P207"><text:span text:style-name="T208">f)</text:span><text:span text:style-name="T209"><text:s/>výšku vymožených trov exekútora v členení na odmenu exekútora, náhradu hotových výdavkov, náhradu za stratu času a daň z pridanej hodnoty, ak je exekútor platiteľom dane z pridanej hodnoty; ustanovenia o konečnom vyúčtovaní sa nepoužijú,</text:span></text:p>
          </table:table-cell>
        </table:table-row>
        <table:table-row table:style-name="TableRow210">
          <table:table-cell table:style-name="TableCell211">
            <text:p text:style-name="P212"><text:span text:style-name="T213">g)</text:span><text:span text:style-name="T214"><text:s/>výzvu na úhradu paušálnych trov starej exekúcie exekútora vzniknutých v súvislosti so zastavením starej exekúcie podľa tohto zákona, ak exekútor paušálne trovy uplatňuje,</text:span></text:p>
          </table:table-cell>
        </table:table-row>
        <table:table-row table:style-name="TableRow215">
          <table:table-cell table:style-name="TableCell216">
            <text:p text:style-name="P217"><text:span text:style-name="T218">h)</text:span><text:span text:style-name="T219"><text:s/>poučenie oprávneného o možnosti a o lehote na podanie námietok proti upovedomeniu o zastavení starej exekúcie a poučenie o vykonateľnosti podľa § 6 ods. 3.</text:span></text:p>
          </table:table-cell>
        </table:table-row>
      </table:table>
      <text:p text:style-name="P220"/>
      <text:p text:style-name="P221"/>
      <text:p text:style-name="P222"/>
      <text:p text:style-name="P223"/>
      <text:p text:style-name="P224"><text:s text:c="8"/>MČ bolo v kontrolovanom období doručených<text:s/>30<text:s/>upovedomení o zastavení starej exekúcie<text:s/>z ktorých bolo 23 starostkou MČ trvalo upustených <text:s/>od vymáhania a zároveň účtovne odpísaných<text:s/>v celkovom objeme<text:s/>1 121,32 €.<text:s/></text:p>
      <text:p text:style-name="P225"><text:s text:c="8"/>MČ ako oprávnený z exekúcie zaplatila celkovo paušálne trovy vo<text:s/>výške 910,- €. MČ vrátila 4 upovedomenia späť exekútorom, titulom postúpenia pohľadávok na mesto Košice. <text:s/></text:p>
      <table:table table:style-name="Table226">
        <table:table-columns>
          <table:table-column table:style-name="TableColumn227"/>
        </table:table-columns>
        <table:table-row table:style-name="TableRow228">
          <table:table-cell table:style-name="TableCell229">
            <text:p text:style-name="P230"><text:span text:style-name="T231">Trovy starej exekúcie exekútora pozostávajú z trov exekútora, ktoré si pred zastavením starej exekúcie z prijatého alebo vymoženého plnenia oprávnene ponechal, a paušálnych trov<text:s/></text:span><text:span text:style-name="T232">vo výške</text:span><text:span text:style-name="T233"><text:s/></text:span><text:span text:style-name="T234">35 eur;</text:span><text:span text:style-name="T235"><text:s/>ak je exekútor platiteľom dane z pridanej hodnoty, zvyšuje sa výška paušálnych trov o daň z pridanej hodnoty, ktorú je exekútor povinný platiť podľa osobitného predpisu. Na úhradu iných trov starej exekúcie, ako trov uvedených v prvej vete, nemá exekútor nárok.</text:span><text:span text:style-name="T236"><text:s/></text:span></text:p>
          </table:table-cell>
        </table:table-row>
        <table:table-row table:style-name="TableRow237">
          <table:table-cell table:style-name="TableCell238">
            <text:p text:style-name="P239"><text:span text:style-name="T240">Paušálne trovy<text:s/></text:span><text:span text:style-name="T241">znáša oprávnený.</text:span><text:span text:style-name="T242"><text:s/>Exekútor vyzve oprávneného na zaplatenie paušálnych trov v upovedomení o zastavení starej exekúcie, ak exekútor paušálne trovy uplatňuje.</text:span></text:p>
          </table:table-cell>
        </table:table-row>
        <table:table-row table:style-name="TableRow243">
          <table:table-cell table:style-name="TableCell244">
            <text:p text:style-name="P245"><text:s text:c="8"/>Kontrolou boli preverené 4 upovedomenia o zastavení starej exekúcie, ich opodstatnenosť vo vzťahu k oprávnenému t.j. MČ, splnenie všetkých zákonných náležitostí,<text:s/>ktoré sú podmienkou na uplatnenie si úhrady trov starej exekúcie zo strany exekútora.<text:s/>Z výsledkov kontroly vyplynula opodstatnenosť<text:s/><text:s/>zasielaných výziev, ktoré splnili podstatné náležitosti na plnenie zo strany MČ. <text:s/></text:p>
            <text:p text:style-name="P246"/>
            <text:p text:style-name="P247"/>
          </table:table-cell>
        </table:table-row>
      </table:table>
      <text:p text:style-name="P248"/>
      <text:p text:style-name="P249"/>
      <text:p text:style-name="P250"/>
      <text:p text:style-name="P251">Patrik Géci</text:p>
      <text:p text:style-name="P252">kontrolór MČ</text:p>
      <text:p text:style-name="Standard">13.05.2020</text:p>
      <text:p text:style-name="Standard"/>
      <text:p text:style-name="P253"/>
      <text:p text:style-name="P2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default-outline-level="2">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fo:hyphenate="true"/>
    </style:style>
    <style:style style:name="Nadpis3" style:display-name="Nadpis 3" style:family="paragraph" style:parent-style-name="Normálny" style:next-style-name="Normáln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adpis4" style:display-name="Nadpis 4" style:family="paragraph" style:parent-style-name="Normálny" style:default-outline-level="4">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fo:hyphenate="true"/>
    </style:style>
    <style:style style:name="Nadpis5" style:display-name="Nadpis 5" style:family="paragraph" style:parent-style-name="Normálny" style:next-style-name="Normálny"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adpis6" style:display-name="Nadpis 6" style:family="paragraph" style:parent-style-name="Normálny" style:next-style-name="Normáln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adpis7" style:display-name="Nadpis 7" style:family="paragraph" style:parent-style-name="Normálny" style:next-style-name="Normáln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adpis8" style:display-name="Nadpis 8" style:family="paragraph" style:parent-style-name="Normálny" style:next-style-name="Normáln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Normálny" style:next-style-name="Normáln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fo:line-height="100%"/>
      <style:text-properties style:font-name="Times New Roman" style:font-name-asian="Lucida Sans Unicode" style:font-name-complex="Times New Roman" fo:font-size="12pt" style:font-size-asian="12pt" style:font-size-complex="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Textbody">
      <style:paragraph-properties fo:widows="2" fo:orphans="2" fo:text-align="justify" fo:margin-bottom="0in" fo:margin-left="0.1965in" fo:text-indent="0.4916in">
        <style:tab-stops/>
      </style:paragraph-properties>
      <style:text-properties fo:hyphenate="false"/>
    </style:style>
    <style:style style:name="Normálnywebový" style:display-name="Normálny (webový)" style:family="paragraph" style:parent-style-name="Standard">
      <style:paragraph-properties fo:widows="2" fo:orphans="2" fo:margin-top="0.0694in" fo:margin-bottom="0.0826in"/>
      <style:text-properties style:font-name-asian="Times New Roman" style:language-asian="sk" style:country-asian="SK" fo:hyphenate="true"/>
    </style:style>
    <style:style style:name="ZarážkazákladnéhotextuChar" style:display-name="Zarážka základného textu Char" style:family="text" style:parent-style-name="Predvolenépísmoodseku">
      <style:text-properties style:font-name="Times New Roman" style:font-name-asian="Lucida Sans Unicode" style:font-name-complex="Times New Roman" style:letter-kerning="true" fo:font-size="12pt" style:font-size-asian="12pt" style:font-size-complex="12pt"/>
    </style:style>
    <style:style style:name="ListLabel1" style:display-name="ListLabel 1" style:family="text">
      <style:text-properties fo:font-size="10pt" style:font-size-asian="10pt"/>
    </style:style>
    <style:style style:name="para" style:display-name="para"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PremennáHTML" style:display-name="Premenná HTML" style:family="text" style:parent-style-name="Predvolenépísmoodseku">
      <style:text-properties fo:font-style="italic" style:font-style-asian="italic" style:font-style-complex="italic"/>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k" style:country-asian="SK"/>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k" style:country-asian="SK"/>
    </style:style>
    <style:style style:name="Výrazný" style:display-name="Výrazný" style:family="text" style:parent-style-name="Predvolenépísmoodseku">
      <style:text-properties fo:font-weight="bold" style:font-weight-asian="bold" style:font-weight-complex="bold"/>
    </style:style>
    <style:style style:name="z-Hornýokrajformulára" style:display-name="z-Horný okraj formulára" style:family="paragraph" style:parent-style-name="Normálny" style:next-style-name="Normálny">
      <style:paragraph-properties fo:widows="2" fo:orphans="2"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true"/>
    </style:style>
    <style:style style:name="z-HornýokrajformuláraChar" style:display-name="z-Hor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z-Spodnýokrajformulára" style:display-name="z-Spodný okraj formulára" style:family="paragraph" style:parent-style-name="Normálny" style:next-style-name="Normálny">
      <style:paragraph-properties fo:widows="2" fo:orphans="2"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true"/>
    </style:style>
    <style:style style:name="z-SpodnýokrajformuláraChar" style:display-name="z-Spod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graytext" style:display-name="graytext"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podnadpis" style:display-name="podnadpis"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priklad" style:display-name="priklad"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Zvýraznenie" style:display-name="Zvýraznenie" style:family="text" style:parent-style-name="Predvolenépísmoodseku">
      <style:text-properties fo:font-style="italic" style:font-style-asian="italic" style:font-style-complex="italic"/>
    </style:style>
    <style:style style:name="podnadpis2" style:display-name="podnadpis2" style:family="paragraph" style:parent-style-name="Normá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Bezriadkovania" style:display-name="Bez riadkovania" style:family="paragraph">
      <style:paragraph-properties fo:margin-bottom="0in" fo:line-height="100%"/>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Jemnézvýraznenie" style:display-name="Jemné zvýraznenie" style:family="text" style:parent-style-name="Predvolenépísmoodseku">
      <style:text-properties fo:font-style="italic" style:font-style-asian="italic" style:font-style-complex="italic" fo:color="#404040"/>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Obsahtabuľky" style:display-name="Obsah tabuľky" style:family="paragraph" style:parent-style-name="Normálny">
      <style:paragraph-properties text:number-lines="false" style:vertical-align="auto" fo:margin-bottom="0in" fo:line-height="100%"/>
      <style:text-properties style:font-name="Times New Roman" style:font-name-asian="Lucida Sans Unicode" style:font-name-complex="Times New Roman" fo:font-size="12pt" style:font-size-asian="12pt" style:font-size-complex="12pt" style:language-asian="ar" style:country-asian="SA" fo:hyphenate="false"/>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color="#4F81BD"/>
    </style:style>
    <style:style style:name="Nadpis5Char" style:display-name="Nadpis 5 Char" style:family="text" style:parent-style-name="Predvolenépísmoodseku">
      <style:text-properties style:font-name="Cambria" style:font-name-asian="Times New Roman" style:font-name-complex="Times New Roman" fo:color="#243F60"/>
    </style:style>
    <style:style style:name="Nadpis6Char" style:display-name="Nadpis 6 Char" style:family="text" style:parent-style-name="Predvolenépísmoodseku">
      <style:text-properties style:font-name="Cambria" style:font-name-asian="Times New Roman" style:font-name-complex="Times New Roman" fo:font-style="italic" style:font-style-asian="italic" style:font-style-complex="italic" fo:color="#243F60"/>
    </style:style>
    <style:style style:name="Nadpis7Char" style:display-name="Nadpis 7 Char" style:family="text" style:parent-style-name="Predvolenépísmoodseku">
      <style:text-properties style:font-name="Cambria" style:font-name-asian="Times New Roman" style:font-name-complex="Times New Roman" fo:font-style="italic" style:font-style-asian="italic" style:font-style-complex="italic" fo:color="#404040"/>
    </style:style>
    <style:style style:name="Nadpis8Char" style:display-name="Nadpis 8 Char" style:family="text" style:parent-style-name="Predvolenépísmoodseku">
      <style:text-properties style:font-name="Cambria" style:font-name-asian="Times New Roman" style:font-name-complex="Times New Roman" fo:color="#404040" fo:font-size="10pt" style:font-size-asian="10pt" style:font-size-complex="10pt"/>
    </style:style>
    <style:style style:name="Nadpis9Char" style:display-name="Nadpis 9 Char" style:family="text" style:parent-style-name="Predvolenépísmoodseku">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Odsekzoznamu" style:display-name="Odsek zoznamu" style:family="paragraph" style:parent-style-name="Normálny">
      <style:paragraph-properties fo:margin-left="0.5in">
        <style:tab-stops/>
      </style:paragraph-properties>
      <style:text-properties fo:hyphenate="false"/>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Päta"><text:page-number text:fixed="false">3</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Dr.Patrik Géci</meta:initial-creator>
    <dc:creator>Patrik Geci</dc:creator>
    <meta:creation-date>2020-05-06T12:25:00Z</meta:creation-date>
    <dc:date>2020-05-13T14:43:00Z</dc:date>
    <meta:print-date>2020-05-13T14:42:00Z</meta:print-date>
    <meta:template xlink:href="Normal" xlink:type="simple"/>
    <meta:editing-cycles>8</meta:editing-cycles>
    <meta:editing-duration>PT267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327" meta:character-count="15560" meta:row-count="110" meta:non-whitespace-character-count="13264"/>
  </office:meta>
</office:document-meta>
</file>