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Standard" style:family="paragraph">
      <style:paragraph-properties fo:widows="2" fo:orphans="2" fo:text-align="justify"/>
    </style:style>
    <style:style style:name="P6" style:parent-style-name="Textbodyindent" style:family="paragraph">
      <style:text-properties style:font-name-asian="Arial Unicode MS"/>
    </style:style>
    <style:style style:name="P7" style:parent-style-name="Textbodyindent" style:family="paragraph">
      <style:text-properties style:font-name-asian="Arial Unicode MS"/>
    </style:style>
    <style:style style:name="P8" style:parent-style-name="Textbodyindent" style:family="paragraph">
      <style:text-properties style:font-name-asian="Arial Unicode MS"/>
    </style:style>
    <style:style style:name="P9" style:parent-style-name="Textbodyindent" style:family="paragraph">
      <style:text-properties style:font-name-asian="Arial Unicode MS"/>
    </style:style>
    <style:style style:name="P10" style:parent-style-name="Textbodyindent" style:family="paragraph">
      <style:paragraph-properties fo:text-align="center" fo:margin-left="0.0208in" fo:text-indent="0.1666in">
        <style:tab-stops/>
      </style:paragraph-properties>
      <style:text-properties style:font-name-asian="Arial Unicode MS"/>
    </style:style>
    <style:style style:name="P11" style:parent-style-name="Textbodyindent" style:family="paragraph">
      <style:paragraph-properties fo:text-align="center" fo:margin-left="0.0208in" fo:text-indent="0.1666in">
        <style:tab-stops/>
      </style:paragraph-properties>
      <style:text-properties style:font-name-asian="Arial Unicode MS"/>
    </style:style>
    <style:style style:name="P12" style:parent-style-name="Textbodyindent" style:family="paragraph">
      <style:paragraph-properties fo:margin-left="0.0208in" fo:text-indent="0.1666in">
        <style:tab-stops/>
      </style:paragraph-properties>
    </style:style>
    <style:style style:name="P13" style:parent-style-name="Textbodyindent" style:family="paragraph">
      <style:paragraph-properties fo:margin-left="0.0208in" fo:text-indent="0.1666in">
        <style:tab-stops/>
      </style:paragraph-properties>
    </style:style>
    <style:style style:name="P14" style:parent-style-name="Textbodyindent" style:family="paragraph">
      <style:paragraph-properties fo:margin-left="0.0208in" fo:text-indent="0.1666in">
        <style:tab-stops/>
      </style:paragraph-properties>
    </style:style>
    <style:style style:name="P15" style:parent-style-name="Standard" style:family="paragraph">
      <style:paragraph-properties fo:widows="2" fo:orphans="2" fo:text-align="justify" fo:text-indent="0.1972in"/>
    </style:style>
    <style:style style:name="T16" style:parent-style-name="Predvolenépísmoodseku" style:family="text">
      <style:text-properties style:font-name-asian="Arial Unicode MS"/>
    </style:style>
    <style:style style:name="T17" style:parent-style-name="Predvolenépísmoodseku" style:family="text">
      <style:text-properties style:font-name-asian="Arial Unicode MS"/>
    </style:style>
    <style:style style:name="T18" style:parent-style-name="Predvolenépísmoodseku" style:family="text">
      <style:text-properties style:font-name-asian="Arial Unicode MS"/>
    </style:style>
    <style:style style:name="T19" style:parent-style-name="Predvolenépísmoodseku" style:family="text">
      <style:text-properties style:font-name-asian="Arial Unicode MS" style:font-weight-complex="bold"/>
    </style:style>
    <style:style style:name="T20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21" style:parent-style-name="Predvolenépísmoodseku" style:family="text">
      <style:text-properties style:font-name-asian="Arial Unicode MS" style:font-weight-complex="bold"/>
    </style:style>
    <style:style style:name="T22" style:parent-style-name="Predvolenépísmoodseku" style:family="text">
      <style:text-properties style:font-name-asian="Arial Unicode MS" style:font-weight-complex="bold"/>
    </style:style>
    <style:style style:name="T23" style:parent-style-name="Predvolenépísmoodseku" style:family="text">
      <style:text-properties style:font-name-asian="Arial Unicode MS"/>
    </style:style>
    <style:style style:name="T24" style:parent-style-name="Predvolenépísmoodseku" style:family="text">
      <style:text-properties style:font-name-asian="Arial Unicode MS"/>
    </style:style>
    <style:style style:name="P25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26" style:parent-style-name="Standard" style:family="paragraph">
      <style:paragraph-properties fo:widows="2" fo:orphans="2" fo:text-align="justify" fo:text-indent="0.1972in"/>
    </style:style>
    <style:style style:name="T27" style:parent-style-name="Predvolenépísmoodseku" style:family="text">
      <style:text-properties style:font-name-asian="Arial Unicode MS"/>
    </style:style>
    <style:style style:name="T28" style:parent-style-name="Predvolenépísmoodseku" style:family="text">
      <style:text-properties style:font-name-asian="Arial Unicode MS" fo:font-weight="bold" style:font-weight-asian="bold"/>
    </style:style>
    <style:style style:name="P29" style:parent-style-name="Standard" style:family="paragraph">
      <style:paragraph-properties fo:widows="2" fo:orphans="2" fo:text-align="justify" fo:text-indent="0.1972in"/>
    </style:style>
    <style:style style:name="T30" style:parent-style-name="Predvolenépísmoodseku" style:family="text">
      <style:text-properties style:font-name-asian="Arial Unicode MS" fo:font-weight="bold" style:font-weight-asian="bold"/>
    </style:style>
    <style:style style:name="P31" style:parent-style-name="Standard" style:family="paragraph">
      <style:paragraph-properties fo:widows="2" fo:orphans="2" fo:text-align="justify" fo:text-indent="0.1972in"/>
    </style:style>
    <style:style style:name="T32" style:parent-style-name="Predvolenépísmoodseku" style:family="text">
      <style:text-properties style:font-name-asian="Arial Unicode MS" fo:font-weight="bold" style:font-weight-asian="bold"/>
    </style:style>
    <style:style style:name="T33" style:parent-style-name="Predvolenépísmoodseku" style:family="text">
      <style:text-properties style:font-name-asian="Arial Unicode MS" fo:font-weight="bold" style:font-weight-asian="bold"/>
    </style:style>
    <style:style style:name="P34" style:parent-style-name="Standard" style:family="paragraph">
      <style:paragraph-properties fo:widows="2" fo:orphans="2" fo:text-align="justify" fo:text-indent="0.1972in"/>
    </style:style>
    <style:style style:name="T35" style:parent-style-name="Predvolenépísmoodseku" style:family="text">
      <style:text-properties style:font-name-asian="Arial Unicode MS" fo:font-weight="bold" style:font-weight-asian="bold"/>
    </style:style>
    <style:style style:name="P36" style:parent-style-name="Standard" style:family="paragraph">
      <style:paragraph-properties fo:widows="2" fo:orphans="2" fo:text-align="justify" fo:text-indent="0.1972in"/>
    </style:style>
    <style:style style:name="T37" style:parent-style-name="Predvolenépísmoodseku" style:family="text">
      <style:text-properties style:font-name-asian="Arial Unicode MS" fo:font-weight="bold" style:font-weight-asian="bold"/>
    </style:style>
    <style:style style:name="T38" style:parent-style-name="Predvolenépísmoodseku" style:family="text">
      <style:text-properties style:font-name-asian="Arial Unicode MS"/>
    </style:style>
    <style:style style:name="T39" style:parent-style-name="Predvolenépísmoodseku" style:family="text">
      <style:text-properties style:font-name-asian="Arial Unicode MS" fo:font-weight="bold" style:font-weight-asian="bold"/>
    </style:style>
    <style:style style:name="T40" style:parent-style-name="Predvolenépísmoodseku" style:family="text">
      <style:text-properties style:font-name-asian="Arial Unicode MS" fo:font-weight="bold" style:font-weight-asian="bold"/>
    </style:style>
    <style:style style:name="P41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42" style:parent-style-name="Standard" style:family="paragraph">
      <style:paragraph-properties fo:widows="2" fo:orphans="2" fo:text-align="justify" fo:text-indent="0.1972in"/>
    </style:style>
    <style:style style:name="T43" style:parent-style-name="Predvolenépísmoodseku" style:family="text">
      <style:text-properties style:font-name-asian="Arial Unicode MS"/>
    </style:style>
    <style:style style:name="T44" style:parent-style-name="Predvolenépísmoodseku" style:family="text">
      <style:text-properties style:font-name-asian="Arial Unicode MS"/>
    </style:style>
    <style:style style:name="T45" style:parent-style-name="Predvolenépísmoodseku" style:family="text">
      <style:text-properties style:font-name-asian="Arial Unicode MS"/>
    </style:style>
    <style:style style:name="T46" style:parent-style-name="Predvolenépísmoodseku" style:family="text">
      <style:text-properties style:font-name-asian="Arial Unicode MS" fo:font-style="italic" style:font-style-asian="italic"/>
    </style:style>
    <style:style style:name="T47" style:parent-style-name="Predvolenépísmoodseku" style:family="text">
      <style:text-properties style:font-name-asian="Arial Unicode MS"/>
    </style:style>
    <style:style style:name="T48" style:parent-style-name="Predvolenépísmoodseku" style:family="text">
      <style:text-properties style:font-name-asian="Arial Unicode MS"/>
    </style:style>
    <style:style style:name="P49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50" style:parent-style-name="Standard" style:family="paragraph">
      <style:paragraph-properties fo:widows="2" fo:orphans="2" fo:text-align="justify" fo:text-indent="0.1972in"/>
    </style:style>
    <style:style style:name="P51" style:parent-style-name="Standard" style:family="paragraph">
      <style:paragraph-properties fo:widows="2" fo:orphans="2" fo:text-align="justify" fo:text-indent="0.1972in"/>
    </style:style>
    <style:style style:name="P52" style:parent-style-name="Standard" style:family="paragraph">
      <style:paragraph-properties fo:widows="2" fo:orphans="2" fo:text-align="justify" fo:text-indent="0.1972in"/>
    </style:style>
    <style:style style:name="P53" style:parent-style-name="Normálnywebový" style:family="paragraph">
      <style:paragraph-properties fo:text-align="justify" fo:text-indent="0.2958in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widows="2" fo:orphans="2" fo:text-align="justify"/>
      <style:text-properties fo:hyphenate="true"/>
    </style:style>
    <style:style style:name="P56" style:parent-style-name="Standard" style:family="paragraph">
      <style:paragraph-properties fo:widows="2" fo:orphans="2" fo:text-align="justify"/>
      <style:text-properties fo:hyphenate="true"/>
    </style:style>
    <style:style style:name="P57" style:parent-style-name="Normálnywebový" style:family="paragraph">
      <style:paragraph-properties fo:text-align="justify" fo:margin-bottom="0in" fo:text-indent="0.1972in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widows="2" fo:orphans="2" fo:text-align="justify"/>
      <style:text-properties fo:hyphenate="true"/>
    </style:style>
    <style:style style:name="P63" style:parent-style-name="Standard" style:family="paragraph">
      <style:paragraph-properties fo:widows="2" fo:orphans="2" fo:text-align="justify" fo:text-indent="0.25in"/>
      <style:text-properties fo:hyphenate="true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style:font-name-complex="Calibri" fo:color="#20231E"/>
    </style:style>
    <style:style style:name="T66" style:parent-style-name="Predvolenépísmoodseku" style:family="text">
      <style:text-properties style:font-name-complex="Calibri" fo:color="#20231E"/>
    </style:style>
    <style:style style:name="T67" style:parent-style-name="Predvolenépísmoodseku" style:family="text">
      <style:text-properties style:font-name-complex="Calibri" fo:color="#20231E"/>
    </style:style>
    <style:style style:name="T68" style:parent-style-name="Predvolenépísmoodseku" style:family="text">
      <style:text-properties style:font-name-complex="Calibri" fo:color="#20231E"/>
    </style:style>
    <style:style style:name="T69" style:parent-style-name="Predvolenépísmoodseku" style:family="text">
      <style:text-properties style:font-name-complex="Calibri" fo:color="#20231E"/>
    </style:style>
    <style:style style:name="T70" style:parent-style-name="Predvolenépísmoodseku" style:family="text">
      <style:text-properties style:font-name-complex="Calibri" fo:color="#20231E"/>
    </style:style>
    <style:style style:name="T71" style:parent-style-name="Predvolenépísmoodseku" style:family="text">
      <style:text-properties style:font-name-complex="Calibri" fo:color="#20231E"/>
    </style:style>
    <style:style style:name="P72" style:parent-style-name="Standard" style:family="paragraph">
      <style:paragraph-properties fo:widows="2" fo:orphans="2" fo:text-align="justify" fo:text-indent="0.25in"/>
      <style:text-properties fo:hyphenate="true"/>
    </style:style>
    <style:style style:name="T73" style:parent-style-name="Predvolenépísmoodseku" style:family="text">
      <style:text-properties style:font-name-complex="Calibri" fo:color="#20231E"/>
    </style:style>
    <style:style style:name="P74" style:parent-style-name="Bezriadkovania" style:family="paragraph">
      <style:paragraph-properties fo:text-align="justify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/>
      <style:text-properties fo:hyphenate="true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Standard" style:family="paragraph">
      <style:paragraph-properties fo:widows="2" fo:orphans="2" fo:text-align="justify" fo:text-indent="0.4916in"/>
      <style:text-properties style:font-name-complex="Calibri" fo:color="#20231E" fo:hyphenate="true"/>
    </style:style>
    <style:style style:name="P81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-asian="Arial Unicode MS"/>
    </style:style>
    <style:style style:name="T85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86" style:parent-style-name="Predvolenépísmoodseku" style:family="text">
      <style:text-properties style:font-name-asian="Arial Unicode MS"/>
    </style:style>
    <style:style style:name="T87" style:parent-style-name="Predvolenépísmoodseku" style:family="text">
      <style:text-properties style:font-name-asian="Arial Unicode MS"/>
    </style:style>
    <style:style style:name="T88" style:parent-style-name="Predvolenépísmoodseku" style:family="text">
      <style:text-properties style:font-name-asian="Arial Unicode MS"/>
    </style:style>
    <style:style style:name="P89" style:parent-style-name="Standard" style:family="paragraph">
      <style:paragraph-properties fo:widows="2" fo:orphans="2" fo:text-align="justify"/>
      <style:text-properties fo:hyphenate="true"/>
    </style:style>
    <style:style style:name="P90" style:parent-style-name="Standard" style:family="paragraph">
      <style:paragraph-properties fo:widows="2" fo:orphans="2" fo:text-align="justify"/>
      <style:text-properties fo:hyphenate="true"/>
    </style:style>
    <style:style style:name="P91" style:parent-style-name="Standard" style:family="paragraph">
      <style:paragraph-properties fo:widows="2" fo:orphans="2" fo:text-align="justify"/>
      <style:text-properties fo:hyphenate="true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-asian="Arial Unicode MS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Výrazný" style:family="text">
      <style:text-properties fo:font-style="italic" style:font-style-asian="italic"/>
    </style:style>
    <style:style style:name="T96" style:parent-style-name="Predvolenépísmoodseku" style:family="text">
      <style:text-properties style:font-weight-complex="bold" fo:font-style="italic" style:font-style-asian="italic"/>
    </style:style>
    <style:style style:name="T97" style:parent-style-name="Predvolenépísmoodseku" style:family="text">
      <style:text-properties style:font-weight-complex="bold" fo:font-style="italic" style:font-style-asian="italic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8" style:parent-style-name="Normálnywebový" style:family="paragraph">
      <style:paragraph-properties fo:text-align="justify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style:font-weight-complex="bold"/>
    </style:style>
    <style:style style:name="P111" style:parent-style-name="Normálnywebový" style:family="paragraph">
      <style:paragraph-properties fo:text-align="justify" fo:text-indent="0.1972in"/>
    </style:style>
    <style:style style:name="T112" style:parent-style-name="Predvolenépísmoodseku" style:family="text">
      <style:text-properties fo:font-style="italic" style:font-style-asian="italic"/>
    </style:style>
    <style:style style:name="P113" style:parent-style-name="Normálnywebový" style:family="paragraph">
      <style:paragraph-properties fo:text-align="justify" fo:margin-bottom="0in" fo:text-indent="0.2597in"/>
    </style:style>
    <style:style style:name="P114" style:parent-style-name="Standard" style:family="paragraph">
      <style:paragraph-properties fo:text-align="justify"/>
      <style:text-properties style:font-name-asian="Arial Unicode MS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-asian="Arial Unicode MS"/>
    </style:style>
    <style:style style:name="T117" style:parent-style-name="Predvolenépísmoodseku" style:family="text">
      <style:text-properties style:font-name-asian="Arial Unicode MS"/>
    </style:style>
    <style:style style:name="T118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119" style:parent-style-name="Predvolenépísmoodseku" style:family="text">
      <style:text-properties style:font-name-asian="Arial Unicode MS"/>
    </style:style>
    <style:style style:name="T120" style:parent-style-name="Predvolenépísmoodseku" style:family="text">
      <style:text-properties style:font-name-asian="Arial Unicode MS"/>
    </style:style>
    <style:style style:name="T121" style:parent-style-name="Predvolenépísmoodseku" style:family="text">
      <style:text-properties style:font-name-asian="Arial Unicode MS"/>
    </style:style>
    <style:style style:name="T122" style:parent-style-name="Predvolenépísmoodseku" style:family="text">
      <style:text-properties style:font-name-asian="Arial Unicode MS"/>
    </style:style>
    <style:style style:name="P123" style:parent-style-name="Standard" style:family="paragraph">
      <style:paragraph-properties fo:text-align="justify"/>
      <style:text-properties style:font-name-asian="Arial Unicode MS"/>
    </style:style>
    <style:style style:name="P124" style:parent-style-name="Standard" style:family="paragraph">
      <style:paragraph-properties fo:text-align="justify"/>
      <style:text-properties style:font-name-asian="Arial Unicode MS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style:font-name-asian="Arial Unicode MS"/>
    </style:style>
    <style:style style:name="T127" style:parent-style-name="Predvolenépísmoodseku" style:family="text">
      <style:text-properties style:font-name-asian="Arial Unicode MS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-asian="Arial Unicode MS" style:font-weight-complex="bold"/>
    </style:style>
    <style:style style:name="T130" style:parent-style-name="Predvolenépísmoodseku" style:family="text">
      <style:text-properties style:font-name-asian="Arial Unicode MS" style:font-weight-complex="bold"/>
    </style:style>
    <style:style style:name="T131" style:parent-style-name="Predvolenépísmoodseku" style:family="text">
      <style:text-properties style:font-name-asian="Arial Unicode MS" style:font-weight-complex="bold" style:font-style-complex="italic"/>
    </style:style>
    <style:style style:name="T132" style:parent-style-name="Predvolenépísmoodseku" style:family="text">
      <style:text-properties style:font-name-asian="Arial Unicode MS" style:font-weight-complex="bold" style:font-style-complex="italic"/>
    </style:style>
    <style:style style:name="P133" style:parent-style-name="Normálnywebový" style:family="paragraph">
      <style:paragraph-properties fo:text-align="justify" fo:margin-bottom="0in" fo:text-indent="0.2597in"/>
    </style:style>
    <style:style style:name="P134" style:parent-style-name="Normálnywebový" style:family="paragraph">
      <style:paragraph-properties fo:text-align="justify" fo:text-indent="0.3506in"/>
    </style:style>
    <style:style style:name="T135" style:parent-style-name="Predvolenépísmoodseku" style:family="text">
      <style:text-properties style:font-name-asian="Arial Unicode MS"/>
    </style:style>
    <style:style style:name="T136" style:parent-style-name="Predvolenépísmoodseku" style:family="text">
      <style:text-properties fo:font-weight="bold" style:font-weight-asian="bold" style:font-weight-complex="bold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T138" style:parent-style-name="Predvolenépísmoodseku" style:family="text">
      <style:text-properties fo:font-weight="bold" style:font-weight-asian="bold" style:font-weight-complex="bold"/>
    </style:style>
    <style:style style:name="P139" style:parent-style-name="Normálnywebový" style:family="paragraph">
      <style:paragraph-properties fo:text-align="justify" fo:text-indent="0.1972in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Bezriadkovania" style:family="paragraph">
      <style:paragraph-properties fo:text-align="justify"/>
    </style:style>
    <style:style style:name="P142" style:parent-style-name="Bezriadkovania" style:family="paragraph">
      <style:paragraph-properties fo:text-align="justify"/>
    </style:style>
    <style:style style:name="P143" style:parent-style-name="Bezriadkovania" style:family="paragraph">
      <style:paragraph-properties fo:text-align="justify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Bezriadkovania" style:family="paragraph">
      <style:paragraph-properties fo:text-align="justify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Bezriadkovania" style:family="paragraph">
      <style:paragraph-properties fo:text-align="justify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Normálnywebový" style:family="paragraph">
      <style:paragraph-properties fo:text-align="justify" fo:text-indent="0.3506in"/>
      <style:text-properties style:font-name-asian="Arial Unicode MS"/>
    </style:style>
    <style:style style:name="P209" style:parent-style-name="Normálnywebový" style:family="paragraph">
      <style:paragraph-properties fo:text-align="justify" fo:text-indent="0.3506in"/>
      <style:text-properties style:font-name-asian="Arial Unicode MS"/>
    </style:style>
    <style:style style:name="P210" style:parent-style-name="Standard" style:family="paragraph">
      <style:paragraph-properties fo:text-align="justify" fo:text-indent="0.25in"/>
    </style:style>
    <style:style style:name="T211" style:parent-style-name="Predvolenépísmoodseku" style:family="text">
      <style:text-properties style:font-name-asian="Arial Unicode MS"/>
    </style:style>
    <style:style style:name="T212" style:parent-style-name="Predvolenépísmoodseku" style:family="text">
      <style:text-properties style:font-name-asian="Arial Unicode MS"/>
    </style:style>
    <style:style style:name="T213" style:parent-style-name="Predvolenépísmoodseku" style:family="text">
      <style:text-properties style:font-name-asian="Arial Unicode MS" fo:font-weight="bold" style:font-weight-asian="bold"/>
    </style:style>
    <style:style style:name="T214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215" style:parent-style-name="Predvolenépísmoodseku" style:family="text">
      <style:text-properties style:font-name-asian="Arial Unicode MS"/>
    </style:style>
    <style:style style:name="T216" style:parent-style-name="Predvolenépísmoodseku" style:family="text">
      <style:text-properties style:font-name-asian="Arial Unicode MS"/>
    </style:style>
    <style:style style:name="P217" style:parent-style-name="Standard" style:family="paragraph">
      <style:paragraph-properties fo:text-align="justify"/>
      <style:text-properties style:font-name-asian="Arial Unicode MS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-asian="Arial Unicode MS"/>
    </style:style>
    <style:style style:name="T220" style:parent-style-name="Predvolenépísmoodseku" style:family="text">
      <style:text-properties style:font-name-asian="Arial Unicode MS" fo:font-weight="bold" style:font-weight-asian="bold"/>
    </style:style>
    <style:style style:name="T221" style:parent-style-name="Predvolenépísmoodseku" style:family="text">
      <style:text-properties style:font-name-asian="Arial Unicode MS"/>
    </style:style>
    <style:style style:name="T222" style:parent-style-name="Predvolenépísmoodseku" style:family="text">
      <style:text-properties style:font-name-asian="Times New Roman"/>
    </style:style>
    <style:style style:name="T223" style:parent-style-name="Predvolenépísmoodseku" style:family="text">
      <style:text-properties style:font-name-asian="Times New Roman"/>
    </style:style>
    <style:style style:name="T224" style:parent-style-name="Predvolenépísmoodseku" style:family="text">
      <style:text-properties style:font-name-asian="Times New Roman"/>
    </style:style>
    <style:style style:name="T225" style:parent-style-name="Predvolenépísmoodseku" style:family="text">
      <style:text-properties style:font-name-asian="Times New Roman"/>
    </style:style>
    <style:style style:name="P226" style:parent-style-name="Standard" style:family="paragraph">
      <style:paragraph-properties fo:widows="2" fo:orphans="2" fo:text-align="justify"/>
      <style:text-properties fo:hyphenate="true"/>
    </style:style>
    <style:style style:name="T227" style:parent-style-name="Predvolenépísmoodseku" style:family="text">
      <style:text-properties style:font-name-asian="Times New Roman" fo:font-weight="bold" style:font-weight-asian="bold"/>
    </style:style>
    <style:style style:name="T228" style:parent-style-name="Predvolenépísmoodseku" style:family="text">
      <style:text-properties style:font-name-asian="Times New Roman" fo:font-style="italic" style:font-style-asian="italic" style:font-style-complex="italic"/>
    </style:style>
    <style:style style:name="T229" style:parent-style-name="Predvolenépísmoodseku" style:family="text">
      <style:text-properties style:font-name-asian="Times New Roman" fo:font-style="italic" style:font-style-asian="italic" style:font-style-complex="italic"/>
    </style:style>
    <style:style style:name="T230" style:parent-style-name="Predvolenépísmoodseku" style:family="text">
      <style:text-properties style:font-name-asian="Arial Unicode MS" fo:font-style="italic" style:font-style-asian="italic" style:font-style-complex="italic"/>
    </style:style>
    <style:style style:name="T231" style:parent-style-name="Predvolenépísmoodseku" style:family="text">
      <style:text-properties style:font-name-asian="Arial Unicode MS" fo:font-style="italic" style:font-style-asian="italic" style:font-style-complex="italic"/>
    </style:style>
    <style:style style:name="P232" style:parent-style-name="Normálny" style:family="paragraph">
      <style:paragraph-properties fo:text-align="justify"/>
    </style:style>
    <style:style style:name="P233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style:font-style-complex="italic"/>
    </style:style>
    <style:style style:name="P234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235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236" style:parent-style-name="Standard" style:family="paragraph">
      <style:paragraph-properties fo:text-align="justify"/>
      <style:text-properties style:font-name-asian="Arial Unicode MS" style:font-weight-complex="bold"/>
    </style:style>
    <style:style style:name="P23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Správa o výsledkoch <text:s/>kontroly.</text:p>
      <text:p text:style-name="P4">___________________________________________________________________________</text:p>
      <text:p text:style-name="P5">č.m.: MK/02/19</text:p>
      <text:p text:style-name="P6"/>
      <text:p text:style-name="P7"/>
      <text:p text:style-name="P8"/>
      <text:p text:style-name="P9"/>
      <text:p text:style-name="P10">Na základe § 18f ods.1 písm. b, d, e) zák.č.369/1990 Zb. o obecnom zriadení v znení neskorších predpisov<text:s/>a plánu kontrolnej činnosti, Vám predkladám správu o výsledkoch kontroly za obdobie od 3. riadneho zasadnutia MiZ konaného dňa 07.03.2019 a plán kontrolnej činnosti</text:p>
      <text:p text:style-name="P11">na II. polrok 2019.</text:p>
      <text:p text:style-name="P12"/>
      <text:p text:style-name="P13"/>
      <text:p text:style-name="P14"/>
      <text:p text:style-name="P15"><text:span text:style-name="T16">Kontrola v rámci rozpočtových položiek príjmov a výdavkov bola zamer</text:span><text:span text:style-name="T17">aná na dodržiavanie rozpočtových pravidiel podľa zákona č. <text:s/>523/2004 Z. z. o rozpočtových pravidlách verejnej správy, zákona č. 583/2004 Z. z. o rozpočtových pravidlách v územnej samospráve, na plnenie plánu príjmov a výdavkov schválených rozpočtom pre rok</text:span><text:span text:style-name="T18"><text:s/>2019 a dodržiavanie zák. č. 431/2002 Z. z. o účtovníctve v znení neskorších právnych predpisov. Kontrola bola zameraná na formálne náležitosti súvisiace s bankovými operáciami<text:s/></text:span><text:span text:style-name="T19">v mesiacoch 01-05/2019</text:span><text:span text:style-name="T20"><text:s/></text:span><text:span text:style-name="T21">a plnenie rozpočtu v prvom polroku 2019 vo vybraných pro</text:span><text:span text:style-name="T22">gramoch rozpočtu a na nakladanie s finančnými prostriedkami v rozpočtovom období 2019.<text:s/></text:span><text:span text:style-name="T23">V rámci kontroly boli skúmané náležitosti súvisiace s účtovným predpisom a krycími listami. Takisto boli preverené potrebné náležitosti na platobných poukazoch s kontrol</text:span><text:span text:style-name="T24">ným listom finančných operácií.</text:span></text:p>
      <text:p text:style-name="P25"/>
      <text:p text:style-name="P26"><text:span text:style-name="T27">Kontrola bola ďalej zameraná na čerpanie rozpočtu v </text:span><text:span text:style-name="T28">programoch:</text:span></text:p>
      <text:p text:style-name="P29"><text:span text:style-name="T30">1 Prostredie pre život<text:s/></text:span>vo výške 22 331,- €. Uvedené čerpanie bolo v rozsahu 34,0 % zo schváleného objemu MiZ vo výške 65 700,- €.</text:p>
      <text:p text:style-name="P31"><text:span text:style-name="T32">3 Verejné<text:s/></text:span><text:span text:style-name="T33">osvetlenie<text:s/></text:span>vo výške 491,- €. Uvedené čerpanie bolo v rozsahu 1,40 % zo schváleného objemu MiZ vo výške 35 460,- €.</text:p>
      <text:p text:style-name="P34"><text:span text:style-name="T35">6 Rekreačná lokalita Jazero<text:s/></text:span>vo výške 3 926,- €. Uvedené čerpanie bolo v rozsahu 7,90 % zo schváleného objemu MiZ vo výške 49 550,- €.</text:p>
      <text:p text:style-name="P36"><text:span text:style-name="T37">9</text:span><text:span text:style-name="T38"><text:s/></text:span><text:span text:style-name="T39">Pláno</text:span><text:span text:style-name="T40">vanie, manažment a kontrola<text:s/></text:span>vo výške 61 132,- €. Uvedené čerpanie bolo v rozsahu 28,70 % zo schváleného objemu MiZ vo výške 213 244,- €.</text:p>
      <text:p text:style-name="P41"/>
      <text:p text:style-name="P42"><text:span text:style-name="T43">v  niektorých vybraných položkách a podpoložkách uvedených programov, na ich účelnosť a hospodárnosť použitia. Cieľom<text:s/></text:span><text:span text:style-name="T44">kontroly bolo objektivizovať kontrolované skutočnosti, ich súlad s príslušnými právnymi predpismi a dodržiavanie rozpočtovej disciplíny pri čerpaní programového rozpočtu v súvisiacich položkách. V rámci kontroly boli preverené jednotlivé čerpania rozpočtu<text:s/></text:span><text:span text:style-name="T45">ich stav, súlad s účtovnými dokladmi<text:s/></text:span><text:span text:style-name="T46">v období I. polroka 2019.<text:s/></text:span><text:span text:style-name="T47">Čerpanie preverených položiek programov rozpočtu bolo primerané časovému obdobiu a kontrolou nebolo zistené prečerpanie niektorej z častí uvedených programov. Rozpočtované finančné prostriedky<text:s/></text:span><text:span text:style-name="T48">boli použité na stanovený účel a v súlade so schváleným rozpočtom MČ. Všetky presuny medzi jednotlivými položkami ktoré boli zistené v rámci schváleného rozpočtu, boli realizované podľa rozpočtových pravidiel a finančnej disciplíny. <text:s/></text:span></text:p>
      <text:p text:style-name="P49">Rozpočtové prostriedky boli čerpané v zodpovedajúcom rozsahu plnenia úloh MČ. Kontrolou nebolo zistené porušenia zásady hospodárnosti, ktorá zabezpečuje čo najlepšie využitie finančných prostriedkov.</text:p>
      <text:p text:style-name="P50"/>
      <text:p text:style-name="P51"/>
      <text:p text:style-name="P52"/>
      <text:p text:style-name="P53">V súlade s plánom kontrolnej činnosti bola v kontrolovanom období vykonaná<text:s/>aj kontrola poskytovania<text:s/><text:span text:style-name="T54">jednorazových sociálnych príspevkov.</text:span><text:s/>MČ ako vecne a miestne príslušný správny orgán v súlade so zákonom o obecnom zriadení, o meste Košice a zákonom o pomoci v hmotnej núdzi, má možnosť poskytnúť /priznať/ občanovi jednorazovú dávku v hmotnej núdzi. Kontrola bola zameraná na obdobie v roku 01-04/2019 a preverených bolo 15 náhodne vybraných <text:s/>rozhodnutí MČ v súvislosti s priznaním jednorazovej dávky vo výške 970,- € z celkového čerpania v uvedenom období vo výške 2 090,- €. Uvedené čerpanie bolo v rozsahu 34,8 % zo schváleného objemu MiZ vo výške 6 000,- €. Dávky sociálnej pomoci boli občanom priznávané na zabezpečenie najnutnejších potrieb v súvislosti s liečebnými nákladmi, ošatením, obuvou, zabezpečením školských potrieb pre maloletých. Kontrolou v kontrolovanom období ani v jednom kontrolnom prípade neboli zistené porušenia právnych predpisov a rozpočtových pravidiel.<text:s/></text:p>
      <text:p text:style-name="P55"/>
      <text:p text:style-name="P56"/>
      <text:p text:style-name="P57">Počas kontroly telefónnych poplatkov všetkých<text:s/><text:span text:style-name="T58">telefónnych liniek<text:s/></text:span>boli preverené fakturačné obdobia od 01-04/2019<text:s/>zamestnancov MČ, starostky MČ ako využívateľov mob. telefónnych liniek a ostatných zamestnancov pri používaní pevných liniek v celkovej výške <text:s/>1 547,01 €. V uvedenom období došlo k čerpaniu finančných prostriedkov v objeme 35,2 % z celkového rozpočtovaného objemu vo výške 4 400,- €. <text:s/>Po prípadnom prekročení limitu sú zamestnanci povinní vedúcemu pracovníkovi odôvodniť účelnosť a opodstatnenosť rozdielov nad stanovenú hranicu. V kontrolovaných prípadoch nedošlo k prekročeniu stanovených limitov resp. čiastkové prekročenia boli odôvodnené zabezpečovaním činností realizovaných nad rámec bežnej organizačnej činnosti jednotlivých oddelení. V uvedenom období nedošlo zo strany všetkých užívateľov k porušeniu všeobecne záväzných právnych predpisov a vnútorných noriem MČ pri dodržiavaní zásad hospodárneho, efektívneho a účelného nakladania s verejnými prostriedkami.<text:s/><text:span text:style-name="T59">Kontrolou nebolo zistené porušenie zákona o finančnej kontrole a neboli zistené rozdiely čerpania finančných prostriedkov v súvislosti so schváleným rozp</text:span><text:span text:style-name="T60">očtom.</text:span></text:p>
      <text:p text:style-name="P61"/>
      <text:p text:style-name="P62"/>
      <text:p text:style-name="P63">Predmetom kontroly v kontrolovanom období bolo aj preverenie postupov súvisiacich so zák. č. 357/2015 Z. z. o<text:s/><text:span text:style-name="T64">finančnej kontrole a audite.</text:span><text:s/><text:span text:style-name="T65">Cieľom finančnej kontroly bolo zabezpečiť dodržiavanie hospodárnosti, efektívnosti, účinnosti a účelnosti pr</text:span><text:span text:style-name="T66">i hospodárení s verejnými financiami a realizácii finančných operácií alebo ich časti. Tak isto dodržiavanie rozpočtu MČ, dodržiavanie uvedeného zákona, všeobecne záväzných právnych predpisov vydaných na jeho vykonanie, osobitných predpisov a dodržiavanie<text:s/></text:span><text:span text:style-name="T67">uzatvorených zmlúv.<text:s/></text:span>Pri kontrole bolo skúmané dodržiavanie postupov pri výkone základnej finančnej kontroly /ktorú<text:s/><text:span text:style-name="T68">vykonáva štatutárny orgán MČ alebo ním určený vedúci zamestnanec a zamestnanec zodpovedný za rozpočet, verejné obstarávanie, správu<text:s/></text:span><text:span text:style-name="T69">majetku alebo za iné odborné činnosti podľa povahy finančnej operácie alebo jej časti podľa rozhodnutia starostky MČ a<text:s/></text:span>administratívnej finančnej kontroly ktorou sa overuje<text:s/><text:span text:style-name="T70">súlad každej finančnej operácie alebo jej časti s rozpočtom MČ, zmluvami a vnútorný</text:span><text:span text:style-name="T71">mi predpismi. <text:s/></text:span></text:p>
      <text:p text:style-name="P72"><text:span text:style-name="T73">V rámci kontroly bolo aj skúmané dodržiavanie princípov základnej finančnej kontroly v rozsahu <text:s text:c="2"/></text:span></text:p>
      <text:p text:style-name="P74"><text:span text:style-name="T75">správnosti a preukázateľnosti vykonávania finančnej operácie alebo jej časti a či základnú finančnú kontrolu vykonávajú vždy aspoň dvaja zames</text:span><text:span text:style-name="T76">tnanci mestskej časti, z ktorých jeden musí byť vedúci zamestnanec alebo starostka MČ a tým sa uplatňuje princíp kontroly štyroch očí. <text:s/></text:span></text:p>
      <text:p text:style-name="P77"><text:s text:c="6"/>V rámci možností a prostriedkov boli preverené postupy, ktoré nevykazovali známky porušenia konkrétneho právneho<text:s/>predpisu. V rámci kontroly efektívnosti a účelnosti pri nakladaní s rozpočtovými prostriedkami bolo spolu preverených 150<text:span text:style-name="T78"><text:s/>bankových operácií /dodávateľské faktúry/</text:span><text:s/>a /290/<text:s/><text:span text:style-name="T79">výdavkových pokladničných dokladov<text:s/></text:span>za obdobie 1-5/2019. Kontrolou nebolo zistené porušenie zákona o finančnej kontrole.<text:s/></text:p>
      <text:p text:style-name="P80"/>
      <text:p text:style-name="P81"><text:s text:c="4"/></text:p>
      <text:p text:style-name="P82"/>
      <text:p text:style-name="P83"><text:s text:c="3"/><text:span text:style-name="T84"><text:s text:c="3"/>V súlade so zákonom č. 369/1990 Zb., zák. č. 583/2004 Z. z. a zák. č.431/2002 Z.z bola v kontrolovanom období vykonaná kontrola<text:s/></text:span><text:span text:style-name="T85">pokladničnej hotovosti a cenín,</text:span><text:span text:style-name="T86"><text:s/>ktoré sa nachádzajú v pokladni<text:s/></text:span><text:span text:style-name="T87">miestneho úradu. Cieľom kontroly bolo overiť fyzický a účtovný stav pokladničnej hotovosti, stravných lístkov, cenín ako aj dodržiavanie výšky pokladničného limitu v pokladni. Kontrolou bol zistený fyzický stav, ktorý súhlasil s účtovným stavom pokladnične</text:span><text:span text:style-name="T88">j hotovosti v pokladničnom denníku bez zistenia účtovných rozdielov. Presahujúci objem finančných prostriedkov je odvádzaný do príslušného bankového ústavu. <text:s text:c="16"/></text:span></text:p>
      <text:p text:style-name="P89"/>
      <text:p text:style-name="P90"/>
      <text:p text:style-name="P91"/>
      <text:p text:style-name="P92"><text:span text:style-name="T93"><text:s text:c="5"/>V kontrolovanom období</text:span><text:s/>bola vykonaná aj kontrola čerpania a použitia rozpočtových prostriedkov z <text:span text:style-name="T94">položky propagácia MČ v programe č. 9: Plánovanie, manažment a kontrola</text:span>. Kontrola bola zameraná aj na realizovanie postupov finančnej kontroly, na účelnosť použitia finančných prostriedkov a hospodárnosť a efektívnosť ich spotreby. <text:s/><text:span text:style-name="T95">Propagácia v podmienkach MČ pomáha utvárať a uspokojovať mimoekonomické záujmy a potreby MČ vo vzťahu k potrebám jej obyvateľov.<text:s/></text:span><text:span text:style-name="T96">Za reklamné a propagačné predmety v podmienkach MČ v súlade s príslušnou smernicou MČ a príslušnými právnymi predpismi, môžeme<text:s/></text:span><text:span text:style-name="T97">považovať bezplatne poskytované drobné predmety označené názvom MČ s cieľom reprezentácie mestskej časti.</text:span><text:span text:style-name="T98"><text:s/></text:span><text:span text:style-name="T99">Počas kontroly boli preverené vybrané nákupy jednotlivých propagačných predmetov v rozsahu:</text:span></text:p>
      <text:p text:style-name="P100"/>
      <text:list text:style-name="LFO2" text:continue-numbering="true">
        <text:list-item>
          <text:p text:style-name="P101">Hrnčeky s potlačou vo výške ................................187,20 €</text:p>
        </text:list-item>
        <text:list-item>
          <text:p text:style-name="P102">Pohľadnice vo výške .............................................. 36,06 €</text:p>
        </text:list-item>
        <text:list-item>
          <text:p text:style-name="P103">Dekoratívne predmety vo výške .............................97,20 €</text:p>
        </text:list-item>
        <text:list-item>
          <text:p text:style-name="P104">Guľôčkové perá vo výške ........................................192,- €</text:p>
        </text:list-item>
        <text:list-item>
          <text:p text:style-name="P105">Papierové tašky s potlačou vo<text:s/>výške <text:s/>.....................68,70 €</text:p>
        </text:list-item>
        <text:list-item>
          <text:p text:style-name="P106">Plagáty, pozvánky, diplomy vo výške ...................500,78 € <text:s text:c="8"/></text:p>
        </text:list-item>
      </text:list>
      <text:p text:style-name="P107"/>
      <text:p text:style-name="P108"><text:span text:style-name="T109"><text:s text:c="7"/></text:span><text:span text:style-name="T110">Podstatnou charakteristikou propagačných predmetov bolo ich označenie identifikátormi MČ.<text:s/></text:span>Na základe uvedeného boli preverené položky súvisiace s propagáciou MČ vyčerpané v kontrolovanom období 01-05/2019 vo výške 1 273,65 €,<text:s/>predstavuje <text:s/>41,10 % z celkového objemu 3 100,- €. Podľa zákonnej úpravy bola skúmaná hospodárnosť a maximálny úžitok v rámci nakladania s verejnými finančnými prostriedkami.<text:s/></text:p>
      <text:p text:style-name="P111"><text:s text:c="3"/><text:span text:style-name="T112">V prípade čerpania položiek propagácie a reklamy nedošlo  k porušeniu príslušných právnych predpisov v uvedených položkách pri hospodárení s verejnými prostriedkami.</text:span></text:p>
      <text:p text:style-name="P113"/>
      <text:p text:style-name="P114"><text:s text:c="10"/></text:p>
      <text:p text:style-name="P115"><text:span text:style-name="T116"><text:s text:c="5"/>V rámci plánu kontrolnej<text:s/></text:span><text:span text:style-name="T117">činnosti prebehla kontrola<text:s/></text:span><text:span text:style-name="T118">poskytovania finančných príspevkov starostkou MČ z rozpočtu Mestskej časti<text:s/></text:span><text:span text:style-name="T119">Košice - Nad jazerom v </text:span><text:span text:style-name="T120">období</text:span><text:span text:style-name="T121"><text:s/>/01-05/2019. <text:s/>Účelom kontroly bolo dodržiavanie zákona 583/2004 Z. z. o rozpočtových pravidlách územnej samosprávy<text:s/></text:span><text:span text:style-name="T122">v znení neskorších predpisov, ako aj ustanovení Smernice o rozsahu a spôsobe použitia výdavkov na reprezentačné a propagačné účely MČ Košice – Nad jazerom. <text:s/></text:span></text:p>
      <text:p text:style-name="P123">Predmetom finančnej kontroly boli finančné príspevky poskytnuté starostkou v maximálnom rozsahu 3<text:s/>000,- € / 2019 schválených MiZ MČ.</text:p>
      <text:p text:style-name="P124">Kontrolou bola preverená celková spisová agenda ktorej súčasťou sú žiadosť, identifikačné údaje žiadateľa, rozhodnutie starostky MČ, platobný poukaz, vyúčtovanie žiadateľa <text:s/>a účtovné náležitosti súvisiace so<text:s/>zaúčtovaním rozpočtovej položky na strane výdavkov.</text:p>
      <text:p text:style-name="P125"><text:span text:style-name="T126"><text:s text:c="3"/>V kontrolovanom období bolo poskytnutých 9 finančných príspevkov v celkovej výške 806,86 € na propagáciu a reprezentáciu MČ ale aj na podporu kultúrno-spoločenských športových a humanitných akcií v rám</text:span><text:span text:style-name="T127">ci MČ a mesta Košice. 5 príspevkov vo výške 1 000,- € poskytla starostka MČ na zveľaďovanie životného prostredia obyvateľov /predzáhradky/. Uvedené čerpanie<text:s/></text:span>v kontrolovanom období predstavovalo spolu 60,20 % z celkového objemu 3 000,- €.</text:p>
      <text:p text:style-name="P128"><text:span text:style-name="T129"><text:s text:c="3"/>Účelom kontroly</text:span><text:span text:style-name="T130"><text:s/>bolo preverenie hospodárnosti a účelnosti pri nakladaní s poskytnutými finančnými prostriedkami žiadateľmi a ich následným vyúčtovaním MČ. <text:s/></text:span><text:span text:style-name="T131">Kontrolou nebolo zistené porušenie zákona o finančnej kontrole a smernice MČ a neboli zistené rozdiely čerpania fin</text:span><text:span text:style-name="T132">ančných prostriedkov v súvislosti so schváleným rozpočtom.</text:span></text:p>
      <text:p text:style-name="P133"/>
      <text:p text:style-name="P134"><text:span text:style-name="T135">V kontrolovanom období</text:span><text:s/>bola vykonaná aj kontrola čerpania a použitia rozpočtových prostriedkov z  položky<text:s/><text:span text:style-name="T136">reprezentačné výdavky</text:span><text:s/><text:span text:style-name="T137">a činnosť</text:span><text:s/>MiZ, MR a komisií MČ<text:s/><text:span text:style-name="T138">za obdobie 1-5 2019.<text:s/></text:span>Kontrola bola zameraná na realizovanie postupov finančnej kontroly, na účelnosť použitia finančných prostriedkov a hospodárnosť a efektívnosť ich spotreby. Takisto zámerom kontroly bolo overiť všetky účtovné operácie súvisiace so samotným predmetom ako aj formu vedenia evidencie a odôvodnenosť konkrétneho čiastkového použitia rozpočtovaných finančných prostriedkov. Následná finančná kontrola bola meritórne zameraná na dodržiavanie ust. § 36 zákona č. 523/2004 Z. z. o rozpočtových pravidlách verejnej správy, zákona č. 583/2004 Z. z. o rozpočtových pravidlách územnej samosprávy, zákona č. 357/2015 Z. z. o finančnej kontrole a audite, výnosov MF SR. Zákonodárca upravil spôsob a formu výdavkov z rozpočtovaných prostriedkov verejných financií na reprezentačné účely rámcovo a taxatívne. Ich použitie je možné len v súvislosti s politickými, hospodárskymi, spoločenskými alebo pracovnými dôvodmi v rozsahu pohostenia a občerstvenia oficiálnych návštev, účastníkov porád, konferencií a iných pracovných stretnutí. <text:s/>Za občerstvenie sa považuje káva, čaj, alkoholické a nealkoholické nápoje a jedlo podľa povahy a dĺžka trvania akcie súvisiacej s výkonom práce vo verejnom záujme. Z prostriedkov určených na reprezentáciu je možné uhrádzať aj výdavky spojené s ubytovaním, stravovaním, dopravou,<text:s/>tlmočením, vstupným na kultúrnu akciu oficiálnych hostí a pracovných návštev a stretnutí.<text:s/></text:p>
      <text:p text:style-name="P139">Na základe uvedeného boli preverené položky súvisiace s rokovaním MiZ, MiR a komisií MiZ vyčerpané pri jednotlivých stretnutiach vo výške<text:s/><text:span text:style-name="T140">134,72 €</text:span><text:s/>v kontrolovanom období,<text:s/>čo predstavuje <text:s/>19,2 % z celkového objemu 700,- €. Podľa zákonnej úpravy bola skúmaná hospodárnosť a maximálny úžitok v rámci nakladania s verejnými finančnými prostriedkami. V prípade čerpania položiek reprezentačné výdavky nedošlo  v uvedených položkách k subjektívnemu uplatneniu potrieb. Kontrolou<text:s/>čerpania reprezentačných výdavkov nebola potvrdená absencia účinnosti pri hospodárení s verejnými prostriedkami.</text:p>
      <text:p text:style-name="P141"/>
      <text:p text:style-name="P142"/>
      <text:p text:style-name="P143"><text:span text:style-name="T144"><text:s text:c="7"/>V rámci plánu kontrolnej činnosti bol</text:span><text:span text:style-name="T145">a kontrola v uvedenom období<text:s/></text:span><text:span text:style-name="T146">zameraná aj na hospodárenie s majetkom MČ</text:span><text:span text:style-name="T147">, na spôsob jeho použitia, prenechanie majetku do správy a nájmu právnickým alebo fyzickým osobám, nakladanie s majetkovými právami MČ a nakladania s finančnými prostriedkami. Správa maj</text:span><text:span text:style-name="T148">etku MČ <text:s/>je súhrn oprávnení a povinností správcu alebo mestskej časti k tej časti majetku, ktorú im obec zverila do správy alebo ktorú správca nadobudol vlastnou činnosťou. Správca alebo mestská časť sú oprávnení a povinní majetok držať, užívať na plnenie<text:s/></text:span><text:span text:style-name="T149">úloh v rámci predmetu činnosti alebo v súvislosti s ním, brať z neho úžitky a nakladať s ním v súlade so zákonom a so zásadami hospodárenia s majetkom obce, mestská časť tiež v súlade so štatútom mesta. Všetky právne úkony spojené s nakladaním s majetkom o</text:span><text:span text:style-name="T150">bce musia mať písomnú formu, inak sú neplatné. Orgány obce a organizácie sú povinné hospodáriť s majetkom obce v prospech rozvoja obce a jej občanov a ochrany a tvorby životného prostredia. MČ je povinná majetok zveľaďovať, chrániť a zhodnocovať. Je povinn</text:span><text:span text:style-name="T151">á najmä <text:s/>udržiavať a užívať majetok, chrániť majetok pred poškodením, zničením, stratou alebo zneužitím, používať všetky právne prostriedky na ochranu majetku, vrátane včasného uplatňovania svojich práv alebo oprávnených záujmov pred príslušnými orgánmi, v</text:span><text:span text:style-name="T152">iesť majetok v účtovníctve podľa osobitného predpisu.</text:span></text:p>
      <text:p text:style-name="P153"/>
      <text:p text:style-name="P154"><text:span text:style-name="T155">V rámci kontroly bol preverený majetok vo vlastníctve MČ a jeho hospodárne využívanie. Súčasťou kontroly bolo dodržiavanie zák. č. 138/1991 Zb. o majetku obcí a zásad hospodárenia s majetkom MČ. <text:s/></text:span><text:span text:style-name="T156">Kont</text:span><text:span text:style-name="T157">rola bola zameraná aj na dodržiavanie hospodárnosti, efektívnosti a účelnosti pri nakladaní s verejnými prostriedkami v súvislosti s uzatvorením krátkodobých prenájmov nebytových priestorov a to: Zmluva č. 9</text:span><text:span text:style-name="T158">8</text:span><text:span text:style-name="T159">/201</text:span><text:span text:style-name="T160">9</text:span><text:span text:style-name="T161">, 9</text:span><text:span text:style-name="T162">3</text:span><text:span text:style-name="T163">/201</text:span><text:span text:style-name="T164">9</text:span><text:span text:style-name="T165">,<text:s/></text:span><text:span text:style-name="T166">89</text:span><text:span text:style-name="T167">/201</text:span><text:span text:style-name="T168">9</text:span><text:span text:style-name="T169">,<text:s/></text:span><text:span text:style-name="T170">68</text:span><text:span text:style-name="T171">/201</text:span><text:span text:style-name="T172">9</text:span><text:span text:style-name="T173">,<text:s/></text:span><text:span text:style-name="T174">66</text:span><text:span text:style-name="T175">/201</text:span><text:span text:style-name="T176">9</text:span><text:span text:style-name="T177">,<text:s/></text:span><text:span text:style-name="T178">63</text:span><text:span text:style-name="T179">/20</text:span><text:span text:style-name="T180">1</text:span><text:span text:style-name="T181">9</text:span><text:span text:style-name="T182">,<text:s/></text:span><text:span text:style-name="T183">67</text:span><text:span text:style-name="T184">/201</text:span><text:span text:style-name="T185">9</text:span><text:span text:style-name="T186">,<text:s/></text:span><text:span text:style-name="T187">58</text:span><text:span text:style-name="T188">/201</text:span><text:span text:style-name="T189">9, 59/2019, 29/2019, 25/2019, 12/2019</text:span><text:span text:style-name="T190">.<text:s/></text:span><text:span text:style-name="T191"><text:s/></text:span><text:span text:style-name="T192">Uvedené zmluvy boli uzatvorené za účelom krátkodobého prenájmu pri realizácii kultúrnych a spoločenských podujatí tretími osobami v celkovej výške<text:s/></text:span><text:span text:style-name="T193">1 277,60</text:span><text:span text:style-name="T194"><text:s/>€.<text:s/></text:span></text:p>
      <text:p text:style-name="P195"><text:s text:c="7"/></text:p>
      <text:p text:style-name="P196"><text:span text:style-name="T197"><text:s text:c="5"/></text:span><text:span text:style-name="T198"><text:s text:c="2"/></text:span><text:span text:style-name="T199">Predmetom kontroly bolo preverenie uzatvorených zmlúv o nájme, ich účel a pr</text:span><text:span text:style-name="T200">edmet, doba a výška nájmu. Tak isto boli preverené časové obdobia uzatvorenia zmluvy a jej zverejnenia čo má za následok jej účinnosť.<text:s/></text:span><text:span text:style-name="T201">Súčasťou kontroly boli aj<text:s/></text:span><text:span text:style-name="T202">ostatné náhodne vybrané<text:s/></text:span><text:span text:style-name="T203">zmluvy a ich dodatky</text:span><text:span text:style-name="T204"><text:s/>a</text:span><text:span text:style-name="T205"> to:<text:s/></text:span><text:span text:style-name="T206">102/2019, 99/2019, 100/2019, 101/2019, 38/2019, 6/2019 v celkovej výške 900,- €.</text:span></text:p>
      <text:p text:style-name="P207">Počas kontroly nebolo zistené porušenie všeobecne záväzných právnych predpisov súvisiacich so správou a hospodárením s vlastným alebo cudzím /zvereným/ majetkom.<text:s/></text:p>
      <text:p text:style-name="P208"/>
      <text:p text:style-name="P209"/>
      <text:p text:style-name="P210"><text:span text:style-name="T211">V rámci plánu kontrolnej činnosti prebehla kontrola poskytnu</text:span><text:span text:style-name="T212">tia a<text:s/></text:span><text:span text:style-name="T213">čerpania</text:span><text:span text:style-name="T214"><text:s/>dotácií z rozpočtu Mestskej časti<text:s/></text:span><text:span text:style-name="T215">Košice - Nad jazerom v  roku 2019. <text:s/>Účelom kontroly bolo dodržiavanie § 7 zákona 583/2004 Z. z. o rozpočtových pravidlách územnej samosprávy v znení neskorších predpisov, ako aj ustanovení VZN č. 44 <text:s/>MČ<text:s/></text:span><text:span text:style-name="T216">Košice Nad jazerom.</text:span></text:p>
      <text:p text:style-name="P217"><text:s text:c="4"/>Predmetom následnej finančnej kontroly boli dotácie schválené v MiZ MČ Košice Nad jazerom. Kontrolou bola preverená celková spisová agenda ktorej súčasťou sú žiadosť, identifikačné údaje žiadateľa, uznesenie MiZ, zmluva a účtovné náležitosti súvisiace so zaúčtovaním rozpočtovej položky na strane výdavkov.</text:p>
      <text:p text:style-name="P218"><text:span text:style-name="T219"><text:s text:c="6"/>V kontrolovanom období bolo uzatvorených<text:s/></text:span><text:span text:style-name="T220">15 zmlúv o poskytnutí dotácie</text:span><text:span text:style-name="T221"><text:s/>z rozpočtu MČ z celkového schváleného v počte 24 v celkovej výške 9 000,- €.<text:s/></text:span><text:span text:style-name="T222">Mestská časť Košice Nad jaz</text:span><text:span text:style-name="T223">erom môže v zmysle ustanovení VZN č. 44 poskytnúť dotáciu právnickým a fyzickým osobám podnikateľom, ktorí majú sídlo alebo trvalý pobyt na území mesta Košice, alebo ktorí pôsobia a vykonávajú činnosť na území mesta Košice, alebo poskytujú služby jeho obyv</text:span><text:span text:style-name="T224">ateľom a to na konkrétne úlohy a akcie vo verejnom záujme alebo v prospech rozvoja územia mestskej časti a mesta. MČ môže poskytovať dotácie za podmienok stanovených týmto VZN č. 44. Počas kontroly bolo preverené splnenie podmienok za ktorých môže MČ posky</text:span><text:span text:style-name="T225">tnúť dotácie v súlade s príslušným všeobecne záväzným nariadením.</text:span></text:p>
      <text:p text:style-name="P226"><text:span text:style-name="T227"><text:s text:c="5"/></text:span><text:span text:style-name="T228">V ďalšom kontrolovanom období bude preverené či dotácie neboli použité na iný ako schválený účel a či v rámci celého procesu boli dodržané príslušné právne predpisy. Tak isto či poskyto</text:span><text:span text:style-name="T229">vateľ <text:s/>pri poskytnutí dotácií postupoval v súlade so zákonom č.<text:s/></text:span><text:span text:style-name="T230">583/2004 Z. z. o rozpočtových pravidlách územnej samosprávy. Účelom kontroly bude aj preverenie hospodárnosti a účelnosti pri nakladaní s poskytnutými finančnými prostriedkami žiadateľmi dotác</text:span><text:span text:style-name="T231">ie a ich následným vyúčtovaním MČ. <text:s/></text:span></text:p>
      <text:p text:style-name="P232"/>
      <text:p text:style-name="P233"/>
      <text:p text:style-name="P234"/>
      <text:p text:style-name="P235"/>
      <text:p text:style-name="P236">Patrik Géci</text:p>
      <text:p text:style-name="P237">kontrolór MČ</text:p>
      <text:p text:style-name="Standard">27.02.2019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 fo:hyphenate="true"/>
    </style:style>
    <style:style style:name="Nadpis4" style:display-name="Nadpis 4" style:family="paragraph" style:parent-style-name="Normálny" style:default-outline-level="4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Textbody">
      <style:paragraph-properties fo:widows="2" fo:orphans="2" fo:text-align="justify" fo:margin-bottom="0in" fo:margin-left="0.1965in" fo:text-indent="0.4916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widows="2" fo:orphans="2" fo:margin-top="0.0694in" fo:margin-bottom="0.0826in"/>
      <style:text-properties style:font-name-asian="Times New Roman" style:language-asian="sk" style:country-asian="SK" fo:hyphenate="tru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para" style:display-name="para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-Hornýokrajformulára" style:display-name="z-Horný okraj formulára" style:family="paragraph" style:parent-style-name="Normálny" style:next-style-name="Normá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graytext" style:display-name="graytext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odnadpis" style:display-name="podnadpis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iklad" style:display-name="priklad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podnadpis2" style:display-name="podnadpis2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Dr.Patrik Géci</meta:initial-creator>
    <dc:creator>Patrik Geci</dc:creator>
    <meta:creation-date>2019-05-27T08:22:00Z</meta:creation-date>
    <dc:date>2019-05-29T12:47:00Z</dc:date>
    <meta:print-date>2019-05-29T12:25:00Z</meta:print-date>
    <meta:template xlink:href="Normal" xlink:type="simple"/>
    <meta:editing-cycles>6</meta:editing-cycles>
    <meta:editing-duration>PT20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30" meta:character-count="17592" meta:row-count="124" meta:non-whitespace-character-count="14997"/>
  </office:meta>
</office:document-meta>
</file>