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-asian="Arial Unicode MS"/>
    </style:style>
    <style:style style:name="P5" style:family="paragraph" style:parent-style-name="Standard">
      <style:paragraph-properties fo:text-align="justify" style:justify-single-word="false"/>
      <style:text-properties style:font-name-asian="Arial Unicode MS" style:font-weight-complex="bold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font-name-asian="Times New Roman1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font-weight="bold" style:letter-kerning="true" style:font-name-asian="Times New Roman1" style:font-weight-asian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/>
      <style:text-properties style:font-name-asian="Arial Unicode MS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Normal_20__28_Web_29_">
      <style:paragraph-properties fo:margin-left="0cm" fo:margin-right="0cm" fo:margin-top="0.176cm" fo:margin-bottom="0cm" fo:text-align="justify" style:justify-single-word="false" fo:text-indent="0.501cm" style:auto-text-indent="false"/>
    </style:style>
    <style:style style:name="P13" style:family="paragraph" style:parent-style-name="Normal_20__28_Web_29_">
      <style:paragraph-properties fo:margin-left="0cm" fo:margin-right="0cm" fo:margin-top="0.176cm" fo:margin-bottom="0cm" fo:text-align="justify" style:justify-single-word="false" fo:text-indent="0.501cm" style:auto-text-indent="false"/>
      <style:text-properties fo:font-style="italic" style:font-name-asian="Arial Unicode MS" style:font-style-asian="italic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35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Arial Unicode MS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fo:color="#20231e" style:letter-kerning="true" style:font-name-complex="Calibri1" fo:hyphenate="true" fo:hyphenation-remain-char-count="2" fo:hyphenation-push-char-count="2"/>
    </style:style>
    <style:style style:name="P18" style:family="paragraph" style:parent-style-name="Text_20_body_20_indent">
      <style:text-properties style:font-name-asian="Arial Unicode MS"/>
    </style:style>
    <style:style style:name="P19" style:family="paragraph" style:parent-style-name="Text_20_body_20_indent">
      <style:paragraph-properties fo:margin-left="0.053cm" fo:margin-right="0cm" fo:text-indent="0.423cm" style:auto-text-indent="false"/>
    </style:style>
    <style:style style:name="P20" style:family="paragraph" style:parent-style-name="Text_20_body_20_indent">
      <style:paragraph-properties fo:margin-left="0.053cm" fo:margin-right="0cm" fo:text-align="center" style:justify-single-word="false" fo:text-indent="0.423cm" style:auto-text-indent="false"/>
      <style:text-properties style:font-name-asian="Arial Unicode MS"/>
    </style:style>
    <style:style style:name="P21" style:family="paragraph" style:parent-style-name="Normal_20__28_Web_29_">
      <style:paragraph-properties fo:text-align="justify" style:justify-single-word="false" fo:orphans="2" fo:widows="2" fo:hyphenation-ladder-count="no-limit"/>
      <style:text-properties fo:font-style="italic" style:font-name-asian="Arial Unicode MS" style:font-style-asian="italic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-asian="Arial Unicode MS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Normal_20__28_Web_29_" style:list-style-name="WWNum1">
      <style:paragraph-properties fo:margin-top="0.176cm" fo:margin-bottom="0cm"/>
    </style:style>
    <style:style style:name="P26" style:family="paragraph" style:parent-style-name="Normal_20__28_Web_29_" style:list-style-name="WWNum1">
      <style:paragraph-properties fo:margin-top="0.176cm" fo:margin-bottom="0cm"/>
      <style:text-properties fo:font-weight="normal" style:font-weight-asian="normal" style:font-weight-complex="normal"/>
    </style:style>
    <style:style style:name="P27" style:family="paragraph" style:parent-style-name="Normal_20__28_Web_29_">
      <style:paragraph-properties fo:margin-left="0cm" fo:margin-right="0cm" fo:margin-top="0.176cm" fo:margin-bottom="0cm" fo:text-align="justify" style:justify-single-word="false" fo:text-indent="0.751cm" style:auto-text-indent="false"/>
      <style:text-properties fo:font-style="italic" style:font-name-asian="Arial Unicode MS" style:font-style-asian="italic" style:font-style-complex="italic" style:font-weight-complex="bold"/>
    </style:style>
    <style:style style:name="P28" style:family="paragraph" style:parent-style-name="Normal_20__28_Web_29_">
      <style:paragraph-properties fo:margin-left="0cm" fo:margin-right="0cm" fo:text-align="justify" style:justify-single-word="false" fo:text-indent="0.501cm" style:auto-text-indent="false"/>
    </style:style>
    <style:style style:name="T1" style:family="text">
      <style:text-properties fo:font-weight="bold" style:font-name-asian="Arial Unicode MS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true" style:font-name-asian="Times New Roman1" style:font-weight-asian="bold"/>
    </style:style>
    <style:style style:name="T6" style:family="text">
      <style:text-properties style:font-name-asian="Arial Unicode MS"/>
    </style:style>
    <style:style style:name="T7" style:family="text">
      <style:text-properties style:font-name-asian="Arial Unicode MS" style:font-weight-complex="bold"/>
    </style:style>
    <style:style style:name="T8" style:family="text">
      <style:text-properties style:font-name-asian="Arial Unicode MS" style:font-style-complex="italic"/>
    </style:style>
    <style:style style:name="T9" style:family="text">
      <style:text-properties fo:font-style="italic" style:font-name-asian="Arial Unicode MS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letter-kerning="true" style:font-name-asian="Times New Roman1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style:letter-kerning="true" style:font-name-asian="Arial Unicode MS" style:font-style-asian="italic" style:font-weight-asian="normal" style:font-style-complex="italic" style:font-weight-complex="normal"/>
    </style:style>
    <style:style style:name="T13" style:family="text">
      <style:text-properties style:letter-kerning="true" style:font-name-asian="Times New Roman1"/>
    </style:style>
    <style:style style:name="T14" style:family="text">
      <style:text-properties fo:color="#20231e" style:letter-kerning="true" style:font-name-complex="Calibri1"/>
    </style:style>
    <style:style style:name="T15" style:family="text">
      <style:text-properties style:font-weight-complex="bold"/>
    </style:style>
    <style:style style:name="T16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ráva o výsledkoch <text:s/>kontroly.</text:p>
      <text:p text:style-name="P2">___________________________________________________________________________</text:p>
      <text:p text:style-name="P2">č.m.: MK/02/18</text:p>
      <text:p text:style-name="P18"/>
      <text:p text:style-name="P18"/>
      <text:p text:style-name="P18"/>
      <text:p text:style-name="P20">Na základe § 18f ods.1 písm. b, d, e) zák.č.369/1990 Zb. o obecnom zriadení v znení neskorších predpisov a plánu kontrolnej činnosti, Vám predkladám správu o výsledkoch kontroly za obdobie od 20. riadneho zasadnutia MiZ konaného dňa 14.03.2018 a plán kontrolnej činnosti </text:p>
      <text:p text:style-name="P20">na II. polrok 2018.</text:p>
      <text:p text:style-name="P19"/>
      <text:p text:style-name="P19"/>
      <text:p text:style-name="P9"><text:span text:style-name="T6">Kontrola v rámci rozpočtových položiek príjmov a výdavkov bola zameraná na dodržiavanie rozpočtových pravidiel podľa zákona č. <text:s/>523/2004 Z. z. o rozpočtových pravidlách verejnej správy, zákona č. 583/2004 Z. z. o rozpočtových pravidlách v územnej samospráve, na plnenie plánu príjmov a výdavkov schválených rozpočtom pre rok 2018 <text:s/>a dodržiavanie zák. č. 431/2002 Z. z. o účtovníctve v znení neskorších právnych predpisov. Kontrola bola zameraná na formálne náležitosti súvisiace s bankovými operáciami </text:span><text:span text:style-name="T7">v mesiacoch 03-05/2018</text:span><text:span text:style-name="T2"> </text:span><text:span text:style-name="T7">a plnenie rozpočtu v roku 2018 vo vybraných programoch rozpočtu</text:span><text:span text:style-name="T2">.</text:span><text:span text:style-name="T6"> V rámci kontroly boli skúmané náležitosti súvisiace s účtovným predpisom a krycími listami. Takisto boli preverené potrebné náležitosti na platobných poukazoch s kontrolným listom finančných operácií.</text:span></text:p>
      <text:p text:style-name="P10"/>
      <text:p text:style-name="P9"><text:span text:style-name="T6">Kontrola bola ďalej zameraná na čerpanie rozpočtu v </text:span><text:span text:style-name="T1">programoch 7,8,9</text:span><text:span text:style-name="T6"> v niektorých vybraných položkách a podpoložkách, na ich účelnosť a hospodárnosť použitia. Cieľom kontroly bolo objektivizovať kontrolované skutočnosti, ich súlad s príslušnými právnymi predpismi a dodržiavanie rozpočtovej disciplíny. V rámci kontroly boli preverené jednotlivé čerpania rozpočtu ich stav, súlad s účtovnými dokladmi </text:span><text:span text:style-name="T9">v období I. polroka 2018. </text:span><text:span text:style-name="T6">Čerpanie preverených položiek programov rozpočtu bolo primerané časovému obdobiu a kontrolou nebolo zistené prečerpanie niektorej z častí uvedených programov. Rozpočtované finančné prostriedky boli použité na stanovený účel a v súlade so schváleným rozpočtom MČ. Všetky presuny medzi jednotlivými položkami ktoré boli zistené v rámci schváleného rozpočtu, boli realizované podľa rozpočtových pravidiel a finančnej disciplíny. <text:s/></text:span></text:p>
      <text:p text:style-name="P10">Rozpočtové prostriedky boli čerpané v zodpovedajúcom rozsahu plnenia úloh MČ. Kontrolou nebolo zistené porušenia zásady hospodárnosti, ktorá zabezpečuje čo najlepšie využitie finančných prostriedkov. </text:p>
      <text:p text:style-name="P9"/>
      <text:p text:style-name="P1"><text:s text:c="3"/><text:span text:style-name="T6"><text:s text:c="3"/>V súlade so zákonom č. 369/1990 Zb., zák. č. 583/2004 Z. z. a zák. č.431/2002 Z.z bola v kontrolovanom období vykonaná kontrola </text:span><text:span text:style-name="T2">pokladničnej hotovosti a cenín,</text:span><text:span text:style-name="T6"> ktoré sa nachádzajú v pokladni miestneho úradu. Cieľom kontroly bolo overiť fyzický a účtovný stav pokladničnej hotovosti, stravných lístkov, cenín ako aj dodržiavanie výšky pokladničného limitu v pokladni. Kontrolou bol zistený fyzický stav, ktorý súhlasil s účtovným stavom pokladničnej hotovosti v pokladničnom denníku bez zistenia účtovných rozdielov. Presahujúci objem finančných prostriedkov je odvádzaný do príslušného bankového ústavu. <text:s text:c="16"/></text:span></text:p>
      <text:p text:style-name="P3"/>
      <text:p text:style-name="P3"/>
      <text:p text:style-name="P15">Predmetom kontroly v kontrolovanom období bolo aj preverenie postupov súvisiacich so zák. č. 357/2015 Z. z. o <text:span text:style-name="T4">finančnej kontrole a audite.</text:span> <text:span text:style-name="T14">Cieľom finančnej kontroly bolo zabezpečiť dodržiavanie hospodárnosti, efektívnosti, účinnosti a účelnosti pri hospodárení s verejnými financiami a realizácii finančných operácií alebo ich časti. Tak isto dodržiavanie rozpočtu MČ, dodržiavanie uvedeného zákona, všeobecne záväzných právnych predpisov vydaných na jeho vykonanie, osobitných predpisov a dodržiavanie uzatvorených zmlúv. </text:span>Pri kontrole bolo skúmané dodržiavanie postupov pri výkone základnej finančnej kontroly /ktorú <text:span text:style-name="T14">vykonáva štatutárny orgán orgánu MČ alebo ním určený </text:span><text:soft-page-break/><text:span text:style-name="T14">vedúci zamestnanec a zamestnanec zodpovedný za rozpočet, verejné obstarávanie, správu majetku alebo za iné odborné činnosti podľa povahy finančnej operácie alebo jej časti podľa rozhodnutia starostky MČ/ a </text:span>administratívnej finančnej kontroly ktorou sa overuje <text:span text:style-name="T14">súlad každej finančnej operácie alebo jej časti s rozpočtom MČ, zmluvami a vnútornými predpismi. <text:s/></text:span></text:p>
      <text:p text:style-name="P3"><text:s text:c="4"/>V rámci možností a prostriedkov boli preverené postupy, ktoré nevykazovali známky porušenia konkrétneho právneho predpisu. V rámci kontroly efektívnosti a účelnosti pri nakladaní s rozpočtovými prostriedkami bolo spolu preverených 70<text:span text:style-name="T3"> bankových operácií /dodávateľské faktúry/</text:span> a /180/ <text:span text:style-name="T3">výdavkových pokladničných dokladov </text:span>za obdobie 3-5/2018. Kontrolou nebolo zistené porušenie zákona o finančnej kontrole. </text:p>
      <text:p text:style-name="P17"/>
      <text:p text:style-name="P16"/>
      <text:p text:style-name="P14"><text:span text:style-name="T6">V rámci plánu kontrolnej činnosti prebehla kontrola poskytnutia a </text:span><text:span text:style-name="T1">čerpania</text:span><text:span text:style-name="T2"> dotácií z rozpočtu Mestskej časti </text:span><text:span text:style-name="T6">Košice - Nad jazerom v  roku 2018. <text:s/>Účelom kontroly bolo dodržiavanie § 7 zákona 583/2004 Z. z. o rozpočtových pravidlách územnej samosprávy v znení neskorších predpisov, ako aj ustanovení VZN č. 44 MČ Košice Nad jazerom. </text:span></text:p>
      <text:p text:style-name="P4"><text:s text:c="4"/>Predmetom následnej finančnej kontroly boli dotácie poskytnuté MČ, schválené v MiZ MČ Košice Nad jazerom. Kontrolou bola preverená celková spisová agenda ktorej súčasťou sú žiadosť, identifikačné údaje žiadateľa, uznesenie MiZ, zmluva a účtovné náležitosti súvisiace so zaúčtovaním rozpočtovej položky na strane výdavkov. </text:p>
      <text:p text:style-name="P4"><text:s text:c="2"/></text:p>
      <text:p text:style-name="P4"><text:s text:c="4"/>V kontrolovanom období bolo uzatvorených 17 zmlúv o poskytnutí dotácie z rozpočtu MČ. <text:span text:style-name="T13">Mestská časť Košice Nad jazerom môže v zmysle ustanovení VZN č. 44 poskytnúť dotáciu právnickým a fyzickým osobám podnikateľom, ktorí majú sídlo alebo trvalý pobyt na území mesta Košice, alebo ktorí pôsobia a vykonávajú činnosť na území mesta Košice, alebo poskytujú služby jeho obyvateľom a to na konkrétne úlohy a akcie vo verejnom záujme alebo v prospech rozvoja územia mestskej časti a mesta. MČ môže poskytovať dotácie za podmienok stanovených týmto VZN č. 44. <text:s/>Po splnení zákonných podmienok a podmienok uvedených vo VZN č. 44 MČ poskytla finančné prostriedky v celkovej výške 8 000,- €..</text:span></text:p>
      <text:p text:style-name="P6"/>
      <text:p text:style-name="P6">Počas kontroly boli preverené podmienky za ktorých môže MČ poskytnúť dotácie: </text:p>
      <text:p text:style-name="P6">-žiadateľ – právnická osoba, fyzická osoba podnikateľ je riadne zaregistrovaná, resp. zaevidovaná v <text:s text:c="62"/>súlade s právnymi predpismi</text:p>
      <text:p text:style-name="P6">-žiadateľ <text:s/>nemá žiadne finančné záväzky voči MČ</text:p>
      <text:p text:style-name="P6">-ak to umožňuje stav finančného hospodárenie MČ</text:p>
      <text:p text:style-name="P3"><text:span text:style-name="T5"><text:s text:c="5"/></text:span><text:span text:style-name="T11">V ďalšom kontrolovanom období bude preverené či dotácie neboli použité na iný ako schválený účel a či v rámci celého procesu boli dodržané príslušné právne predpisy. Tak isto či poskytovateľ <text:s/>pri poskytnutí dotácií postupoval v súlade so zákonom č. </text:span><text:span text:style-name="T12">583/2004 Z. z. o rozpočtových pravidlách územnej samosprávy. Účelom kontroly bude aj preverenie hospodárnosti a účelnosti pri nakladaní s poskytnutými finančnými prostriedkami žiadateľmi dotácie a ich následným vyúčtovaním MČ. <text:s/></text:span></text:p>
      <text:p text:style-name="P7"/>
      <text:p text:style-name="P12">Počas kontroly telefónnych poplatkov všetkých <text:span text:style-name="T4">telefónnych liniek </text:span>boli preverené fakturačné obdobia od 03/2018 do 05/2018 zamestnancov MČ, starostky MČ ako využívateľov mob. telefónnych liniek a ostatných zamestnancov pri používaní pevných liniek v celkovej výške <text:s/>778,44 €. Po prípadnom prekročení limitu sú zamestnanci povinní vedúcemu pracovníkovi odôvodniť účelnosť a opodstatnenosť rozdielov nad stanovenú hranicu. V kontrolovaných prípadoch nedošlo k prekročeniu stanovených limitov resp. čiastkové prekročenia boli odôvodnené zabezpečovaním činností realizovaných nad rámec bežnej organizačnej činnosti jednotlivých oddelení. V uvedenom období nedošlo zo strany všetkých užívateľov k porušeniu všeobecne záväzných právnych predpisov a vnútorných noriem MČ pri dodržiavaní zásad hospodárneho, efektívneho a účelného nakladania s verejnými prostriedkami. <text:span text:style-name="T10">Kontrolou nebolo zistené porušenie zákona o finančnej kontrole a neboli zistené rozdiely čerpania finančných prostriedkov v súvislosti so schváleným rozpočtom.</text:span></text:p>
      <text:p text:style-name="P1"/>
      <text:p text:style-name="P1"><text:soft-page-break/><text:span text:style-name="T6"><text:s/></text:span><text:s text:c="3"/></text:p>
      <text:p text:style-name="P1"><text:s text:c="4"/>V rámci schváleného plánu kontrolnej činnosti bola kontrola v I. polroku 2018 zameraná aj na porovnanie a vyhodnotenie <text:span text:style-name="T4">inventarizácie majetku a finančných prostriedkov</text:span><text:span text:style-name="T15"> za rok 2017 a rok 2016. </text:span>Inventarizáciou overuje účtovná jednotka či stav majetku, záväzkov a rozdielu majetku a záväzkov v účtovníctve zodpovedá skutočnosti, zisťuje skutočný stav majetku, záväzkov a rozdielu majetku a záväzkov. Inventarizáciu účtovná jednotka vykonáva ku dňu, ku ktorému zostavuje riadnu alebo mimoriadnu účtovnú závierku. Následnou finančnou kontrolou bolo preverované či pri majetku hmotnej povahy a nehmotnej povahy sa skutočný stav zisťoval fyzickou inventúrou, alebo pri záväzkoch, rozdiele majetku a záväzkov a pri tých druhoch majetku, pri ktorých nemožno vykonať fyzickú inventúru, sa skutočný stav zisťoval  dokladovou inventúrou. Inventarizácia bola zameraná na HIM vo vlastníctve a správe MČ, na majetok vo vlastníctve MČ, na majetok v správe, na zásoby a PHM, na pokladňu a ceniny, na pohľadávky, záväzky, úver a účty.  Počas kontroly bol porovnaný /r.2016 a r.2017/ stav majetku, záväzkov, rozdielu majetku a záväzkov v inventúrnych súpisoch so stavom majetku, záväzkov a rozdielu majetku a záväzkov v účtovníctve. Výsledok inventarizácie bol spracovaný v zápisniciach.</text:p>
      <text:p text:style-name="P21">Na základe výsledkov vykonanej kontroly bolo možné konštatovať, že inventarizácia bola realizovaná v súlade so zákonom, v rámci ktorej neboli zistené inventarizačné rozdiely.</text:p>
      <text:p text:style-name="P5"/>
      <text:p text:style-name="P1"><text:span text:style-name="T6"><text:s text:c="4"/>V rámci plánu kontrolnej činnosti prebehla kontrola </text:span><text:span text:style-name="T2">poskytovania finančných príspevkov starostkou MČ z rozpočtu Mestskej časti </text:span><text:span text:style-name="T6">Košice - Nad jazerom v prvom štvrťroku /01-03/2018. <text:s/>Účelom kontroly bolo dodržiavanie zákona 583/2004 Z. z. o rozpočtových pravidlách územnej samosprávy v znení neskorších predpisov, ako aj ustanovení Smernice o rozsahu a spôsobe použitia výdavkov na reprezentačné a propagačné účely MČ Košice – Nad jazerom. <text:s/></text:span></text:p>
      <text:p text:style-name="P4">Predmetom finančnej kontroly boli finančné príspevky poskytnuté starostkou v maximálnom rozsahu 2000,- € / 2018 schválených MiZ MČ. </text:p>
      <text:p text:style-name="P4">Kontrolou bola preverená celková spisová agenda ktorej súčasťou sú žiadosť, identifikačné údaje žiadateľa, rozhodnutie starostky MČ, platobný poukaz, vyúčtovanie žiadateľa <text:s/>a účtovné náležitosti súvisiace so zaúčtovaním rozpočtovej položky na strane výdavkov. </text:p>
      <text:p text:style-name="P4"><text:s text:c="3"/>V kontrolovanom období bolo poskytnutých 12 finančných príspevkov v celkovej výške 1 520,- € na propagáciu a reprezentáciu MČ ale aj na podporu kultúrno-spoločenských športových a humanitných akcií v rámci MČ a mesta Košice. <text:s/></text:p>
      <text:p text:style-name="P5"><text:s text:c="3"/>Účelom kontroly bolo preverenie hospodárnosti a účelnosti pri nakladaní s poskytnutými finančnými prostriedkami žiadateľmi a ich následným vyúčtovaním MČ. <text:s/><text:span text:style-name="T16">Kontrolou nebolo zistené porušenie zákona o finančnej kontrole a smernice MČ a neboli zistené rozdiely čerpania finančných prostriedkov v súvislosti so schváleným rozpočtom. </text:span></text:p>
      <text:p text:style-name="P5"/>
      <text:p text:style-name="P8"><text:span text:style-name="T6"><text:s/>V súlade s plánom kontrolnej činnosti boli preverené postupy pri prijímaní a vybavovaní žiadosti obyvateľov <text:s/>v rámci </text:span><text:span text:style-name="T1">slobodného prístupu k informáciám</text:span><text:span text:style-name="T6">, kde ako povinná osoba vystupuje MČ. Počas kontroly bola preverená 1 žiadosť, prijatá mestskou časťou v období od <text:s text:c="6"/>01-04/2018, celková evidencia, vnútorná smernica, sadzobník úhrad nákladov za sprístupnenie informácií, spôsob a lehoty vybavenia konkrétnych žiadostí. </text:span><text:span text:style-name="T8">V rámci kontroly nebolo zistené porušenie zák. č. 211/2002 Z. z. o slobodnom prístupe k informáciám.</text:span></text:p>
      <text:p text:style-name="P11"/>
      <text:p text:style-name="P11">V rámci plánu kontrolnej činnosti bola kontrola v uvedenom období /03-05/ <text:span text:style-name="T4">zameraná aj na hospodárenie s majetkom MČ</text:span>, na spôsob jeho použitia, prenechanie majetku do správy a nájmu právnickým alebo fyzickým osobám, nakladanie s majetkovými právami MČ a nakladania s finančnými prostriedkami. V rámci kontroly bol preverený majetok vo vlastníctve MČ a jeho hospodárne využívanie. Súčasťou kontroly bolo dodržiavanie zák. č. 138/1991 Zb. o majetku obcí a zásad hospodárenia s majetkom MČ. Počas kontroly nebolo zistené porušenie všeobecne záväzných právnych predpisov súvisiacich so správou a hospodárením s vlastným alebo cudzím /zvereným/ majetkom. <text:s text:c="8"/></text:p>
      <text:p text:style-name="P11"><text:soft-page-break/></text:p>
      <text:p text:style-name="P11">Kontrola bola zameraná aj na dodržiavanie hospodárnosti, efektívnosti a účelnosti pri nakladaní s verejnými prostriedkami v súvislosti s obstaraním: </text:p>
      <text:list xml:id="list4208843387545376973" text:style-name="WWNum1">
        <text:list-item>
          <text:p text:style-name="P25">Stravovania seniorov vo výške <text:s text:c="70"/><text:span text:style-name="T3">14 112,- <text:s/></text:span><text:span text:style-name="T4">€</text:span></text:p>
        </text:list-item>
        <text:list-item>
          <text:p text:style-name="P25">Tonerov vo výške <text:s text:c="93"/><text:span text:style-name="T4"><text:s/>222,43 €</text:span></text:p>
        </text:list-item>
        <text:list-item>
          <text:p text:style-name="P25">Aktualizácie programu ASPI vo výške <text:s text:c="58"/><text:span text:style-name="T3">1 453,14</text:span><text:span text:style-name="T4"> € </text:span></text:p>
        </text:list-item>
        <text:list-item>
          <text:p text:style-name="P25">Občasník Jazerčan <text:s/>vo výške <text:s text:c="75"/><text:span text:style-name="T3">3 150,- <text:s/>€</text:span></text:p>
        </text:list-item>
        <text:list-item>
          <text:p text:style-name="P25">Servisu výťahov vo výške <text:s text:c="81"/><text:span text:style-name="T4">355,21 €</text:span></text:p>
        </text:list-item>
        <text:list-item>
          <text:p text:style-name="P25">Betónových košov /13/ vo výške <text:s text:c="67"/><text:span text:style-name="T3"><text:s/>1 809,60 </text:span><text:span text:style-name="T4">€ </text:span></text:p>
        </text:list-item>
        <text:list-item>
          <text:p text:style-name="P26">Nerezových lavičiek /10ks/ vo výške <text:s text:c="64"/><text:span text:style-name="T4">2 709,- €</text:span></text:p>
        </text:list-item>
      </text:list>
      <text:p text:style-name="P13"/>
      <text:p text:style-name="P13">Kontrolou nebolo zistené porušenie zákona o finančnej kontrole a neboli zistené rozdiely čerpania finančných prostriedkov v súvislosti so schváleným rozpočtom. Obstarávateľ pri realizácii kontrolovaných obstarávaní postupoval v súlade so súvisiacimi právnymi predpismi. Formou obstarania boli dodržané zákonom taxatívne vymedzené povinnosti. </text:p>
      <text:p text:style-name="P13"/>
      <text:p text:style-name="P27"/>
      <text:p text:style-name="P13"/>
      <text:p text:style-name="P13"/>
      <text:p text:style-name="P5">Patrik Géci</text:p>
      <text:p text:style-name="P1">kontrolór MČ </text:p>
      <text:p text:style-name="Standard">28.05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orphans="2" fo:widows="2" fo:hyphenation-ladder-count="no-limit" fo:text-indent="1.249cm" style:auto-text-indent="false" style:writing-mode="lr-tb"/>
      <style:text-properties style:use-window-font-color="true"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style:language-asian="sk" style:country-asian="SK" fo:hyphenate="true" fo:hyphenation-remain-char-count="2" fo:hyphenation-push-char-count="2"/>
    </style:style>
    <style:style style:name="Default_20_Paragraph_20_Font" style:display-name="Default Paragraph Font" style:family="text"/>
    <style:style style:name="Zarážka_20_základného_20_textu_20_Char" style:display-name="Zarážka základného textu Char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Dr.Patrik Géci</meta:initial-creator>
    <dc:creator>aa aa</dc:creator>
    <meta:editing-cycles>22</meta:editing-cycles>
    <meta:print-date>2017-12-06T14:51:00</meta:print-date>
    <meta:creation-date>2017-11-28T10:36:00</meta:creation-date>
    <dc:date>2018-05-30T11:46:17.27</dc:date>
    <meta:editing-duration>PT1H54M13S</meta:editing-duration>
    <meta:generator>OpenOffice/4.1.2$Win32 OpenOffice.org_project/412m3$Build-9782</meta:generator>
    <meta:document-statistic meta:table-count="0" meta:image-count="0" meta:object-count="0" meta:page-count="4" meta:paragraph-count="43" meta:word-count="1673" meta:character-count="128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