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widows="2" fo:orphans="2"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widows="2" fo:orphans="2" fo:text-align="justify"/>
    </style:style>
    <style:style style:name="P4" style:parent-style-name="Standard" style:family="paragraph">
      <style:paragraph-properties fo:widows="2" fo:orphans="2" fo:text-align="justify"/>
    </style:style>
    <style:style style:name="P5" style:parent-style-name="Textbodyindent" style:family="paragraph">
      <style:text-properties style:font-name-asian="Arial Unicode MS"/>
    </style:style>
    <style:style style:name="P6" style:parent-style-name="Textbodyindent" style:family="paragraph">
      <style:text-properties style:font-name-asian="Arial Unicode MS"/>
    </style:style>
    <style:style style:name="P7" style:parent-style-name="Textbodyindent" style:family="paragraph">
      <style:text-properties style:font-name-asian="Arial Unicode MS"/>
    </style:style>
    <style:style style:name="P8" style:parent-style-name="Textbodyindent" style:family="paragraph">
      <style:text-properties style:font-name-asian="Arial Unicode MS"/>
    </style:style>
    <style:style style:name="P9" style:parent-style-name="Textbodyindent" style:family="paragraph">
      <style:paragraph-properties fo:text-align="center" fo:margin-left="0.0208in" fo:text-indent="0.1666in">
        <style:tab-stops/>
      </style:paragraph-properties>
      <style:text-properties style:font-name-asian="Arial Unicode MS"/>
    </style:style>
    <style:style style:name="P10" style:parent-style-name="Textbodyindent" style:family="paragraph">
      <style:paragraph-properties fo:text-align="center" fo:margin-left="0.0208in" fo:text-indent="0.1666in">
        <style:tab-stops/>
      </style:paragraph-properties>
      <style:text-properties style:font-name-asian="Arial Unicode MS"/>
    </style:style>
    <style:style style:name="P11" style:parent-style-name="Textbodyindent" style:family="paragraph">
      <style:paragraph-properties fo:margin-left="0.0208in" fo:text-indent="0.1666in">
        <style:tab-stops/>
      </style:paragraph-properties>
    </style:style>
    <style:style style:name="P12" style:parent-style-name="Textbodyindent" style:family="paragraph">
      <style:paragraph-properties fo:margin-left="0.0208in" fo:text-indent="0.1666in">
        <style:tab-stops/>
      </style:paragraph-properties>
    </style:style>
    <style:style style:name="P13" style:parent-style-name="Textbodyindent" style:family="paragraph">
      <style:paragraph-properties fo:margin-left="0.0208in" fo:text-indent="0.1666in">
        <style:tab-stops/>
      </style:paragraph-properties>
    </style:style>
    <style:style style:name="P14" style:parent-style-name="Standard" style:family="paragraph">
      <style:paragraph-properties fo:widows="2" fo:orphans="2" fo:text-align="justify" fo:text-indent="0.1972in"/>
    </style:style>
    <style:style style:name="T15" style:parent-style-name="Predvolenépísmoodseku" style:family="text">
      <style:text-properties style:font-name-asian="Arial Unicode MS"/>
    </style:style>
    <style:style style:name="T16" style:parent-style-name="Predvolenépísmoodseku" style:family="text">
      <style:text-properties style:font-name-asian="Arial Unicode MS"/>
    </style:style>
    <style:style style:name="T17" style:parent-style-name="Predvolenépísmoodseku" style:family="text">
      <style:text-properties style:font-name-asian="Arial Unicode MS"/>
    </style:style>
    <style:style style:name="T18" style:parent-style-name="Predvolenépísmoodseku" style:family="text">
      <style:text-properties style:font-name-asian="Arial Unicode MS" style:font-weight-complex="bold"/>
    </style:style>
    <style:style style:name="T19" style:parent-style-name="Predvolenépísmoodseku" style:family="text">
      <style:text-properties style:font-name-asian="Arial Unicode MS" fo:font-weight="bold" style:font-weight-asian="bold" style:font-weight-complex="bold"/>
    </style:style>
    <style:style style:name="T20" style:parent-style-name="Predvolenépísmoodseku" style:family="text">
      <style:text-properties style:font-name-asian="Arial Unicode MS" style:font-weight-complex="bold"/>
    </style:style>
    <style:style style:name="T21" style:parent-style-name="Predvolenépísmoodseku" style:family="text">
      <style:text-properties style:font-name-asian="Arial Unicode MS" fo:font-weight="bold" style:font-weight-asian="bold"/>
    </style:style>
    <style:style style:name="T22" style:parent-style-name="Predvolenépísmoodseku" style:family="text">
      <style:text-properties style:font-name-asian="Arial Unicode MS" fo:font-weight="bold" style:font-weight-asian="bold"/>
    </style:style>
    <style:style style:name="T23" style:parent-style-name="Predvolenépísmoodseku" style:family="text">
      <style:text-properties style:font-name-asian="Arial Unicode MS" style:font-weight-complex="bold"/>
    </style:style>
    <style:style style:name="T24" style:parent-style-name="Predvolenépísmoodseku" style:family="text">
      <style:text-properties style:font-name-asian="Arial Unicode MS"/>
    </style:style>
    <style:style style:name="T25" style:parent-style-name="Predvolenépísmoodseku" style:family="text">
      <style:text-properties style:font-name-asian="Arial Unicode MS"/>
    </style:style>
    <style:style style:name="P26" style:parent-style-name="Standard" style:family="paragraph">
      <style:paragraph-properties fo:widows="2" fo:orphans="2" fo:text-align="justify" fo:text-indent="0.1972in"/>
      <style:text-properties style:font-name-asian="Arial Unicode MS"/>
    </style:style>
    <style:style style:name="P27" style:parent-style-name="Standard" style:family="paragraph">
      <style:paragraph-properties fo:widows="2" fo:orphans="2" fo:text-align="justify" fo:text-indent="0.1972in"/>
    </style:style>
    <style:style style:name="T28" style:parent-style-name="Predvolenépísmoodseku" style:family="text">
      <style:text-properties style:font-name-asian="Arial Unicode MS"/>
    </style:style>
    <style:style style:name="T29" style:parent-style-name="Predvolenépísmoodseku" style:family="text">
      <style:text-properties style:font-name-asian="Arial Unicode MS" fo:font-weight="bold" style:font-weight-asian="bold"/>
    </style:style>
    <style:style style:name="P30" style:parent-style-name="Standard" style:family="paragraph">
      <style:paragraph-properties fo:widows="2" fo:orphans="2" fo:text-align="justify" fo:text-indent="0.1972in"/>
    </style:style>
    <style:style style:name="T31" style:parent-style-name="Predvolenépísmoodseku" style:family="text">
      <style:text-properties style:font-name-asian="Arial Unicode MS" fo:font-weight="bold" style:font-weight-asian="bold"/>
    </style:style>
    <style:style style:name="P32" style:parent-style-name="Standard" style:family="paragraph">
      <style:paragraph-properties fo:widows="2" fo:orphans="2" fo:text-align="justify" fo:text-indent="0.1972in"/>
    </style:style>
    <style:style style:name="T33" style:parent-style-name="Predvolenépísmoodseku" style:family="text">
      <style:text-properties style:font-name-asian="Arial Unicode MS" fo:font-weight="bold" style:font-weight-asian="bold"/>
    </style:style>
    <style:style style:name="P34" style:parent-style-name="Standard" style:family="paragraph">
      <style:paragraph-properties fo:widows="2" fo:orphans="2" fo:text-align="justify" fo:text-indent="0.1972in"/>
    </style:style>
    <style:style style:name="T35" style:parent-style-name="Predvolenépísmoodseku" style:family="text">
      <style:text-properties style:font-name-asian="Arial Unicode MS" fo:font-weight="bold" style:font-weight-asian="bold"/>
    </style:style>
    <style:style style:name="T36" style:parent-style-name="Predvolenépísmoodseku" style:family="text">
      <style:text-properties style:font-name-asian="Arial Unicode MS"/>
    </style:style>
    <style:style style:name="T37" style:parent-style-name="Predvolenépísmoodseku" style:family="text">
      <style:text-properties style:font-name-asian="Arial Unicode MS" fo:font-weight="bold" style:font-weight-asian="bold" style:font-weight-complex="bold"/>
    </style:style>
    <style:style style:name="T38" style:parent-style-name="Predvolenépísmoodseku" style:family="text">
      <style:text-properties style:font-name-asian="Arial Unicode MS" fo:font-weight="bold" style:font-weight-asian="bold"/>
    </style:style>
    <style:style style:name="P39" style:parent-style-name="Standard" style:family="paragraph">
      <style:paragraph-properties fo:widows="2" fo:orphans="2" fo:text-align="justify" fo:text-indent="0.1972in"/>
    </style:style>
    <style:style style:name="T40" style:parent-style-name="Predvolenépísmoodseku" style:family="text">
      <style:text-properties style:font-name-asian="Arial Unicode MS" fo:font-weight="bold" style:font-weight-asian="bold"/>
    </style:style>
    <style:style style:name="P41" style:parent-style-name="Standard" style:family="paragraph">
      <style:paragraph-properties fo:widows="2" fo:orphans="2" fo:text-align="justify" fo:text-indent="0.1972in"/>
    </style:style>
    <style:style style:name="P42" style:parent-style-name="Standard" style:family="paragraph">
      <style:paragraph-properties fo:widows="2" fo:orphans="2" fo:text-align="justify" fo:text-indent="0.1972in"/>
      <style:text-properties style:font-name-asian="Arial Unicode MS"/>
    </style:style>
    <style:style style:name="P43" style:parent-style-name="Standard" style:family="paragraph">
      <style:paragraph-properties fo:widows="2" fo:orphans="2" fo:text-align="justify" fo:text-indent="0.1972in"/>
    </style:style>
    <style:style style:name="T44" style:parent-style-name="Predvolenépísmoodseku" style:family="text">
      <style:text-properties style:font-name-asian="Arial Unicode MS"/>
    </style:style>
    <style:style style:name="T45" style:parent-style-name="Predvolenépísmoodseku" style:family="text">
      <style:text-properties style:font-name-asian="Arial Unicode MS"/>
    </style:style>
    <style:style style:name="T46" style:parent-style-name="Predvolenépísmoodseku" style:family="text">
      <style:text-properties style:font-name-asian="Arial Unicode MS" fo:font-style="italic" style:font-style-asian="italic" style:font-style-complex="italic" style:text-underline-type="single" style:text-underline-style="solid" style:text-underline-width="auto" style:text-underline-mode="continuous"/>
    </style:style>
    <style:style style:name="T47" style:parent-style-name="Predvolenépísmoodseku" style:family="text">
      <style:text-properties style:font-name-asian="Arial Unicode MS" fo:font-style="italic" style:font-style-asian="italic" style:font-style-complex="italic" style:text-underline-type="single" style:text-underline-style="solid" style:text-underline-width="auto" style:text-underline-mode="continuous"/>
    </style:style>
    <style:style style:name="T48" style:parent-style-name="Predvolenépísmoodseku" style:family="text">
      <style:text-properties style:font-name-asian="Arial Unicode MS"/>
    </style:style>
    <style:style style:name="T49" style:parent-style-name="Predvolenépísmoodseku" style:family="text">
      <style:text-properties style:font-name-asian="Arial Unicode MS" fo:font-style="italic" style:font-style-asian="italic"/>
    </style:style>
    <style:style style:name="T50" style:parent-style-name="Predvolenépísmoodseku" style:family="text">
      <style:text-properties style:font-name-asian="Arial Unicode MS"/>
    </style:style>
    <style:style style:name="T51" style:parent-style-name="Predvolenépísmoodseku" style:family="text">
      <style:text-properties style:font-name-asian="Arial Unicode MS"/>
    </style:style>
    <style:style style:name="P52" style:parent-style-name="Standard" style:family="paragraph">
      <style:paragraph-properties fo:widows="2" fo:orphans="2" fo:text-align="justify" fo:text-indent="0.1972in"/>
      <style:text-properties style:font-name-asian="Arial Unicode MS"/>
    </style:style>
    <style:style style:name="P53" style:parent-style-name="Standard" style:family="paragraph">
      <style:paragraph-properties fo:widows="2" fo:orphans="2" fo:text-align="justify" fo:text-indent="0.1972in"/>
    </style:style>
    <style:style style:name="P54" style:parent-style-name="Normálnywebový" style:family="paragraph">
      <style:paragraph-properties fo:text-align="justify" fo:margin-bottom="0in" fo:text-indent="0.1972in"/>
    </style:style>
    <style:style style:name="T55" style:parent-style-name="Predvolenépísmoodseku" style:family="text">
      <style:text-properties fo:font-weight="bold" style:font-weight-asian="bold" style:font-weight-complex="bold"/>
    </style:style>
    <style:style style:name="P56" style:parent-style-name="Normálnywebový" style:family="paragraph">
      <style:paragraph-properties fo:text-align="justify" fo:margin-bottom="0in" fo:text-indent="0.1972in"/>
    </style:style>
    <style:style style:name="T57" style:parent-style-name="Predvolenépísmoodseku" style:family="text">
      <style:text-properties style:font-name-asian="Arial Unicode MS"/>
    </style:style>
    <style:style style:name="T58" style:parent-style-name="Predvolenépísmoodseku" style:family="text">
      <style:text-properties style:font-name-asian="Arial Unicode MS"/>
    </style:style>
    <style:style style:name="T59" style:parent-style-name="Predvolenépísmoodseku" style:family="text">
      <style:text-properties style:font-name-asian="Arial Unicode MS"/>
    </style:style>
    <style:style style:name="T60" style:parent-style-name="Predvolenépísmoodseku" style:family="text">
      <style:text-properties style:font-name-asian="Arial Unicode MS"/>
    </style:style>
    <style:style style:name="T61" style:parent-style-name="Predvolenépísmoodseku" style:family="text">
      <style:text-properties style:font-name-asian="Arial Unicode MS"/>
    </style:style>
    <style:style style:name="T62" style:parent-style-name="Predvolenépísmoodseku" style:family="text">
      <style:text-properties style:font-name-asian="Arial Unicode MS"/>
    </style:style>
    <style:style style:name="P63" style:parent-style-name="Normálnywebový" style:family="paragraph">
      <style:paragraph-properties fo:text-align="justify" fo:margin-bottom="0in" fo:text-indent="0.1972in"/>
    </style:style>
    <style:style style:name="T64" style:parent-style-name="Predvolenépísmoodseku" style:family="text">
      <style:text-properties style:font-name-asian="Arial Unicode MS"/>
    </style:style>
    <style:style style:name="T65" style:parent-style-name="Predvolenépísmoodseku" style:family="text">
      <style:text-properties style:font-name-asian="Arial Unicode MS"/>
    </style:style>
    <style:style style:name="P66" style:parent-style-name="Normálnywebový" style:family="paragraph">
      <style:paragraph-properties fo:text-align="justify" fo:margin-bottom="0in" fo:text-indent="0.1972in"/>
    </style:style>
    <style:style style:name="P67" style:parent-style-name="Standard" style:family="paragraph">
      <style:paragraph-properties fo:text-align="justify"/>
      <style:text-properties style:font-name-asian="Arial Unicode MS"/>
    </style:style>
    <style:style style:name="P68" style:parent-style-name="Standard" style:family="paragraph">
      <style:paragraph-properties fo:text-align="justify"/>
      <style:text-properties style:font-name-asian="Arial Unicode MS"/>
    </style:style>
    <style:style style:name="P69" style:parent-style-name="Standard" style:family="paragraph">
      <style:paragraph-properties fo:widows="2" fo:orphans="2" fo:text-align="justify" fo:text-indent="0.25in"/>
      <style:text-properties fo:hyphenate="true"/>
    </style:style>
    <style:style style:name="T70" style:parent-style-name="Predvolenépísmoodseku" style:family="text">
      <style:text-properties fo:font-weight="bold" style:font-weight-asian="bold" style:font-weight-complex="bold"/>
    </style:style>
    <style:style style:name="T71" style:parent-style-name="Predvolenépísmoodseku" style:family="text">
      <style:text-properties style:font-name-complex="Calibri" fo:color="#20231E"/>
    </style:style>
    <style:style style:name="T72" style:parent-style-name="Predvolenépísmoodseku" style:family="text">
      <style:text-properties style:font-name-complex="Calibri" fo:color="#20231E"/>
    </style:style>
    <style:style style:name="P73" style:parent-style-name="Standard" style:family="paragraph">
      <style:paragraph-properties fo:widows="2" fo:orphans="2" fo:text-align="justify" fo:text-indent="0.25in"/>
      <style:text-properties fo:hyphenate="true"/>
    </style:style>
    <style:style style:name="T74" style:parent-style-name="Predvolenépísmoodseku" style:family="text">
      <style:text-properties style:font-name-complex="Calibri" fo:color="#20231E"/>
    </style:style>
    <style:style style:name="T75" style:parent-style-name="Predvolenépísmoodseku" style:family="text">
      <style:text-properties style:font-name-complex="Calibri" fo:color="#20231E"/>
    </style:style>
    <style:style style:name="P76" style:parent-style-name="Bezriadkovania" style:family="paragraph">
      <style:paragraph-properties fo:text-align="justify"/>
    </style:style>
    <style:style style:name="T77" style:parent-style-name="Predvolenépísmoodseku" style:family="text">
      <style:text-properties style:font-name="Times New Roman" style:font-name-complex="Times New Roman" fo:font-size="12pt" style:font-size-asian="12pt" style:font-size-complex="12pt"/>
    </style:style>
    <style:style style:name="T78" style:parent-style-name="Predvolenépísmoodseku" style:family="text">
      <style:text-properties style:font-name="Times New Roman" style:font-name-complex="Times New Roman" fo:font-size="12pt" style:font-size-asian="12pt" style:font-size-complex="12pt"/>
    </style:style>
    <style:style style:name="P79" style:parent-style-name="Standard" style:family="paragraph">
      <style:paragraph-properties fo:widows="2" fo:orphans="2" fo:text-align="justify"/>
      <style:text-properties fo:hyphenate="true"/>
    </style:style>
    <style:style style:name="P80" style:parent-style-name="Standard" style:family="paragraph">
      <style:paragraph-properties fo:widows="2" fo:orphans="2" fo:text-align="justify"/>
      <style:text-properties fo:hyphenate="true"/>
    </style:style>
    <style:style style:name="P81" style:parent-style-name="Standard" style:family="paragraph">
      <style:paragraph-properties fo:widows="2" fo:orphans="2" fo:text-align="justify"/>
      <style:text-properties fo:hyphenate="true"/>
    </style:style>
    <style:style style:name="P82" style:parent-style-name="Normálny" style:family="paragraph">
      <style:text-properties style:font-name="Times New Roman" style:font-name-complex="Times New Roman" fo:font-size="12pt" style:font-size-asian="12pt" style:font-size-complex="12pt"/>
    </style:style>
    <style:style style:name="P83" style:parent-style-name="Nadpis9" style:family="paragraph">
      <style:paragraph-properties fo:text-align="justify"/>
    </style:style>
    <style:style style:name="T84" style:parent-style-name="Predvolenépísmoodseku" style:family="text">
      <style:text-properties fo:font-size="11pt" style:font-size-asian="11pt" style:font-size-complex="11pt"/>
    </style:style>
    <style:style style:name="T85" style:parent-style-name="Jemnézvýraznenie" style:family="text">
      <style:text-properties fo:font-style="italic" style:font-style-asian="italic" style:font-style-complex="italic" fo:font-size="11pt" style:font-size-asian="11pt" style:font-size-complex="11pt"/>
    </style:style>
    <style:style style:name="T86" style:parent-style-name="Jemnézvýraznenie" style:family="text">
      <style:text-properties fo:font-style="italic" style:font-style-asian="italic" style:font-style-complex="italic" fo:font-size="11pt" style:font-size-asian="11pt" style:font-size-complex="11pt"/>
    </style:style>
    <style:style style:name="P87" style:parent-style-name="Normálny" style:family="paragraph">
      <style:paragraph-properties fo:text-align="justify"/>
    </style:style>
    <style:style style:name="P88" style:parent-style-name="Normálny" style:family="paragraph">
      <style:paragraph-properties fo:text-align="justify"/>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9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93" style:parent-style-name="Predvolenépísmoodseku" style:family="text">
      <style:text-properties style:font-name="Times New Roman" style:font-name-complex="Times New Roman" fo:font-size="12pt" style:font-size-asian="12pt" style:font-size-complex="12pt"/>
    </style:style>
    <style:style style:name="T94" style:parent-style-name="Predvolenépísmoodseku" style:family="text">
      <style:text-properties style:font-name="Times New Roman" style:font-name-complex="Times New Roman" fo:font-size="12pt" style:font-size-asian="12pt" style:font-size-complex="12pt"/>
    </style:style>
    <style:style style:name="T9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6" style:parent-style-name="Predvolenépísmoodseku" style:family="text">
      <style:text-properties style:font-name="Times New Roman" style:font-name-complex="Times New Roman" fo:font-size="12pt" style:font-size-asian="12pt" style:font-size-complex="12pt"/>
    </style:style>
    <style:style style:name="T9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8" style:parent-style-name="Predvolenépísmoodseku" style:family="text">
      <style:text-properties style:font-name="Times New Roman" style:font-name-complex="Times New Roman" fo:font-size="12pt" style:font-size-asian="12pt" style:font-size-complex="12pt"/>
    </style:style>
    <style:style style:name="P99" style:parent-style-name="Normálnywebový" style:family="paragraph">
      <style:paragraph-properties fo:text-align="justify" fo:text-indent="0.3506in"/>
    </style:style>
    <style:style style:name="T100" style:parent-style-name="Predvolenépísmoodseku" style:family="text">
      <style:text-properties style:font-name-asian="Arial Unicode MS"/>
    </style:style>
    <style:style style:name="T101" style:parent-style-name="Predvolenépísmoodseku" style:family="text">
      <style:text-properties fo:font-weight="bold" style:font-weight-asian="bold" style:font-weight-complex="bold"/>
    </style:style>
    <style:style style:name="T102" style:parent-style-name="Predvolenépísmoodseku" style:family="text">
      <style:text-properties fo:font-weight="bold" style:font-weight-asian="bold" style:font-weight-complex="bold"/>
    </style:style>
    <style:style style:name="T103" style:parent-style-name="Predvolenépísmoodseku" style:family="text">
      <style:text-properties fo:font-weight="bold" style:font-weight-asian="bold" style:font-weight-complex="bold"/>
    </style:style>
    <style:style style:name="P104" style:parent-style-name="Normálnywebový" style:family="paragraph">
      <style:paragraph-properties fo:text-align="justify" fo:text-indent="0.1972in"/>
    </style:style>
    <style:style style:name="T105" style:parent-style-name="Predvolenépísmoodseku" style:family="text">
      <style:text-properties fo:font-weight="bold" style:font-weight-asian="bold" style:font-weight-complex="bold"/>
    </style:style>
    <style:style style:name="T106" style:parent-style-name="Predvolenépísmoodseku" style:family="text">
      <style:text-properties fo:font-weight="bold" style:font-weight-asian="bold"/>
    </style:style>
    <style:style style:name="P107" style:parent-style-name="Normálnywebový" style:family="paragraph">
      <style:paragraph-properties fo:text-align="justify" fo:text-indent="0.3506in"/>
    </style:style>
    <style:style style:name="T108" style:parent-style-name="Predvolenépísmoodseku" style:family="text">
      <style:text-properties fo:font-weight="bold" style:font-weight-asian="bold" style:font-weight-complex="bold"/>
    </style:style>
    <style:style style:name="P109" style:parent-style-name="Normálnywebový" style:family="paragraph">
      <style:paragraph-properties fo:text-align="justify" fo:text-indent="0.3506in"/>
    </style:style>
    <style:style style:name="T110" style:parent-style-name="Predvolenépísmoodseku" style:family="text">
      <style:text-properties style:text-underline-type="single" style:text-underline-style="solid" style:text-underline-width="auto" style:text-underline-mode="continuous"/>
    </style:style>
    <style:style style:name="T111" style:parent-style-name="Predvolenépísmoodseku" style:family="text">
      <style:text-properties style:text-underline-type="single" style:text-underline-style="solid" style:text-underline-width="auto" style:text-underline-mode="continuous"/>
    </style:style>
    <style:style style:name="P112" style:parent-style-name="Normálnywebový" style:family="paragraph">
      <style:paragraph-properties fo:text-align="justify" fo:text-indent="0.25in"/>
    </style:style>
    <style:style style:name="P113" style:parent-style-name="Bezriadkovania" style:family="paragraph">
      <style:text-properties style:font-name="Times New Roman" style:font-name-complex="Times New Roman" fo:font-size="12pt" style:font-size-asian="12pt" style:font-size-complex="12pt"/>
    </style:style>
    <style:style style:name="P114"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115"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116" style:parent-style-name="Standard" style:family="paragraph">
      <style:paragraph-properties fo:text-align="justify"/>
    </style:style>
    <style:style style:name="T117" style:parent-style-name="Predvolenépísmoodseku" style:family="text">
      <style:text-properties style:font-name-asian="Arial Unicode MS"/>
    </style:style>
    <style:style style:name="T118" style:parent-style-name="Predvolenépísmoodseku" style:family="text">
      <style:text-properties fo:font-weight="bold" style:font-weight-asian="bold" style:font-weight-complex="bold"/>
    </style:style>
    <style:style style:name="T119" style:parent-style-name="Predvolenépísmoodseku" style:family="text">
      <style:text-properties fo:font-weight="bold" style:font-weight-asian="bold"/>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Predvolenépísmoodseku" style:family="text">
      <style:text-properties fo:font-weight="bold" style:font-weight-asian="bold" style:font-weight-complex="bold"/>
    </style:style>
    <style:style style:name="T124" style:parent-style-name="Predvolenépísmoodseku" style:family="text">
      <style:text-properties fo:font-weight="bold" style:font-weight-asian="bold" style:font-weight-complex="bold"/>
    </style:style>
    <style:style style:name="T125" style:parent-style-name="Predvolenépísmoodseku" style:family="text">
      <style:text-properties fo:font-weight="bold" style:font-weight-asian="bold" style:font-weight-complex="bol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size="11.5pt" style:font-size-asian="11.5pt" style:font-size-complex="11.5pt" style:text-underline-type="single" style:text-underline-style="solid" style:text-underline-width="auto" style:text-underline-mode="continuous"/>
    </style:style>
    <style:style style:name="P129" style:parent-style-name="Standard" style:family="paragraph">
      <style:paragraph-properties fo:widows="2" fo:orphans="2" fo:text-align="justify" fo:text-indent="0.1972in"/>
      <style:text-properties style:font-name-asian="Arial Unicode MS" style:font-style-complex="italic"/>
    </style:style>
    <style:style style:name="P130" style:parent-style-name="Standard" style:family="paragraph">
      <style:paragraph-properties fo:widows="2" fo:orphans="2" fo:text-align="justify" fo:text-indent="0.1972in"/>
      <style:text-properties style:font-name-asian="Arial Unicode MS" style:font-style-complex="italic"/>
    </style:style>
    <style:style style:name="TableColumn132" style:family="table-column">
      <style:table-column-properties style:column-width="0.3541in" style:use-optimal-column-width="false"/>
    </style:style>
    <style:style style:name="TableColumn133" style:family="table-column">
      <style:table-column-properties style:column-width="0.3645in" style:use-optimal-column-width="false"/>
    </style:style>
    <style:style style:name="TableColumn134" style:family="table-column">
      <style:table-column-properties style:column-width="0.5625in" style:use-optimal-column-width="false"/>
    </style:style>
    <style:style style:name="TableColumn135" style:family="table-column">
      <style:table-column-properties style:column-width="2.5729in" style:use-optimal-column-width="false"/>
    </style:style>
    <style:style style:name="TableColumn136" style:family="table-column">
      <style:table-column-properties style:column-width="0.7083in" style:use-optimal-column-width="false"/>
    </style:style>
    <style:style style:name="TableColumn137" style:family="table-column">
      <style:table-column-properties style:column-width="0.6666in" style:use-optimal-column-width="false"/>
    </style:style>
    <style:style style:name="TableColumn138" style:family="table-column">
      <style:table-column-properties style:column-width="0.6979in" style:use-optimal-column-width="false"/>
    </style:style>
    <style:style style:name="TableColumn139" style:family="table-column">
      <style:table-column-properties style:column-width="0.8333in" style:use-optimal-column-width="false"/>
    </style:style>
    <style:style style:name="Table131" style:family="table">
      <style:table-properties style:width="6.7604in" fo:margin-left="0.0041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Obsahtabuľky" style:family="paragraph">
      <style:text-properties fo:font-weight="bold" style:font-weight-asian="bold" style:font-weight-complex="bold" fo:font-size="8pt" style:font-size-asian="8pt" style:font-size-complex="8pt"/>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Obsahtabuľky" style:family="paragraph">
      <style:paragraph-properties style:snap-to-layout-grid="false"/>
      <style:text-properties fo:font-weight="bold" style:font-weight-asian="bold" style:font-weight-complex="bold" fo:font-size="8pt" style:font-size-asian="8pt" style:font-size-complex="8pt"/>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Obsahtabuľky" style:family="paragraph">
      <style:paragraph-properties style:snap-to-layout-grid="false"/>
      <style:text-properties fo:font-weight="bold" style:font-weight-asian="bold" style:font-weight-complex="bold" fo:font-size="8pt" style:font-size-asian="8pt" style:font-size-complex="8pt"/>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49" style:parent-style-name="Obsahtabuľky" style:family="paragraph">
      <style:paragraph-properties fo:text-align="center"/>
      <style:text-properties fo:font-weight="bold" style:font-weight-asian="bold" style:font-weight-complex="bold" fo:font-size="8pt" style:font-size-asian="8pt" style:font-size-complex="8pt"/>
    </style:style>
    <style:style style:name="P150" style:parent-style-name="Obsahtabuľky" style:family="paragraph">
      <style:paragraph-properties fo:text-align="center"/>
      <style:text-properties fo:font-weight="bold" style:font-weight-asian="bold" style:font-weight-complex="bold" fo:font-size="8pt" style:font-size-asian="8pt" style:font-size-complex="8pt"/>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53"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54"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55"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56" style:family="table-cell">
      <style:table-cell-properties fo:border="0.0069in solid #000000" style:writing-mode="lr-tb" fo:padding-top="0.0381in" fo:padding-left="0.0381in" fo:padding-bottom="0.0381in" fo:padding-right="0.0381in"/>
    </style:style>
    <style:style style:name="P157"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58"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59"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60" style:parent-style-name="Obsahtabuľky" style:family="paragraph">
      <style:paragraph-properties style:snap-to-layout-grid="false" fo:text-align="center"/>
    </style:style>
    <style:style style:name="T161" style:parent-style-name="Predvolenépísmoodseku" style:family="text">
      <style:text-properties fo:font-weight="bold" style:font-weight-asian="bold" style:font-weight-complex="bold" fo:font-size="9pt" style:font-size-asian="9pt" style:font-size-complex="9pt"/>
    </style:style>
    <style:style style:name="T162" style:parent-style-name="Predvolenépísmoodseku"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style:writing-mode="lr-tb" fo:padding-top="0.0381in" fo:padding-left="0.0381in" fo:padding-bottom="0.0381in" fo:padding-right="0.0381in"/>
    </style:style>
    <style:style style:name="P164"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65"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66"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67" style:parent-style-name="Obsahtabuľky" style:family="paragraph">
      <style:paragraph-properties style:snap-to-layout-grid="false" fo:text-align="center"/>
    </style:style>
    <style:style style:name="T168" style:parent-style-name="Predvolenépísmoodseku" style:family="text">
      <style:text-properties fo:font-weight="bold" style:font-weight-asian="bold" style:font-weight-complex="bold" fo:font-size="8pt" style:font-size-asian="8pt" style:font-size-complex="8pt"/>
    </style:style>
    <style:style style:name="T169" style:parent-style-name="Predvolenépísmoodseku" style:family="text">
      <style:text-properties fo:font-weight="bold" style:font-weight-asian="bold" style:font-weight-complex="bold" fo:font-size="9pt" style:font-size-asian="9pt" style:font-size-complex="9pt"/>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72"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P173" style:parent-style-name="Obsahtabuľky" style:family="paragraph">
      <style:paragraph-properties style:snap-to-layout-grid="false" fo:text-align="center"/>
      <style:text-properties fo:font-weight="bold" style:font-weight-asian="bold" style:font-weight-complex="bold" fo:font-size="8pt" style:font-size-asian="8pt" style:font-size-complex="8pt"/>
    </style:style>
    <style:style style:name="TableRow174" style:family="table-row">
      <style:table-row-properties style:use-optimal-row-height="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Obsahtabuľky" style:family="paragraph">
      <style:paragraph-properties style:snap-to-layout-grid="false" fo:text-align="justify"/>
      <style:text-properties fo:font-weight="bold" style:font-weight-asian="bold" style:font-weight-complex="bold" fo:font-size="9pt" style:font-size-asian="9pt" style:font-size-complex="9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200" style:family="table-cell">
      <style:table-cell-properties fo:border="0.0069in solid #000000" style:writing-mode="lr-tb" fo:padding-top="0.0381in" fo:padding-left="0.0381in" fo:padding-bottom="0.0381in" fo:padding-right="0.0381in"/>
    </style:style>
    <style:style style:name="P201"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Obsahtabuľky" style:family="paragraph">
      <style:paragraph-properties style:snap-to-layout-grid="false" fo:text-align="end"/>
      <style:text-properties fo:font-size="9pt" style:font-size-asian="9pt" style:font-size-complex="9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Obsahtabuľky" style:family="paragraph">
      <style:paragraph-properties style:snap-to-layout-grid="false" fo:text-align="end"/>
      <style:text-properties fo:font-size="9pt" style:font-size-asian="9pt" style:font-size-complex="9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Obsahtabuľky" style:family="paragraph">
      <style:paragraph-properties style:snap-to-layout-grid="false" fo:text-align="end"/>
      <style:text-properties fo:font-size="9pt" style:font-size-asian="9pt" style:font-size-complex="9pt"/>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Obsahtabuľky" style:family="paragraph">
      <style:paragraph-properties style:snap-to-layout-grid="false" fo:text-align="end"/>
      <style:text-properties fo:font-size="9pt" style:font-size-asian="9pt" style:font-size-complex="9pt"/>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234" style:family="table-cell">
      <style:table-cell-properties fo:border="0.0069in solid #000000" style:writing-mode="lr-tb" fo:padding-top="0.0381in" fo:padding-left="0.0381in" fo:padding-bottom="0.0381in" fo:padding-right="0.0381in"/>
    </style:style>
    <style:style style:name="P235"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Obsahtabuľky" style:family="paragraph">
      <style:paragraph-properties style:snap-to-layout-grid="false"/>
      <style:text-properties fo:font-weight="bold" style:font-weight-asian="bold" style:font-weight-complex="bold" fo:font-size="9pt" style:font-size-asian="9pt" style:font-size-complex="9pt"/>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Obsahtabuľky" style:family="paragraph">
      <style:paragraph-properties style:snap-to-layout-grid="false" fo:text-align="end"/>
      <style:text-properties fo:font-size="9pt" style:font-size-asian="9pt" style:font-size-complex="9pt"/>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Obsahtabuľky" style:family="paragraph">
      <style:paragraph-properties style:snap-to-layout-grid="false" fo:text-align="end"/>
      <style:text-properties fo:font-size="9pt" style:font-size-asian="9pt" style:font-size-complex="9pt"/>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Obsahtabuľky" style:family="paragraph">
      <style:paragraph-properties style:snap-to-layout-grid="false" fo:text-align="end"/>
      <style:text-properties fo:font-weight="bold" style:font-weight-asian="bold" style:font-weight-complex="bold" fo:font-size="9pt" style:font-size-asian="9pt" style:font-size-complex="9pt"/>
    </style:style>
    <style:style style:name="P253" style:parent-style-name="Standard" style:family="paragraph">
      <style:paragraph-properties fo:text-align="justify"/>
      <style:text-properties fo:font-size="11.5pt" style:font-size-asian="11.5pt" style:font-size-complex="11.5pt"/>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Normálnywebový" style:family="paragraph">
      <style:paragraph-properties fo:text-align="justify"/>
    </style:style>
    <style:style style:name="T257" style:parent-style-name="Predvolenépísmoodseku" style:family="text">
      <style:text-properties fo:font-weight="bold" style:font-weight-asian="bold" style:font-weight-complex="bold"/>
    </style:style>
    <style:style style:name="T258" style:parent-style-name="Predvolenépísmoodseku" style:family="text">
      <style:text-properties fo:font-style="italic" style:font-style-asian="italic"/>
    </style:style>
    <style:style style:name="T259" style:parent-style-name="Predvolenépísmoodseku" style:family="text">
      <style:text-properties fo:font-style="italic" style:font-style-asian="italic"/>
    </style:style>
    <style:style style:name="P260" style:parent-style-name="Normálnywebový" style:family="paragraph">
      <style:paragraph-properties fo:margin-bottom="0in"/>
      <style:text-properties style:font-name="Verdana" fo:font-weight="bold" style:font-weight-asian="bold" style:font-weight-complex="bold" fo:font-size="10pt" style:font-size-asian="10pt" style:font-size-complex="10pt"/>
    </style:style>
    <style:style style:name="P261"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62"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T266" style:parent-style-name="Predvolenépísmoodseku" style:family="text">
      <style:text-properties style:font-name-asian="Arial Unicode MS"/>
    </style:style>
    <style:style style:name="T267" style:parent-style-name="Predvolenépísmoodseku" style:family="text">
      <style:text-properties style:font-name-asian="Arial Unicode MS" fo:font-weight="bold" style:font-weight-asian="bold" style:font-weight-complex="bold"/>
    </style:style>
    <style:style style:name="T268" style:parent-style-name="Predvolenépísmoodseku" style:family="text">
      <style:text-properties style:font-name-asian="Arial Unicode MS"/>
    </style:style>
    <style:style style:name="T269" style:parent-style-name="Predvolenépísmoodseku" style:family="text">
      <style:text-properties style:font-name-asian="Arial Unicode MS"/>
    </style:style>
    <style:style style:name="T270" style:parent-style-name="Predvolenépísmoodseku" style:family="text">
      <style:text-properties style:font-name-asian="Arial Unicode MS"/>
    </style:style>
    <style:style style:name="P271" style:parent-style-name="Standard" style:family="paragraph">
      <style:paragraph-properties fo:text-align="justify"/>
      <style:text-properties style:font-name-asian="Arial Unicode MS"/>
    </style:style>
    <style:style style:name="P272" style:parent-style-name="Standard" style:family="paragraph">
      <style:paragraph-properties fo:text-align="justify"/>
    </style:style>
    <style:style style:name="T273" style:parent-style-name="Predvolenépísmoodseku" style:family="text">
      <style:text-properties style:font-name-asian="Arial Unicode MS"/>
    </style:style>
    <style:style style:name="T274" style:parent-style-name="Predvolenépísmoodseku" style:family="text">
      <style:text-properties style:font-name-asian="Arial Unicode MS" style:text-underline-type="single" style:text-underline-style="solid" style:text-underline-width="auto" style:text-underline-mode="continuous"/>
    </style:style>
    <style:style style:name="T275" style:parent-style-name="Predvolenépísmoodseku" style:family="text">
      <style:text-properties style:font-name-asian="Arial Unicode MS" style:text-underline-type="single" style:text-underline-style="solid" style:text-underline-width="auto" style:text-underline-mode="continuous"/>
    </style:style>
    <style:style style:name="T276" style:parent-style-name="Predvolenépísmoodseku" style:family="text">
      <style:text-properties style:font-name-asian="Arial Unicode MS" style:text-underline-type="single" style:text-underline-style="solid" style:text-underline-width="auto" style:text-underline-mode="continuous"/>
    </style:style>
    <style:style style:name="T277" style:parent-style-name="Predvolenépísmoodseku" style:family="text">
      <style:text-properties style:font-name-asian="Arial Unicode MS"/>
    </style:style>
    <style:style style:name="P278" style:parent-style-name="Standard" style:family="paragraph">
      <style:paragraph-properties fo:text-align="justify"/>
    </style:style>
    <style:style style:name="T279" style:parent-style-name="Predvolenépísmoodseku" style:family="text">
      <style:text-properties style:font-name-asian="Arial Unicode MS" style:font-weight-complex="bold"/>
    </style:style>
    <style:style style:name="T280" style:parent-style-name="Predvolenépísmoodseku" style:family="text">
      <style:text-properties style:font-name-asian="Arial Unicode MS"/>
    </style:style>
    <style:style style:name="T281" style:parent-style-name="Predvolenépísmoodseku" style:family="text">
      <style:text-properties style:font-name-asian="Arial Unicode MS" style:font-weight-complex="bold"/>
    </style:style>
    <style:style style:name="T282" style:parent-style-name="Predvolenépísmoodseku" style:family="text">
      <style:text-properties style:font-name-asian="Arial Unicode MS" style:font-weight-complex="bold" style:font-style-complex="italic"/>
    </style:style>
    <style:style style:name="T283" style:parent-style-name="Predvolenépísmoodseku" style:family="text">
      <style:text-properties style:font-name-asian="Arial Unicode MS" style:font-weight-complex="bold" style:font-style-complex="italic"/>
    </style:style>
    <style:style style:name="P284" style:parent-style-name="Normálnywebový" style:family="paragraph">
      <style:paragraph-properties fo:text-align="justify" fo:margin-bottom="0in" fo:text-indent="0.2597in"/>
    </style:style>
    <style:style style:name="P285" style:parent-style-name="Standard" style:family="paragraph">
      <style:paragraph-properties fo:text-align="justify"/>
      <style:text-properties style:font-name-asian="Arial Unicode MS" style:font-weight-complex="bold"/>
    </style:style>
    <style:style style:name="P286" style:parent-style-name="Standard" style:family="paragraph">
      <style:paragraph-properties fo:text-align="justify"/>
      <style:text-properties style:font-name-asian="Arial Unicode MS" style:font-weight-complex="bold"/>
    </style:style>
    <style:style style:name="P287" style:parent-style-name="Standard" style:family="paragraph">
      <style:paragraph-properties fo:text-align="justify"/>
      <style:text-properties style:font-name-asian="Arial Unicode MS" style:font-weight-complex="bold"/>
    </style:style>
    <style:style style:name="P288" style:parent-style-name="Standard" style:family="paragraph">
      <style:paragraph-properties fo:text-align="justify"/>
      <style:text-properties style:font-name-asian="Arial Unicode MS" style:font-weight-complex="bold"/>
    </style:style>
    <style:style style:name="P289" style:parent-style-name="Standard" style:family="paragraph">
      <style:paragraph-properties fo:text-align="justify"/>
      <style:text-properties style:font-name-asian="Arial Unicode MS" style:font-weight-complex="bold"/>
    </style:style>
    <style:style style:name="P290" style:parent-style-name="Standard" style:family="paragraph">
      <style:paragraph-properties fo:text-align="justify"/>
    </style:style>
    <style:style style:name="P291" style:parent-style-name="Normálny" style:family="paragraph">
      <style:paragraph-properties fo:text-align="justify"/>
    </style:style>
    <style:style style:name="P292" style:parent-style-name="Normálny" style:family="paragraph">
      <style:paragraph-properties fo:text-align="justify"/>
    </style:style>
  </office:automatic-styles>
  <office:body>
    <office:text text:use-soft-page-breaks="true">
      <text:p text:style-name="P1"/>
      <text:p text:style-name="P2">Správa o výsledkoch <text:s/>kontroly.</text:p>
      <text:p text:style-name="P3">___________________________________________________________________________</text:p>
      <text:p text:style-name="P4">č.m.: MK/01/20</text:p>
      <text:p text:style-name="P5"/>
      <text:p text:style-name="P6"/>
      <text:p text:style-name="P7"/>
      <text:p text:style-name="P8"/>
      <text:p text:style-name="P9">Na základe § 18f ods.1 písm. b, d, e) zák.č.369/1990 Zb. o obecnom zriadení v znení neskorších<text:s/>predpisov a plánu kontrolnej činnosti, Vám predkladám správu o výsledkoch kontroly za obdobie od 8. riadneho zasadnutia MiZ konaného dňa 05.12.2019<text:s/></text:p>
      <text:p text:style-name="P10">a správu o kontrolnej činnosti za rok 2019.</text:p>
      <text:p text:style-name="P11"/>
      <text:p text:style-name="P12"/>
      <text:p text:style-name="P13"/>
      <text:p text:style-name="P14"><text:span text:style-name="T15">Kontrola v rámci rozpočtových položiek príjmov<text:s/></text:span><text:span text:style-name="T16">a výdavkov bola zameraná na dodržiavanie rozpočtových pravidiel podľa zákona č. <text:s/>523/2004 Z. z. o rozpočtových pravidlách verejnej správy, zákona č. 583/2004 Z. z. o rozpočtových pravidlách v územnej samospráve, na plnenie plánu príjmov a výdavkov schválen</text:span><text:span text:style-name="T17">ých rozpočtom pre rok 2019 a dodržiavanie zák. č. 431/2002 Z. z. o účtovníctve v znení neskorších právnych predpisov. Kontrola bola zameraná na formálne náležitosti súvisiace s bankovými operáciami<text:s/></text:span><text:span text:style-name="T18">v mesiacoch 11-12/2019</text:span><text:span text:style-name="T19"><text:s/></text:span><text:span text:style-name="T20">a plnenie rozpočtu<text:s/></text:span><text:span text:style-name="T21">v rámci rozpočto</text:span><text:span text:style-name="T22">vého provizória v období 01-02/2020</text:span><text:span text:style-name="T23"><text:s/>vo vybraných programoch rozpočtu a na nakladanie s finančnými prostriedkami v rozpočtovom období 2019.<text:s/></text:span><text:span text:style-name="T24">V rámci kontroly boli skúmané náležitosti súvisiace s účtovným predpisom a krycími listami. Takisto boli preverené po</text:span><text:span text:style-name="T25">trebné náležitosti na platobných poukazoch s kontrolným listom finančných operácií.</text:span></text:p>
      <text:p text:style-name="P26"/>
      <text:p text:style-name="P27"><text:span text:style-name="T28">Kontrola bola ďalej zameraná na čerpanie rozpočtu v </text:span><text:span text:style-name="T29">programoch:</text:span></text:p>
      <text:p text:style-name="P30"><text:span text:style-name="T31">1 Prostredie pre život<text:s/></text:span>vo výške 614,53 €. Uvedené čerpanie bolo v rozsahu 2,60 % zo schváleného objemu položky pri celkovom rozpočte vo výške 23 500,- € v rozsahu 1/12 bežných výdavkov v r. 2019</text:p>
      <text:p text:style-name="P32"><text:span text:style-name="T33">4 Odpadové hospodárstvo<text:s/></text:span>vo výške 153,13 €. Uvedené čerpanie bolo v rozsahu 0,80 % zo schváleného objemu položky pri celkovom rozpočte schváleného MiZ vo výške 18 390,-<text:s/>€ v rozsahu 1/12 bežných výdavkov v r. 2019.</text:p>
      <text:p text:style-name="P34"><text:span text:style-name="T35">5</text:span><text:span text:style-name="T36"><text:s/></text:span><text:span text:style-name="T37">Kultúrne služby</text:span><text:span text:style-name="T38"><text:s/></text:span>vo výške 1 299,65 €. Uvedené čerpanie bolo v rozsahu 3,40 % pri celkovom schválenom objeme MiZ vo výške 38 005,- € v rozsahu 1/12 bežných výdavkov v r. 2019.</text:p>
      <text:p text:style-name="P39"><text:span text:style-name="T40">6 Rekreačná lokalita Jazero<text:s/></text:span>vo výške 383,26 €. Uvedené čerpanie bolo v rozsahu 0,80 % zo schváleného objemu položky pri celkovej výške schválenej MiZ vo výške 49 550,- € v rozsahu 1/12 bežných výdavkov v r. 2019.</text:p>
      <text:p text:style-name="P41"/>
      <text:p text:style-name="P42"/>
      <text:p text:style-name="P43"><text:span text:style-name="T44">A v  niektorých vybraných položkách a podpoložkách uvedených programov, na i</text:span><text:span text:style-name="T45">ch účelnosť a hospodárnosť použitia. Cieľom kontroly bolo objektivizovať kontrolované skutočnosti, ich súlad s príslušnými právnymi predpismi a </text:span><text:span text:style-name="T46">dodržiavanie rozpočtovej disciplíny pri čerpaní programového rozpočtu v súvisiacich položkách v rámci rozpočtové</text:span><text:span text:style-name="T47">ho provizória.</text:span><text:span text:style-name="T48"><text:s/>V rámci kontroly boli preverené jednotlivé čerpania rozpočtu ich stav, súlad s účtovnými dokladmi<text:s/></text:span><text:span text:style-name="T49">v období 01-02/2020.<text:s/></text:span><text:span text:style-name="T50">Čerpanie preverených položiek programov rozpočtu bolo primerané časovému obdobiu a kontrolou nebolo zistené prečerpanie ni</text:span><text:span text:style-name="T51">ektorej z častí uvedených programov. Rozpočtované finančné prostriedky boli použité na stanovený účel.<text:s/></text:span></text:p>
      <text:p text:style-name="P52">Rozpočtové prostriedky boli čerpané v zodpovedajúcom rozsahu plnenia úloh MČ. Kontrolou nebolo zistené porušenia zásady hospodárnosti, ktorá zabezpečuje<text:s/>čo najlepšie využitie finančných prostriedkov.</text:p>
      <text:p text:style-name="P53"/>
      <text:soft-page-break/>
      <text:p text:style-name="P54">V súlade so zákonom č. 369/1990 Zb., zák. č. 583/2004 Z. z. a zák. č.431/2002 Z.z bola v roku 2020 4x vykonaná kontrola<text:s/><text:span text:style-name="T55">pokladničnej hotovosti a cenín,</text:span><text:s/>ktoré sa nachádzajú v pokladni miestneho úradu.<text:s/></text:p>
      <text:p text:style-name="P56"><text:span text:style-name="T57">Cieľom</text:span><text:span text:style-name="T58"><text:s/>kontroly bolo overiť fyzický a účtovný stav pokladničnej hotovosti, stravných lístkov, cenín ako aj dodržiavanie výšky pokladničného limitu v pokladni. Kontrolou bol v 1 prípade zistený počiatočný stav v hotovosti vo výške 1 377,44 €. <text:s/>Počas kontroly boli</text:span><text:span text:style-name="T59"><text:s/>preverené príjmové a výdavkové finančné operácie v celkovej výške 888,30 €. Konečný zostatok vo výške 1 808,78 súhlasil s účtovným stavom. Kontrolou v 2 prípade bol zistený počiatočný stav v hotovosti vo výške 1 342,85 €. Počas kontroly boli preverené prí</text:span><text:span text:style-name="T60">jmové a výdavkové finančné operácie v celkovej výške 1 040,10 €. Konečný zostatok vo výške 1 959,95 súhlasil s účtovným stavom. Ďalšou kontrolou v 3 prípade bol zistený počiatočný stav v hotovosti vo výške 645,54 €. <text:s/>Počas kontroly boli preverené príjmové<text:s/></text:span><text:span text:style-name="T61">a výdavkové finančné operácie v celkovej výške 564,57 €. Konečný zostatok vo výške 710,11 € súhlasil s účtovným stavom. Kontrolou v 4 prípade bol zistený počiatočný stav v hotovosti vo výške 2 234,18 €. Počas kontroly boli preverené príjmové a výdavkové fi</text:span><text:span text:style-name="T62">nančné operácie v celkovej výške 779,07 €. Konečný zostatok vo výške  2 813,25 súhlasil s účtovným stavom.</text:span></text:p>
      <text:p text:style-name="P63"><text:span text:style-name="T64">Fyzický stav, všetkých finančných operácii súhlasil s účtovným stavom pokladničnej hotovosti v pokladničnom denníku bez zistenia účtovných rozdielov.</text:span><text:span text:style-name="T65"><text:s/>Presahujúci objem finančných prostriedkov je odvádzaný do príslušného bankového ústavu. <text:s text:c="12"/></text:span></text:p>
      <text:p text:style-name="P66">Cieľom kontroly bolo overiť účtovný stav pokladničnej hotovosti, stravných lístkov, cenín ako aj dodržiavanie výšky pokladničného limitu v pokladni. Kontrolou bol zistený fyzický stav, ktorý súhlasil s účtovným stavom pokladničnej hotovosti v pokladničnom denníku bez zistenia účtovných rozdielov.<text:s/></text:p>
      <text:p text:style-name="P67"/>
      <text:p text:style-name="P68"/>
      <text:p text:style-name="P69">Predmetom kontroly v kontrolovanom období bolo aj preverenie postupov súvisiacich so zák. č. 357/2015 Z. z.<text:s/>o<text:s/><text:span text:style-name="T70">finančnej kontrole a audite.</text:span><text:s/><text:span text:style-name="T71">Cieľom finančnej kontroly bolo zabezpečiť dodržiavanie hospodárnosti, efektívnosti, účinnosti a účelnosti pri hospodárení s verejnými financiami a realizácii finančných operácií alebo ich časti. Tak isto dodržiavanie rozpočtu</text:span><text:span text:style-name="T72"><text:s/>MČ, dodržiavanie uvedeného zákona, všeobecne záväzných právnych predpisov vydaných na jeho vykonanie, osobitných predpisov a dodržiavanie uzatvorených zmlúv.<text:s/></text:span></text:p>
      <text:p text:style-name="P73"><text:span text:style-name="T74">V rámci kontroly bolo aj skúmané dodržiavanie princípov základnej finančnej kontroly v rozsahu <text:s/></text:span><text:span text:style-name="T75"><text:s/></text:span></text:p>
      <text:p text:style-name="P76"><text:span text:style-name="T77">správnosti a preukázateľnosti vykonávania finančnej operácie alebo jej časti a či základnú finančnú kontrolu vykonávajú vždy aspoň dvaja zamestnanci mestskej časti, z ktorých jeden musí byť vedúci zamestnanec alebo starostka MČ a tým sa uplatňuje princíp</text:span><text:span text:style-name="T78"><text:s/>kontroly štyroch očí. <text:s/></text:span></text:p>
      <text:p text:style-name="P79"><text:s text:c="6"/></text:p>
      <text:p text:style-name="P80"><text:s text:c="6"/>V rámci možností a prostriedkov boli preverené postupy, kde výstupom pre vykonanie základnej finančnej kontroly sú dokumenty :</text:p>
      <text:p text:style-name="P81"><text:s text:c="7"/>Príloha o vykonaní základnej finančnej kontroly – jednorazový príjem<text:s/>finančných prostriedkov bezhotovostne, Príloha o vykonaní základnej finančnej kontroly – predpis – opakovaný príjem finančných prostriedkov bezhotovostne, Príjmový pokladničný doklad s textom o vykonaní základnej finančnej kontroly, Príloha o vykonaní základnej finančnej kontroly - k výdavkovým pokladničným dokladom, Platobný poukaz s textom o vykonaní základnej finančnej kontroly, Krycí list s textom o vykonaní základnej finančnej kontroly, <text:s/>Príloha k objednávke s textom o vykonaní základnej finančnej kontroly.<text:s/></text:p>
      <text:p text:style-name="P82">Ďalej predmetom kontroly bolo či každá finančná operácia alebo jej časť bola overená relevantným kritériom, a to v súvislosti: <text:s text:c="8"/></text:p>
      <text:h text:style-name="P83" text:outline-level="9"><text:span text:style-name="T84"><text:s/></text:span><text:span text:style-name="T85">a) rozpočtom mestskej časti na príslušný rozpočtový rok, <text:s/>b) zmluvami uzatvorenými mestskou časťou, <text:s text:c="12"/></text:span><text:span text:style-name="T86"><text:s text:c="10"/>c) osobitnými predpismi (právnymi normami), <text:s/>d) vnútornými predpismi, <text:s/>e) inými podmienkami poskytnutia verejných financií</text:span></text:h>
      <text:p text:style-name="P87"><text:s text:c="4"/></text:p>
      <text:soft-page-break/>
      <text:p text:style-name="P88"><text:span text:style-name="T89">Ďalej bolo skúmané či osoby vykonávajúce základnú finančnú kontrolu potvrdzujú na doklade súvisiacom s finančnou operá</text:span><text:span text:style-name="T90">ciou alebo jej časťou súlad so skutočnosťami s uvedením: - svojho mena a priezviska, podpisu, dátumu vykonania základnej finančnej kontroly,<text:s/></text:span><text:span text:style-name="T91">uvedením vyjadrenia, či finančnú operáciu alebo jej časť možno vykonať alebo nemožno vykonať, či vo finančnej operá</text:span><text:span text:style-name="T92">cii alebo jej časti možno pokračovať alebo nemožno pokračovať alebo či poskytnuté plnenie treba vymáhať alebo poskytnuté plnenie nie je potrebné vymáhať, ak sa finančná operácia alebo jej časť už vykonala.<text:s/></text:span><text:span text:style-name="T93">V rámci kontroly efektívnosti a účelnosti pri nakl</text:span><text:span text:style-name="T94">adaní s rozpočtovými prostriedkami bolo spolu preverených 45</text:span><text:span text:style-name="T95"><text:s/>bankových operácií /dodávateľské faktúry/</text:span><text:span text:style-name="T96"><text:s/>a /130/<text:s/></text:span><text:span text:style-name="T97">výdavkových pokladničných dokladov<text:s/></text:span><text:span text:style-name="T98">za obdobie 01-02/2020. Kontrolou nebolo zistené porušenie zákona o finančnej kontrole.<text:s/></text:span></text:p>
      <text:p text:style-name="P99"><text:span text:style-name="T100">V kontrolovanom období</text:span><text:s/>bola vykonaná aj kontrola čerpania a použitia rozpočtových prostriedkov z  položky<text:s/><text:span text:style-name="T101">reprezentačné výdavky</text:span><text:s/><text:span text:style-name="T102">a činnosť</text:span><text:s/>MiZ, MR a komisií MČ<text:s/><text:span text:style-name="T103">za obdobie 11-12 2019.<text:s/></text:span>Kontrola bola zameraná na realizovanie postupov finančnej kontroly, na účelnosť použitia finančných prostriedkov a hospodárnosť a efektívnosť ich spotreby. Takisto zámerom kontroly bolo overiť všetky účtovné operácie súvisiace so samotným predmetom ako aj formu vedenia evidencie a odôvodnenosť konkrétneho čiastkového použitia rozpočtovaných finančných prostriedkov. Následná finančná kontrola bola meritórne zameraná na dodržiavanie ust. § 36 zákona č. 523/2004 Z. z. o rozpočtových pravidlách verejnej správy, zákona č. 583/2004 Z. z. o rozpočtových pravidlách územnej samosprávy, zákona č. 357/2015 Z. z.<text:s/>o finančnej kontrole a audite, výnosov MF SR.<text:s/></text:p>
      <text:p text:style-name="P104">Na základe uvedeného boli preverené položky súvisiace s rokovaním MiZ, MiR a komisií MiZ vyčerpané pri jednotlivých stretnutiach vo výške<text:s/><text:span text:style-name="T105">30,55</text:span><text:span text:style-name="T106"><text:s/>€</text:span><text:s/>v kontrolovanom období, čo predstavuje <text:s/>6,1 % z celkového objemu po rozpočtových zmenách vo výške 500,- €. Podľa zákonnej úpravy bola skúmaná hospodárnosť a maximálny úžitok v rámci nakladania s verejnými finančnými prostriedkami. V prípade čerpania položiek reprezentačné výdavky nedošlo  v uvedených položkách k subjektívnemu uplatneniu potrieb. Kontrolou čerpania reprezentačných výdavkov nebola potvrdená absencia účinnosti pri hospodárení s verejnými prostriedkami.</text:p>
      <text:p text:style-name="P107">Na základe plánu kontrolnej činnosti bola v roku 2020 vykonaná kontrola čerpania a použitia rozpočtových prostriedkov z  položky<text:s/><text:span text:style-name="T108">reprezentačné výdavky starostky</text:span><text:s/>v kontrolovanom období 09-12/2019 a celkovo v predmetnej rozpočtovej položke. Kontrola bola zameraná na vykonávanie základnej a administratívnej finančnej kontroly, na účelnosť použitia finančných prostriedkov a hospodárnosť a efektívnosť ich spotreby. Takisto zámerom kontroly bolo overiť všetky účtovné operácie súvisiace so samotným predmetom ako aj formu vedenia evidencie a odôvodnenosť konkrétneho čiastkového použitia rozpočtovaných finančných prostriedkov. Kontrola bola zameraná na preverenie položiek repre-starosta.</text:p>
      <text:p text:style-name="P109">Následnou finančnou kontrolou boli preverené náhodne vybrané výdavky /25/realizované v priebehu kontrolovaného obdobia za účelom nákupu<text:s/><text:span text:style-name="T110">nealkoholických nápojov, kvetov, pochutín, obče</text:span><text:span text:style-name="T111">rstvenia, kávy, ovocia a darčekových predmetov<text:s/></text:span>vo výške 406,90 €. Na základe vykonanej kontroly je možné konštatovať, že spôsob čerpania a používania konkrétnych finančných prostriedkov určených na reprezentačné účely nevykazoval známky porušenia<text:s/>všeobecne záväzných právnych predpisov. Celkový súčet čerpaných reprezentačných výdavkov bol v objeme 27,3 % z upravených rozpočtovaných finančných prostriedkov <text:s/>vo výške 1 700,- €.<text:s/></text:p>
      <text:p text:style-name="P112">Kontrolou nebola potvrdená absencia účinnosti pri hospodárení s verejnými<text:s/>prostriedkami. MČ postupovala podľa prijatej smernice o rozsahu a spôsobe použitia výdavkov na reprezentačné a propagačné účely, v rámci ktorej boli uvedené výdavky účelne vynaložené.</text:p>
      <text:p text:style-name="Standard"/>
      <text:p text:style-name="P113"/>
      <text:p text:style-name="P114"><text:s text:c="6"/></text:p>
      <text:p text:style-name="P115"><text:s text:c="6"/></text:p>
      <text:soft-page-break/>
      <text:p text:style-name="P116"><text:span text:style-name="T117"><text:s text:c="5"/>V kontrolnom období</text:span><text:s/>r. 2020 bola vykonaná aj kontrola čerpania a použitia rozpočtových prostriedkov za obdobie r.<text:s/><text:span text:style-name="T118">2019<text:s/></text:span>v rozpočtovej<text:s/><text:span text:style-name="T119">položke Denné centrum MČ v programe č. 7: Sociálne služby</text:span>. Kontrola bola zameraná aj na realizovanie postupov finančnej kontroly, na účelnosť použitia finančných prostriedkov a hospodárnosť a efektívnosť ich spotreby. <text:s/></text:p>
      <text:p text:style-name="P120"/>
      <text:p text:style-name="P121"><text:s text:c="5"/>Mestská časť Košice - Nad jazerom v súlade so zákonom č. 369/1990 Zb. § 4, ods. 3 o obecnom zriadení v znení neskorších predpisov a zákona NR SR č. 401/1990 Zb., prílohy 2 o meste Košice, v súlade so Štatútom Denného centra Mestskej časti Košice - Nad jazerom charakterizuje Denné centrum ako účelové <text:s/>zariadenie MČ ktoré slúži svojim členom ako kultúrno - spoločenské stredisko, miesto odpočinku, zábavy a uspokojovania záujmových potrieb.</text:p>
      <text:p text:style-name="P122"><text:s text:c="6"/>Finančné prostriedky rozpočtované na jeho činnosť boli po zmenách rozpočtu rozpočtované vo výške<text:s/><text:span text:style-name="T123">11 070,- €</text:span><text:s/>ale čerpané vo výške<text:s/><text:span text:style-name="T124">7 916,- €</text:span><text:s/>čo je pokles oproti roku 2018 o <text:span text:style-name="T125">510,- €.</text:span><text:s/>Okrem iného z uvedeného objemu boli vyčerpané finančné prostriedky vo výške 2 103,- € na<text:s/>potraviny, kávu, nealkoholické nápoje, pochutiny, sladkosti a pekárenský tovar. Tak isto predmetom kontroly bol nákup kostýmov<text:s/>v<text:s/>objeme 831,52 €.</text:p>
      <text:p text:style-name="P126"><text:s text:c="6"/>Členovia denného centra sú oprávnení v prevádzkovej dobe centra využívať jeho miestnosti a jeho zariadenie k všestrannému uspokojovaniu záujmov a potrieb, pričom pre všetkých členov centra platia rovnaké práva a všetci členovia majú rovnaké povinnosti bez ohľadu na vykonávanú funkciu v samospráve denného centra.</text:p>
      <text:p text:style-name="P127"><text:s text:c="5"/>Nakladanie s finančnými prostriedkami pre<text:s/>činnosť DC z rozpočtu mestskej časti podlieha kontrole Miestneho úradu Mestskej časti Košice - Nad jazerom. Členské príspevky určené na činnosť DC nie sú príjmom mestskej časti. Tieto členské príspevky vyberá od členov DC samospráva a podľa rozhodnutia samosprávy centra <text:s/>nimi disponuje. Kontrolu výberu a použitia členských príspevkov kontroluje revízna komisia samosprávy DC.<text:s/></text:p>
      <text:p text:style-name="P128">V rámci kontroly bolo preverené aj čerpanie programového rozpočtu v rozsahu položiek:<text:s/></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ext:p text:style-name="P149"/>
            <text:p text:style-name="P150">Názov</text:p>
          </table:table-cell>
          <table:table-cell table:style-name="TableCell151">
            <text:p text:style-name="P152"/>
            <text:p text:style-name="P153">schválený</text:p>
            <text:p text:style-name="P154">rozpočet</text:p>
            <text:p text:style-name="P155">2019</text:p>
          </table:table-cell>
          <table:table-cell table:style-name="TableCell156">
            <text:p text:style-name="P157">rozpočet</text:p>
            <text:p text:style-name="P158">po<text:s/></text:p>
            <text:p text:style-name="P159">zmenách</text:p>
            <text:p text:style-name="P160"><text:span text:style-name="T161"> </text:span><text:span text:style-name="T162">31.12.2019</text:span></text:p>
          </table:table-cell>
          <table:table-cell table:style-name="TableCell163">
            <text:p text:style-name="P164"/>
            <text:p text:style-name="P165">skutočnosť</text:p>
            <text:p text:style-name="P166">k</text:p>
            <text:p text:style-name="P167"><text:span text:style-name="T168"><text:s/>31</text:span><text:span text:style-name="T169">.12.2019</text:span></text:p>
          </table:table-cell>
          <table:table-cell table:style-name="TableCell170">
            <text:p text:style-name="P171"/>
            <text:p text:style-name="P172"/>
            <text:p text:style-name="P173">%</text:p>
          </table:table-cell>
        </table:table-row>
        <table:table-row table:style-name="TableRow174">
          <table:table-cell table:style-name="TableCell175" table:number-columns-spanned="4">
            <text:p text:style-name="P176">PROGRAM 7: <text:s/>Sociálne služby – Denné centrum</text:p>
          </table:table-cell>
          <table:covered-table-cell/>
          <table:covered-table-cell/>
          <table:covered-table-cell/>
          <table:table-cell table:style-name="TableCell177">
            <text:p text:style-name="P178">11 170</text:p>
          </table:table-cell>
          <table:table-cell table:style-name="TableCell179">
            <text:p text:style-name="P180">11 070</text:p>
          </table:table-cell>
          <table:table-cell table:style-name="TableCell181">
            <text:p text:style-name="P182">7 916<text:s/></text:p>
          </table:table-cell>
          <table:table-cell table:style-name="TableCell183">
            <text:p text:style-name="P184">71,5</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Všeobecný materiál</text:p>
          </table:table-cell>
          <table:table-cell table:style-name="TableCell211">
            <text:p text:style-name="P212">4 000</text:p>
          </table:table-cell>
          <table:table-cell table:style-name="TableCell213">
            <text:p text:style-name="P214">4 440</text:p>
          </table:table-cell>
          <table:table-cell table:style-name="TableCell215">
            <text:p text:style-name="P216">2 134</text:p>
          </table:table-cell>
          <table:table-cell table:style-name="TableCell217">
            <text:p text:style-name="P218">48,5</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Prepravné</text:p>
          </table:table-cell>
          <table:table-cell table:style-name="TableCell228">
            <text:p text:style-name="P229">1 200</text:p>
          </table:table-cell>
          <table:table-cell table:style-name="TableCell230">
            <text:p text:style-name="P231">1 200</text:p>
          </table:table-cell>
          <table:table-cell table:style-name="TableCell232">
            <text:p text:style-name="P233">1 120</text:p>
          </table:table-cell>
          <table:table-cell table:style-name="TableCell234">
            <text:p text:style-name="P235">93,3</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Všeobecné služby</text:p>
          </table:table-cell>
          <table:table-cell table:style-name="TableCell245">
            <text:p text:style-name="P246"><text:s/>600</text:p>
          </table:table-cell>
          <table:table-cell table:style-name="TableCell247">
            <text:p text:style-name="P248"><text:s/>600</text:p>
          </table:table-cell>
          <table:table-cell table:style-name="TableCell249">
            <text:p text:style-name="P250"><text:s/>440</text:p>
          </table:table-cell>
          <table:table-cell table:style-name="TableCell251">
            <text:p text:style-name="P252">73,3</text:p>
          </table:table-cell>
        </table:table-row>
      </table:table>
      <text:p text:style-name="P253"><text:s text:c="5"/></text:p>
      <text:p text:style-name="P254"/>
      <text:p text:style-name="P255">V dennom centre sa poskytuje sociálna služba počas dňa fyzickej osobe, ktorá dovŕšila dôchodkový vek, fyzickej osobe s ťažkým zdravotným postihnutím alebo nepriaznivým zdravotným stavom, rodičovi s dieťaťom alebo starému<text:s/>rodičovi s vnukom alebo vnučkou. Podmienky pre činnosť DC vytvára Mestská časť Košice - Nad jazerom zabezpečovaním priestorov pre umiestnenie DC a jeho financovaním (nájom, elektrická energia, vodné a stočné a pod.), materiálno - technickým vybavením DC, finančným príspevkom podľa schváleného rozpočtu Mestskej časti Košice - Nad jazerom na príslušný rok na rôzne akcie, zájazdy a kultúrne podujatia.</text:p>
      <text:p text:style-name="P256"><text:span text:style-name="T257"><text:s text:c="3"/></text:span><text:s text:c="3"/><text:span text:style-name="T258">V prípade čerpania položiek Denného centra nedošlo  k porušeniu príslušných právnych predpisov v uvedený</text:span><text:span text:style-name="T259">ch položkách pri hospodárení s verejnými prostriedkami.</text:span></text:p>
      <text:p text:style-name="P260"/>
      <text:p text:style-name="P261"/>
      <text:p text:style-name="P262"/>
      <text:p text:style-name="P263"><text:s text:c="4"/></text:p>
      <text:soft-page-break/>
      <text:p text:style-name="P264"><text:s text:c="9"/></text:p>
      <text:p text:style-name="P265"><text:s text:c="8"/><text:span text:style-name="T266">V rámci kontrolnej činnosti prebehla v kontrolovanom období aj kontrola<text:s/></text:span><text:span text:style-name="T267">poskytovania finančných príspevkov starostkou MČ z rozpočtu Mestskej časti<text:s/></text:span><text:span text:style-name="T268">Košice - Nad jazerom<text:s/></text:span><text:span text:style-name="T269">v druhom polroku 06-12/2019. Účelom kontroly bolo dodržiavanie zákona 583/2004 Z. z. o rozpočtových pravidlách územnej samosprávy v znení neskorších predpisov, ako aj ustanovení Smernice o rozsahu a spôsobe použitia výdavkov na reprezentačné a propagačné ú</text:span><text:span text:style-name="T270">čely MČ Košice – Nad jazerom a smernice o Vykonávaní finančnej kontroly. <text:s/></text:span></text:p>
      <text:p text:style-name="P271"><text:s text:c="3"/>Predmetom finančnej kontroly boli finančné príspevky poskytnuté starostkou v maximálnom rozsahu 3520,- € / 2019 schválených MiZ MČ a príslušnými zmenami po úpravách rozpočtu MČ.<text:s/>Kontrolou bola preverená celková spisová agenda ktorej súčasťou sú žiadosť, identifikačné údaje žiadateľa, rozhodnutie starostky MČ, platobný poukaz, vyúčtovanie žiadateľa <text:s/>a účtovné náležitosti súvisiace so zaúčtovaním rozpočtovej položky na strane výdavkov.<text:s/></text:p>
      <text:p text:style-name="P272"><text:span text:style-name="T273"><text:s text:c="4"/>V kontrolovanom období bolo poskytnutých<text:s/></text:span><text:span text:style-name="T274">8 finančných príspevkov </text:span><text:span text:style-name="T275">v<text:s/></text:span><text:span text:style-name="T276">celkovej výške 676,50 €</text:span><text:span text:style-name="T277"><text:s/>na propagáciu a reprezentáciu MČ ale aj na podporu kultúrno-spoločenských športových akcií v rámci MČ a mesta Košice.<text:s/></text:span></text:p>
      <text:p text:style-name="P278"><text:span text:style-name="T279"><text:s text:c="2"/></text:span><text:span text:style-name="T280"><text:s/>Uvedené čerpanie<text:s/></text:span>v kontrolovanom období predstavovalo spolu 19,20 % z celkového objemu <text:s text:c="11"/>3 520,- €.<text:s/><text:span text:style-name="T281">Účelom kontroly bolo preverenie hospodárnosti a účelnosti pri nakladaní s poskytnutými finančnými prostriedkami žiadateľmi a ich následným vyúčtovaním MČ. <text:s/></text:span><text:span text:style-name="T282">Kontrolou nebolo zistené po</text:span><text:span text:style-name="T283">rušenie zákona o finančnej kontrole a smernice MČ a neboli zistené rozdiely čerpania finančných prostriedkov v súvislosti so schváleným rozpočtom.</text:span></text:p>
      <text:p text:style-name="P284"/>
      <text:p text:style-name="P285"/>
      <text:p text:style-name="P286"/>
      <text:p text:style-name="P287"/>
      <text:p text:style-name="P288"/>
      <text:p text:style-name="P289">Patrik Géci</text:p>
      <text:p text:style-name="P290">kontrolór MČ</text:p>
      <text:p text:style-name="Standard">18.02.2020</text:p>
      <text:p text:style-name="Standard"/>
      <text:p text:style-name="P291"/>
      <text:p text:style-name="P29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default-outline-level="2">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fo:hyphenate="true"/>
    </style:style>
    <style:style style:name="Nadpis3" style:display-name="Nadpis 3" style:family="paragraph" style:parent-style-name="Normálny" style:next-style-name="Normálny"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adpis4" style:display-name="Nadpis 4" style:family="paragraph" style:parent-style-name="Normálny" style:default-outline-level="4">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fo:hyphenate="true"/>
    </style:style>
    <style:style style:name="Nadpis5" style:display-name="Nadpis 5" style:family="paragraph" style:parent-style-name="Normálny" style:next-style-name="Normálny"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adpis6" style:display-name="Nadpis 6" style:family="paragraph" style:parent-style-name="Normálny" style:next-style-name="Normáln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adpis7" style:display-name="Nadpis 7" style:family="paragraph" style:parent-style-name="Normálny" style:next-style-name="Normáln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adpis8" style:display-name="Nadpis 8" style:family="paragraph" style:parent-style-name="Normálny" style:next-style-name="Normáln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Normálny" style:next-style-name="Normáln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in" fo:line-height="100%"/>
      <style:text-properties style:font-name="Times New Roman" style:font-name-asian="Lucida Sans Unicode" style:font-name-complex="Times New Roman" fo:font-size="12pt" style:font-size-asian="12pt" style:font-size-complex="12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Textbody">
      <style:paragraph-properties fo:widows="2" fo:orphans="2" fo:text-align="justify" fo:margin-bottom="0in" fo:margin-left="0.1965in" fo:text-indent="0.4916in">
        <style:tab-stops/>
      </style:paragraph-properties>
      <style:text-properties fo:hyphenate="false"/>
    </style:style>
    <style:style style:name="Normálnywebový" style:display-name="Normálny (webový)" style:family="paragraph" style:parent-style-name="Standard">
      <style:paragraph-properties fo:widows="2" fo:orphans="2" fo:margin-top="0.0694in" fo:margin-bottom="0.0826in"/>
      <style:text-properties style:font-name-asian="Times New Roman" style:language-asian="sk" style:country-asian="SK" fo:hyphenate="true"/>
    </style:style>
    <style:style style:name="ZarážkazákladnéhotextuChar" style:display-name="Zarážka základného textu Char" style:family="text" style:parent-style-name="Predvolenépísmoodseku">
      <style:text-properties style:font-name="Times New Roman" style:font-name-asian="Lucida Sans Unicode" style:font-name-complex="Times New Roman" style:letter-kerning="true" fo:font-size="12pt" style:font-size-asian="12pt" style:font-size-complex="12pt"/>
    </style:style>
    <style:style style:name="ListLabel1" style:display-name="ListLabel 1" style:family="text">
      <style:text-properties fo:font-size="10pt" style:font-size-asian="10pt"/>
    </style:style>
    <style:style style:name="para" style:display-name="para"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PremennáHTML" style:display-name="Premenná HTML" style:family="text" style:parent-style-name="Predvolenépísmoodseku">
      <style:text-properties fo:font-style="italic" style:font-style-asian="italic" style:font-style-complex="italic"/>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Výrazný" style:display-name="Výrazný" style:family="text" style:parent-style-name="Predvolenépísmoodseku">
      <style:text-properties fo:font-weight="bold" style:font-weight-asian="bold" style:font-weight-complex="bold"/>
    </style:style>
    <style:style style:name="z-Hornýokrajformulára" style:display-name="z-Horný okraj formulára" style:family="paragraph" style:parent-style-name="Normálny" style:next-style-name="Normálny">
      <style:paragraph-properties fo:widows="2" fo:orphans="2"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style:letter-kerning="false" fo:font-size="8pt" style:font-size-asian="8pt" style:font-size-complex="8pt" style:language-asian="sk" style:country-asian="SK" fo:hyphenate="true"/>
    </style:style>
    <style:style style:name="z-HornýokrajformuláraChar" style:display-name="z-Horný okraj formulára Char" style:family="text" style:parent-style-name="Predvolenépísmoodseku">
      <style:text-properties style:font-name="Arial" style:font-name-asian="Times New Roman" style:font-name-complex="Arial" text:display="none" style:letter-kerning="false" fo:font-size="8pt" style:font-size-asian="8pt" style:font-size-complex="8pt" style:language-asian="sk" style:country-asian="SK"/>
    </style:style>
    <style:style style:name="z-Spodnýokrajformulára" style:display-name="z-Spodný okraj formulára" style:family="paragraph" style:parent-style-name="Normálny" style:next-style-name="Normálny">
      <style:paragraph-properties fo:widows="2" fo:orphans="2"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style:font-name-complex="Arial" text:display="none" style:letter-kerning="false" fo:font-size="8pt" style:font-size-asian="8pt" style:font-size-complex="8pt" style:language-asian="sk" style:country-asian="SK" fo:hyphenate="true"/>
    </style:style>
    <style:style style:name="z-SpodnýokrajformuláraChar" style:display-name="z-Spodný okraj formulára Char" style:family="text" style:parent-style-name="Predvolenépísmoodseku">
      <style:text-properties style:font-name="Arial" style:font-name-asian="Times New Roman" style:font-name-complex="Arial" text:display="none" style:letter-kerning="false" fo:font-size="8pt" style:font-size-asian="8pt" style:font-size-complex="8pt" style:language-asian="sk" style:country-asian="SK"/>
    </style:style>
    <style:style style:name="graytext" style:display-name="graytext"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podnadpis" style:display-name="podnadpis"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priklad" style:display-name="priklad"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Zvýraznenie" style:display-name="Zvýraznenie" style:family="text" style:parent-style-name="Predvolenépísmoodseku">
      <style:text-properties fo:font-style="italic" style:font-style-asian="italic" style:font-style-complex="italic"/>
    </style:style>
    <style:style style:name="podnadpis2" style:display-name="podnadpis2"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Bezriadkovania" style:display-name="Bez riadkovania" style:family="paragraph">
      <style:paragraph-properties fo:margin-bottom="0in" fo:line-height="100%"/>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Jemnézvýraznenie" style:display-name="Jemné zvýraznenie" style:family="text" style:parent-style-name="Predvolenépísmoodseku">
      <style:text-properties fo:font-style="italic" style:font-style-asian="italic" style:font-style-complex="italic" fo:color="#404040"/>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Obsahtabuľky" style:display-name="Obsah tabuľky" style:family="paragraph" style:parent-style-name="Normálny">
      <style:paragraph-properties text:number-lines="false" style:vertical-align="auto" fo:margin-bottom="0in" fo:line-height="100%"/>
      <style:text-properties style:font-name="Times New Roman" style:font-name-asian="Lucida Sans Unicode" style:font-name-complex="Times New Roman" fo:font-size="12pt" style:font-size-asian="12pt" style:font-size-complex="12pt" style:language-asian="ar" style:country-asian="SA" fo:hyphenate="false"/>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color="#4F81BD"/>
    </style:style>
    <style:style style:name="Nadpis5Char" style:display-name="Nadpis 5 Char" style:family="text" style:parent-style-name="Predvolenépísmoodseku">
      <style:text-properties style:font-name="Cambria" style:font-name-asian="Times New Roman" style:font-name-complex="Times New Roman" fo:color="#243F60"/>
    </style:style>
    <style:style style:name="Nadpis6Char" style:display-name="Nadpis 6 Char" style:family="text" style:parent-style-name="Predvolenépísmoodseku">
      <style:text-properties style:font-name="Cambria" style:font-name-asian="Times New Roman" style:font-name-complex="Times New Roman" fo:font-style="italic" style:font-style-asian="italic" style:font-style-complex="italic" fo:color="#243F60"/>
    </style:style>
    <style:style style:name="Nadpis7Char" style:display-name="Nadpis 7 Char" style:family="text" style:parent-style-name="Predvolenépísmoodseku">
      <style:text-properties style:font-name="Cambria" style:font-name-asian="Times New Roman" style:font-name-complex="Times New Roman" fo:font-style="italic" style:font-style-asian="italic" style:font-style-complex="italic" fo:color="#404040"/>
    </style:style>
    <style:style style:name="Nadpis8Char" style:display-name="Nadpis 8 Char" style:family="text" style:parent-style-name="Predvolenépísmoodseku">
      <style:text-properties style:font-name="Cambria" style:font-name-asian="Times New Roman" style:font-name-complex="Times New Roman" fo:color="#404040" fo:font-size="10pt" style:font-size-asian="10pt" style:font-size-complex="10pt"/>
    </style:style>
    <style:style style:name="Nadpis9Char" style:display-name="Nadpis 9 Char" style:family="text" style:parent-style-name="Predvolenépísmoodseku">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Päta"><text:page-number text:fixed="false">3</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Dr.Patrik Géci</meta:initial-creator>
    <dc:creator>Patrik Geci</dc:creator>
    <meta:creation-date>2020-02-18T12:44:00Z</meta:creation-date>
    <dc:date>2020-02-19T14:04:00Z</dc:date>
    <meta:print-date>2020-02-19T13:39:00Z</meta:print-date>
    <meta:template xlink:href="Normal" xlink:type="simple"/>
    <meta:editing-cycles>9</meta:editing-cycles>
    <meta:editing-duration>PT118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1" meta:word-count="2344" meta:character-count="15679" meta:row-count="111" meta:non-whitespace-character-count="13366"/>
  </office:meta>
</office:document-meta>
</file>