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j v roku 2019 sme ocenili výnimočných ľudí z Jazera <text:s/></text:p>
      <text:p text:style-name="P5">Súčasťou slávnostného zasadnutia Miestneho zastupiteľstva Mestskej časti (MČ) Košice - <text:s/>Nad jazerom v decembri 2019 bolo aj oceňovanie osobností Mestskej časti Košice - Nad jazerom. Už tradične v závere roka oceňuje Miestne zastupiteľstvo MČ Košice - Nad jazerom a starostka MČ Košice - <text:s/>Nad jazerom osobnosti, ktoré sa významným spôsobom podieľajú na rozvoji sídliska, ktorí svojou aktivitou a prácou pomáhajú iným ľuďom, osobnosti, ktoré prispievajú k šíreniu dobrého mena MČ Nad jazerom v meste Košice, v Košickom kraji aj na celom Slovensku. Ocenenia odovzdávala starostka a poslanci miestneho zastupiteľstva. <text:s text:c="3"/></text:p>
      <text:p text:style-name="P5">V roku 2019 prevzali ocenenia: <text:s/></text:p>
      <text:p text:style-name="P3">Cena Mestskej časti Košice - Nad jazerom za rok 2019:</text:p>
      <text:p text:style-name="P2"><text:span text:style-name="T4">Štefan Čabala </text:span>– in memoriam - za osobitý prínos pre rozvoj a prosperitu mestskej časti. </text:p>
      <text:p text:style-name="P2"><text:span text:style-name="T4">Ing Ľubica Slatina -</text:span><text:span text:style-name="T5"> z</text:span>a príkladnú prácu a aktivity Centra pomoci Ligy proti rakovine</text:p>
      <text:p text:style-name="P2"><text:span text:style-name="T4">Mgr. Jana Valenčáková </text:span>- za dlhoročnú prácu s mládežou s mentálnym i kombinovaným postihom <text:s/><text:span text:style-name="T1"><text:s/></text:span><text:s/></text:p>
      <text:p text:style-name="P2"/>
      <text:p text:style-name="P2"><text:span text:style-name="T6">Čestné uznanie Mestskej časti Košice -Nad jazerom za rok 2019: </text:span><text:s/></text:p>
      <text:p text:style-name="P2"><text:span text:style-name="T4">Katarína Hermelyová </text:span>- za príkladnú prácu a pomoc zdravotne znevýhodneným občanom</text:p>
      <text:p text:style-name="P2"><text:span text:style-name="T4">Vladimír Švec </text:span>- za vyše 40 násobné dobrovoľné darovanie krvi a ocenenie Zlatou plaketou prof. Jána Jánskeho </text:p>
      <text:p text:style-name="P2"><text:span text:style-name="T4">Rozália Klempárová </text:span>- <text:s/>za krásnu prácu s deťmi a úspešnú spoluprácu s mestskou časťou <text:s/></text:p>
      <text:p text:style-name="P2"/>
      <text:p text:style-name="P3">Cena starostky mestskej časti za rok 2019:</text:p>
      <text:p text:style-name="P2"><text:span text:style-name="T4">Facilitas, n.o.</text:span> - za prácu s klientmi so zdravotným či sociálnym znevýhodnením <text:s/></text:p>
      <text:p text:style-name="P2"><text:span text:style-name="T4">Mgr.Jozef Varga</text:span> - za dlhoročnú spoluprácu pri organizovaní športových a kultúrno - spoločenských <text:s/>podujatí v mestskej časti </text:p>
      <text:p text:style-name="P2"><text:span text:style-name="T3">Mgr. Jaroslav Kozák</text:span><text:span text:style-name="T2"> - za celoživotný prístup pri budovaní a rozvoji bedmintonového športu v Košiciach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7:27:06.28</meta:creation-date>
    <meta:print-date>2020-01-07T08:41:08.01</meta:print-date>
    <dc:date>2020-01-07T13:26:16.30</dc:date>
    <meta:editing-duration>PT23M2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260" meta:character-count="1707"/>
  </office:meta>
</office:document-meta>
</file>