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span text:style-name="T3"><text:s text:c="2"/></text:span><text:span text:style-name="T4">Sociálno-zdravotná komisia pri MiZ Nad jazerom</text:span></text:p>
      <text:p text:style-name="P1"/>
      <text:p text:style-name="Standard"/>
      <text:p text:style-name="Standard">Z<text:span text:style-name="T1">asadnutie komisie 18. január 2017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/>
      <text:p text:style-name="Standard">tajomníčka: Mgr. Ivica Krausová</text:p>
      <text:p text:style-name="P1"/>
      <text:p text:style-name="P1">Členovia:</text:p>
      <text:p text:style-name="P1">poslanci:</text:p>
      <text:p text:style-name="Standard"/>
      <text:p text:style-name="Standard"><text:span text:style-name="T5">Peter Badanič</text:span></text:p>
      <text:p text:style-name="Standard">Michal Capcara</text:p>
      <text:p text:style-name="Standard">Lucia Kleinová</text:p>
      <text:p text:style-name="Standard"/>
      <text:p text:style-name="P2">Ospravedlnená: </text:p>
      <text:p text:style-name="P2"/>
      <text:p text:style-name="P3">podpredsedníčka: Mária Jokeľová</text:p>
      <text:p text:style-name="P3"/>
      <text:p text:style-name="Standard"><text:span text:style-name="T2">Neospravedlnená</text:span>:</text:p>
      <text:p text:style-name="Standard"/>
      <text:p text:style-name="P3">Renáta Lenártová</text:p>
      <text:p text:style-name="P3"/>
      <text:p text:style-name="P3"/>
      <text:p text:style-name="P1">Členovia:</text:p>
      <text:p text:style-name="P1">neposlanci:</text:p>
      <text:p text:style-name="Standard"/>
      <text:p text:style-name="P1">prítomní:</text:p>
      <text:p text:style-name="Standard"/>
      <text:p text:style-name="P3">Katarína Ďurčová</text:p>
      <text:p text:style-name="Standard">Mária Capiková</text:p>
      <text:p text:style-name="P3">Silvia Hricková</text:p>
      <text:p text:style-name="P3">Erika Sabóčiková</text:p>
      <text:p text:style-name="P3">Mária Semanová</text:p>
      <text:p text:style-name="Standard"/>
      <text:p text:style-name="P3"/>
      <text:p text:style-name="P2">Neospravedlnená:</text:p>
      <text:p text:style-name="P2"/>
      <text:p text:style-name="P3">Anna Liptai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hardova</meta:initial-creator>
    <meta:editing-cycles>20</meta:editing-cycles>
    <meta:creation-date>2015-03-16T10:21:00</meta:creation-date>
    <dc:date>2017-01-20T08:33:15.56</dc:date>
    <meta:editing-duration>PT1H59M20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50" meta:character-count="472"/>
    <dc:creator>I K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