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libri1" svg:font-family="Calibri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2.381cm"/>
    </style:style>
    <style:style style:name="co20" style:family="table-column">
      <style:table-column-properties fo:break-before="auto" style:column-width="7.99cm"/>
    </style:style>
    <style:style style:name="co21" style:family="table-column">
      <style:table-column-properties fo:break-before="auto" style:column-width="15.822cm"/>
    </style:style>
    <style:style style:name="co16" style:family="table-column">
      <style:table-column-properties fo:break-before="auto" style:column-width="1.799cm"/>
    </style:style>
    <style:style style:name="co22" style:family="table-column">
      <style:table-column-properties fo:break-before="auto" style:column-width="12.197cm"/>
    </style:style>
    <style:style style:name="co23" style:family="table-column">
      <style:table-column-properties fo:break-before="auto" style:column-width="6.085cm"/>
    </style:style>
    <style:style style:name="co17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778cm"/>
    </style:style>
    <style:style style:name="co25" style:family="table-column">
      <style:table-column-properties fo:break-before="auto" style:column-width="3.969cm"/>
    </style:style>
    <style:style style:name="co26" style:family="table-column">
      <style:table-column-properties fo:break-before="auto" style:column-width="3.545cm"/>
    </style:style>
    <style:style style:name="co27" style:family="table-column">
      <style:table-column-properties fo:break-before="auto" style:column-width="3.413cm"/>
    </style:style>
    <style:style style:name="co28" style:family="table-column">
      <style:table-column-properties fo:break-before="auto" style:column-width="3.307cm"/>
    </style:style>
    <style:style style:name="co29" style:family="table-column">
      <style:table-column-properties fo:break-before="auto" style:column-width="4.392cm"/>
    </style:style>
    <style:style style:name="co30" style:family="table-column">
      <style:table-column-properties fo:break-before="auto" style:column-width="2.884cm"/>
    </style:style>
    <style:style style:name="co31" style:family="table-column">
      <style:table-column-properties fo:break-before="auto" style:column-width="2.963cm"/>
    </style:style>
    <style:style style:name="co32" style:family="table-column">
      <style:table-column-properties fo:break-before="auto" style:column-width="3.387cm"/>
    </style:style>
    <style:style style:name="co33" style:family="table-column">
      <style:table-column-properties fo:break-before="auto" style:column-width="4.154cm"/>
    </style:style>
    <style:style style:name="co34" style:family="table-column">
      <style:table-column-properties fo:break-before="auto" style:column-width="2.725cm"/>
    </style:style>
    <style:style style:name="co35" style:family="table-column">
      <style:table-column-properties fo:break-before="auto" style:column-width="1.005cm"/>
    </style:style>
    <style:style style:name="co36" style:family="table-column">
      <style:table-column-properties fo:break-before="auto" style:column-width="3.515cm"/>
    </style:style>
    <style:style style:name="co37" style:family="table-column">
      <style:table-column-properties fo:break-before="auto" style:column-width="2.582cm"/>
    </style:style>
    <style:style style:name="co38" style:family="table-column">
      <style:table-column-properties fo:break-before="auto" style:column-width="2.805cm"/>
    </style:style>
    <style:style style:name="co39" style:family="table-column">
      <style:table-column-properties fo:break-before="auto" style:column-width="6.745cm"/>
    </style:style>
    <style:style style:name="co40" style:family="table-column">
      <style:table-column-properties fo:break-before="auto" style:column-width="9.079cm"/>
    </style:style>
    <style:style style:name="co41" style:family="table-column">
      <style:table-column-properties fo:break-before="auto" style:column-width="8.864cm"/>
    </style:style>
    <style:style style:name="co42" style:family="table-column">
      <style:table-column-properties fo:break-before="auto" style:column-width="8.073cm"/>
    </style:style>
    <style:style style:name="co43" style:family="table-column">
      <style:table-column-properties fo:break-before="auto" style:column-width="4.09cm"/>
    </style:style>
    <style:style style:name="co44" style:family="table-column">
      <style:table-column-properties fo:break-before="auto" style:column-width="2.461cm"/>
    </style:style>
    <style:style style:name="co45" style:family="table-column">
      <style:table-column-properties fo:break-before="auto" style:column-width="3.48cm"/>
    </style:style>
    <style:style style:name="co46" style:family="table-column">
      <style:table-column-properties fo:break-before="auto" style:column-width="3.768cm"/>
    </style:style>
    <style:style style:name="co47" style:family="table-column">
      <style:table-column-properties fo:break-before="auto" style:column-width="2.593cm"/>
    </style:style>
    <style:style style:name="co48" style:family="table-column">
      <style:table-column-properties fo:break-before="auto" style:column-width="1.931cm"/>
    </style:style>
    <style:style style:name="co49" style:family="table-column">
      <style:table-column-properties fo:break-before="auto" style:column-width="1.958cm"/>
    </style:style>
    <style:style style:name="ro23" style:family="table-row">
      <style:table-row-properties style:row-height="0.45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ro24" style:family="table-row">
      <style:table-row-properties style:row-height="0.496cm" fo:break-before="auto" style:use-optimal-row-height="true"/>
    </style:style>
    <style:style style:name="ro25" style:family="table-row">
      <style:table-row-properties style:row-height="3.413cm" fo:break-before="auto" style:use-optimal-row-height="false"/>
    </style:style>
    <style:style style:name="ro26" style:family="table-row">
      <style:table-row-properties style:row-height="4.577cm" fo:break-before="auto" style:use-optimal-row-height="false"/>
    </style:style>
    <style:style style:name="ro27" style:family="table-row">
      <style:table-row-properties style:row-height="4.791cm" fo:break-before="auto" style:use-optimal-row-height="true"/>
    </style:style>
    <style:style style:name="ro28" style:family="table-row">
      <style:table-row-properties style:row-height="5.581cm" fo:break-before="auto" style:use-optimal-row-height="true"/>
    </style:style>
    <style:style style:name="ro29" style:family="table-row">
      <style:table-row-properties style:row-height="4.396cm" fo:break-before="auto" style:use-optimal-row-height="true"/>
    </style:style>
    <style:style style:name="ro30" style:family="table-row">
      <style:table-row-properties style:row-height="4.001cm" fo:break-before="auto" style:use-optimal-row-height="true"/>
    </style:style>
    <style:style style:name="ro31" style:family="table-row">
      <style:table-row-properties style:row-height="7.16cm" fo:break-before="auto" style:use-optimal-row-height="true"/>
    </style:style>
    <style:style style:name="ro32" style:family="table-row">
      <style:table-row-properties style:row-height="3.605cm" fo:break-before="auto" style:use-optimal-row-height="true"/>
    </style:style>
    <style:style style:name="ro33" style:family="table-row">
      <style:table-row-properties style:row-height="2.817cm" fo:break-before="auto" style:use-optimal-row-height="true"/>
    </style:style>
    <style:style style:name="ro34" style:family="table-row">
      <style:table-row-properties style:row-height="0.473cm" fo:break-before="auto" style:use-optimal-row-height="true"/>
    </style:style>
    <style:style style:name="ro14" style:family="table-row">
      <style:table-row-properties style:row-height="1.826cm" fo:break-before="auto" style:use-optimal-row-height="false"/>
    </style:style>
    <style:style style:name="ro15" style:family="table-row">
      <style:table-row-properties style:row-height="0.806cm" fo:break-before="auto" style:use-optimal-row-height="false"/>
    </style:style>
    <style:style style:name="ro16" style:family="table-row">
      <style:table-row-properties style:row-height="2.632cm" fo:break-before="auto" style:use-optimal-row-height="false"/>
    </style:style>
    <style:style style:name="ro17" style:family="table-row">
      <style:table-row-properties style:row-height="2.29cm" fo:break-before="auto" style:use-optimal-row-height="false"/>
    </style:style>
    <style:style style:name="ro18" style:family="table-row">
      <style:table-row-properties style:row-height="1.787cm" fo:break-before="auto" style:use-optimal-row-height="false"/>
    </style:style>
    <style:style style:name="ro19" style:family="table-row">
      <style:table-row-properties style:row-height="1.443cm" fo:break-before="auto" style:use-optimal-row-height="false"/>
    </style:style>
    <style:style style:name="ro20" style:family="table-row">
      <style:table-row-properties style:row-height="1.549cm" fo:break-before="auto" style:use-optimal-row-height="false"/>
    </style:style>
    <style:style style:name="ro21" style:family="table-row">
      <style:table-row-properties style:row-height="1.905cm" fo:break-before="auto" style:use-optimal-row-height="false"/>
    </style:style>
    <style:style style:name="ro22" style:family="table-row">
      <style:table-row-properties style:row-height="1.773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2.491cm" fo:break-before="auto" style:use-optimal-row-height="false"/>
    </style:style>
    <style:style style:name="ro37" style:family="table-row">
      <style:table-row-properties style:row-height="2.526cm" fo:break-before="auto" style:use-optimal-row-height="false"/>
    </style:style>
    <style:style style:name="ro38" style:family="table-row">
      <style:table-row-properties style:row-height="2.351cm" fo:break-before="auto" style:use-optimal-row-height="false"/>
    </style:style>
    <style:style style:name="ro39" style:family="table-row">
      <style:table-row-properties style:row-height="1.755cm" fo:break-before="auto" style:use-optimal-row-height="false"/>
    </style:style>
    <style:style style:name="ro40" style:family="table-row">
      <style:table-row-properties style:row-height="1.894cm" fo:break-before="auto" style:use-optimal-row-height="false"/>
    </style:style>
    <style:style style:name="ro41" style:family="table-row">
      <style:table-row-properties style:row-height="1.789cm" fo:break-before="auto" style:use-optimal-row-height="false"/>
    </style:style>
    <style:style style:name="ro42" style:family="table-row">
      <style:table-row-properties style:row-height="2.561cm" fo:break-before="auto" style:use-optimal-row-height="false"/>
    </style:style>
    <style:style style:name="ro43" style:family="table-row">
      <style:table-row-properties style:row-height="2.947cm" fo:break-before="auto" style:use-optimal-row-height="false"/>
    </style:style>
    <style:style style:name="ro44" style:family="table-row">
      <style:table-row-properties style:row-height="3.124cm" fo:break-before="auto" style:use-optimal-row-height="false"/>
    </style:style>
    <style:style style:name="ro45" style:family="table-row">
      <style:table-row-properties style:row-height="2.773cm" fo:break-before="auto" style:use-optimal-row-height="false"/>
    </style:style>
    <style:style style:name="ro46" style:family="table-row">
      <style:table-row-properties style:row-height="2.842cm" fo:break-before="auto" style:use-optimal-row-height="false"/>
    </style:style>
    <style:style style:name="ro47" style:family="table-row">
      <style:table-row-properties style:row-height="2.738cm" fo:break-before="auto" style:use-optimal-row-height="false"/>
    </style:style>
    <style:style style:name="ro48" style:family="table-row">
      <style:table-row-properties style:row-height="2.702cm" fo:break-before="auto" style:use-optimal-row-height="false"/>
    </style:style>
    <style:style style:name="ro49" style:family="table-row">
      <style:table-row-properties style:row-height="2.877cm" fo:break-before="auto" style:use-optimal-row-height="false"/>
    </style:style>
    <style:style style:name="ro50" style:family="table-row">
      <style:table-row-properties style:row-height="3.614cm" fo:break-before="auto" style:use-optimal-row-height="false"/>
    </style:style>
    <style:style style:name="ro51" style:family="table-row">
      <style:table-row-properties style:row-height="3.053cm" fo:break-before="auto" style:use-optimal-row-height="false"/>
    </style:style>
    <style:style style:name="ro52" style:family="table-row">
      <style:table-row-properties style:row-height="2.808cm" fo:break-before="auto" style:use-optimal-row-height="false"/>
    </style:style>
    <style:style style:name="ro53" style:family="table-row">
      <style:table-row-properties style:row-height="3.263cm" fo:break-before="auto" style:use-optimal-row-height="false"/>
    </style:style>
    <style:style style:name="ro54" style:family="table-row">
      <style:table-row-properties style:row-height="2.106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9" number:automatic-order="true">
      <number:month number:textual="true"/>
      <number:text> </number:text>
      <number:day/>
      <number:text>. </number:text>
      <number:year/>
    </number:date-style>
    <number:text-style style:name="N100">
      <number:text-content/>
    </number:text-style>
    <number:date-style style:name="N8037" number:language="sk" number:country="SK" number:automatic-order="true">
      <number:day number:style="long"/>
      <number:text>.</number:text>
      <number:month number:style="long"/>
      <number:text>.</number:text>
      <number:year/>
    </number:date-style>
    <style:style style:name="ce49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4" style:family="table-cell" style:parent-style-name="Excel_20_Built-in_20_Normal" style:data-style-name="N800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76" style:family="table-cell" style:parent-style-name="Excel_20_Built-in_20_Normal" style:data-style-name="N8000">
      <style:table-cell-properties fo:background-color="transparent" style:vertical-align="automatic"/>
      <style:text-properties style:font-name="Arial21" fo:font-size="10pt" style:font-name-asian="Arial21" style:font-size-asian="10pt" style:font-name-complex="Arial21" style:font-size-complex="10pt"/>
    </style:style>
    <style:style style:name="ce77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8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9" style:family="table-cell" style:parent-style-name="Excel_20_Built-in_20_Normal" style:data-style-name="N8000">
      <style:table-cell-properties fo:background-color="transparent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80" style:family="table-cell" style:parent-style-name="Excel_20_Built-in_20_Hyperlink" style:data-style-name="N8000">
      <style:table-cell-properties style:text-align-source="fix" style:repeat-content="false" fo:background-color="transparent" fo:wrap-option="wrap" style:vertical-align="automatic"/>
      <style:paragraph-properties fo:text-align="start" fo:margin-left="0.353cm"/>
      <style:text-properties fo:color="#0000ff" style:font-name="Arial2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81" style:family="table-cell" style:parent-style-name="Default" style:data-style-name="N0"/>
    <style:style style:name="ce82" style:family="table-cell" style:parent-style-name="Excel_20_Built-in_20_Normal" style:data-style-name="N8000">
      <style:table-cell-properties fo:background-color="transparent" style:vertical-align="automatic"/>
      <style:text-properties fo:color="#ff0000" style:font-name="Arial2" fo:font-size="10pt" style:font-name-asian="Arial1" style:font-size-asian="10pt" style:font-name-complex="Arial1" style:font-size-complex="10pt"/>
    </style:style>
    <style:style style:name="ce83" style:family="table-cell" style:parent-style-name="Excel_20_Built-in_20_Normal" style:data-style-name="N100">
      <style:table-cell-properties fo:background-color="transparent" style:vertical-align="middle"/>
      <style:text-properties style:font-name="Arial2" fo:font-size="7pt" style:font-name-asian="Arial1" style:font-size-asian="7pt" style:font-name-complex="Arial1" style:font-size-complex="7pt"/>
    </style:style>
    <style:style style:name="ce73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4" style:family="table-cell" style:parent-style-name="Excel_20_Built-in_20_Normal" style:data-style-name="N100">
      <style:table-cell-properties fo:background-color="transparent" style:vertical-align="automatic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4" style:family="table-cell" style:parent-style-name="Excel_20_Built-in_20_Normal" style:data-style-name="N8000">
      <style:table-cell-properties fo:background-color="transparent" fo:wrap-option="wrap" fo:border="0.002cm solid #000000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8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8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87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7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automatic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" style:family="table-cell" style:parent-style-name="Excel_20_Built-in_20_Normal" style:data-style-name="N8000">
      <style:table-cell-properties fo:background-color="#b9cde5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1" style:family="table-cell" style:parent-style-name="Excel_20_Built-in_20_Normal" style:data-style-name="N8000">
      <style:table-cell-properties fo:background-color="transparent" fo:wrap-option="wrap" style:vertical-align="middle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4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3" style:family="table-cell" style:parent-style-name="Excel_20_Built-in_20_Normal" style:data-style-name="N8000">
      <style:table-cell-properties fo:background-color="transparent" fo:wrap-option="wrap" style:vertical-align="middl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4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5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20_Built-in_20_Normal" style:data-style-name="N8000">
      <style:table-cell-properties fo:border-bottom="0.002cm solid #000000" style:cell-protect="none" style:print-content="true" fo:background-color="transparent" fo:wrap-option="wrap" fo:border-left="0.002cm solid #000000" fo:border-right="none" fo:border-top="none" style:vertical-align="middl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4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 style:data-style-name="N8000">
      <style:table-cell-properties style:cell-protect="none" style:print-content="true" fo:background-color="transparent" fo:wrap-option="wrap" fo:border="0.002cm solid #000000" style:vertical-align="middl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0" style:family="table-cell" style:parent-style-name="Excel_20_Built-in_20_Normal" style:data-style-name="N8000">
      <style:table-cell-properties fo:background-color="#b9cde5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51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2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 style:data-style-name="N8000">
      <style:table-cell-properties fo:border-bottom="0.002cm solid #000000" style:cell-protect="none" style:print-content="true" fo:background-color="transparent" fo:wrap-option="wrap" fo:border-left="none" fo:border-right="0.002cm solid #000000" fo:border-top="none" style:vertical-align="middl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8" style:family="table-cell" style:parent-style-name="Excel_20_Built-in_20_Normal" style:data-style-name="N8000">
      <style:table-cell-properties fo:border-bottom="0.002cm solid #000000" fo:background-color="#b9cde5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59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0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 style:data-style-name="N8000">
      <style:table-cell-properties fo:border-bottom="0.002cm solid #000000" style:cell-protect="none" style:print-content="true" fo:background-color="transparent" fo:wrap-option="wrap" fo:border-left="none" fo:border-right="none" fo:border-top="none" style:vertical-align="middl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5" style:family="table-cell" style:parent-style-name="Excel_20_Built-in_20_Normal" style:data-style-name="N8000">
      <style:table-cell-properties fo:border-bottom="0.002cm solid #000000" fo:background-color="#b9cde5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6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 style:data-style-name="N8000">
      <style:table-cell-properties fo:border-bottom="0.002cm solid #000000" style:cell-protect="none" style:print-content="true" fo:background-color="transparent" fo:wrap-option="wrap" fo:border-left="0.002cm solid #000000" fo:border-right="none" fo:border-top="0.002cm solid #000000" style:vertical-align="middl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1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Excel_20_Built-in_20_Normal" style:data-style-name="N8000">
      <style:table-cell-properties fo:border-bottom="0.002cm solid #000000" style:cell-protect="none" style:print-content="true" fo:background-color="transparent" fo:wrap-option="wrap" fo:border-left="0.002cm solid #000000" fo:border-right="0.002cm solid #000000" fo:border-top="none" style:vertical-align="middl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8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5" style:family="table-cell" style:parent-style-name="Default" style:data-style-name="N39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3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 style:data-style-name="N8037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02" style:family="table-cell" style:parent-style-name="Excel_20_Built-in_20_Normal" style:data-style-name="N16108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03" style:family="table-cell" style:parent-style-name="Excel_20_Built-in_20_Normal" style:data-style-name="N16108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04" style:family="table-cell" style:parent-style-name="Excel_20_Built-in_20_Normal" style:data-style-name="N108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08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 style:data-style-name="N108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Excel_20_Built-in_20_Normal" style:data-style-name="N108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 style:data-style-name="N16108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1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23" style:family="table-cell" style:parent-style-name="Excel_20_Built-in_20_Normal" style:data-style-name="N100">
      <style:table-cell-properties fo:background-color="transparent" style:vertical-align="automatic"/>
      <style:text-properties style:font-name="Arial21" fo:font-size="10pt" style:font-name-asian="Arial21" style:font-size-asian="10pt" style:font-name-complex="Arial21" style:font-size-complex="10pt"/>
    </style:style>
    <style:style style:name="gr1" style:family="graphic">
      <style:graphic-properties draw:marker-start="Kótovacie_20_šípky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1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1pt" style:language-asian="zh" style:country-asian="CN" style:font-style-asian="normal" style:font-weight-asian="normal" style:font-name-complex="Arial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1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11" style:font-size-asian="8pt" style:language-asian="zh" style:country-asian="CN" style:font-style-asian="normal" style:font-weight-asian="normal" style:font-name-complex="Arial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11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1pt" style:language-asian="zh" style:country-asian="CN" style:font-style-asian="normal" style:font-weight-asian="normal" style:font-name-complex="Arial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11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Arial11" style:font-size-asian="8pt" style:language-asian="zh" style:country-asian="CN" style:font-style-asian="normal" style:font-weight-asian="bold" style:font-name-complex="Arial1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content-validations>
        <table:content-validation table:name="val1" table:condition="of:cell-content-is-in-list(#NAME?)" table:allow-empty-cell="true" table:display-list="unsorted" table:base-cell-address="Formulár.C4">
          <table:help-message table:display="true"/>
          <table:error-message table:message-type="stop" table:display="true"/>
        </table:content-validation>
        <table:content-validation table:name="val2" table:condition="of:cell-content-is-in-list(GestorPZ)" table:allow-empty-cell="true" table:display-list="unsorted" table:base-cell-address="Formulár.C4">
          <table:help-message table:display="true"/>
          <table:error-message table:message-type="stop" table:display="true"/>
        </table:content-validation>
        <table:content-validation table:name="val3" table:condition="of:cell-content-is-in-list(#NAME?)" table:allow-empty-cell="true" table:display-list="unsorted" table:base-cell-address="Formulár.D4">
          <table:help-message table:display="true"/>
        </table:content-validation>
        <table:content-validation table:name="val4" table:condition="of:cell-content-is-in-list(Priorita)" table:allow-empty-cell="true" table:display-list="unsorted" table:base-cell-address="Formulár.D4">
          <table:help-message table:display="true"/>
        </table:content-validation>
        <table:content-validation table:name="val5" table:condition="of:cell-content-is-in-list(Opatrenia)" table:allow-empty-cell="true" table:display-list="unsorted" table:base-cell-address="Formulár.D4">
          <table:help-message table:display="true"/>
        </table:content-validation>
        <table:content-validation table:name="val6" table:condition="of:cell-content-is-in-list(#NAME?)" table:allow-empty-cell="true" table:display-list="unsorted" table:base-cell-address="Formulár.E4">
          <table:help-message table:display="true"/>
          <table:error-message table:message-type="stop" table:display="true"/>
        </table:content-validation>
        <table:content-validation table:name="val7" table:condition="of:cell-content-is-in-list(mestskecasti)" table:allow-empty-cell="true" table:display-list="unsorted" table:base-cell-address="Formulár.E4">
          <table:help-message table:display="true"/>
          <table:error-message table:message-type="stop" table:display="true"/>
        </table:content-validation>
        <table:content-validation table:name="val8" table:condition="of:cell-content-is-in-list(Ciele)" table:allow-empty-cell="true" table:display-list="unsorted" table:base-cell-address="Formulár.E4">
          <table:help-message table:display="true"/>
          <table:error-message table:message-type="stop" table:display="true"/>
        </table:content-validation>
        <table:content-validation table:name="val9" table:condition="of:cell-content-is-in-list(IF([.E4]=Cieľ1;#NAME?;IF([.E4]=Cieľ10;#NAME?;IF([.E4]=Cieľ11;#NAME?;IF([.E4]=Cieľ12;#NAME?;IF([.E4]=Cieľ13;#NAME?;IF([.E4]=Cieľ14;#NAME?;IF([.E4]=Cieľ15;#NAME?;IF([.E4]=Cieľ16;#NAME?;IF([.E4]=Cieľ17;#NAME?;IF([.E4]=Cieľ2;#NAME?;IF([.E4]=Cieľ3;#NAME?;IF([.E4]=Cieľ4;#NAME?;IF([.E4]=Cieľ5;#NAME?;IF([.E4]=Cieľ6;#NAME?;IF([.E4]=Cieľ7;#NAME?;IF([.E4]=Cieľ8;#NAME?;IF([.E4]=Cieľ9;#NAME?;0))))))))))))))))))" table:allow-empty-cell="true" table:display-list="unsorted" table:base-cell-address="Formulár.F4">
          <table:help-message table:display="true"/>
          <table:error-message table:message-type="stop" table:display="true"/>
        </table:content-validation>
        <table:content-validation table:name="val10" table:condition="of:cell-content-is-in-list(IF([.E4]=Excel_BuiltIn_Print_Area_2;Stav;IF([.E4]=Excel_BuiltIn_Print_Area_3;Excel_BuiltIn_Print_Area;IF([.E4]=Excel_BuiltIn_Print_Area_4;Typzámeru;IF([.E4]=Excel_BuiltIn_Print_Area_5;AA;IF([.E4]=Excel_BuiltIn_Print_Area_6;AB;IF([.E4]=Excel_BuiltIn_Print_Area_7;AC;IF([.E4]=Excel_BuiltIn_Print_Area_8;AD;IF([.E4]=Excel_BuiltIn_Print_Area_9;AF;IF([.E4]=Excel_BuiltIn_Print_Area_10;AG;IF([.E4]=Excel_BuiltIn_Print_Area_11;AH;IF([.E4]=Excel_BuiltIn_Print_Area_12;AI;IF([.E4]=Excel_BuiltIn_Print_Area_13;AJ;IF([.E4]=Excel_BuiltIn_Print_Area_14;AK;IF([.E4]=Excel_BuiltIn_Print_Area_15;AL;IF([.E4]=Excel_BuiltIn_Print_Area_16;AM;IF([.E4]=Excel_BuiltIn_Print_Area_1_1;AO;IF([.E4]=Cestovnýruch;AP;0))))))))))))))))))" table:allow-empty-cell="true" table:display-list="unsorted" table:base-cell-address="Formulár.F4">
          <table:help-message table:display="true"/>
          <table:error-message table:message-type="stop" table:display="true"/>
        </table:content-validation>
        <table:content-validation table:name="val11" table:condition="of:cell-content-is-in-list(IF([.E4]=Excel_BuiltIn_Print_Area_1;Priorita;IF([.E4]=Excel_BuiltIn_Print_Area_2;Stav;IF([.E4]=Excel_BuiltIn_Print_Area_3;Typzámeru;IF([.E4]=Excel_BuiltIn_Print_Area_4;AA;IF([.E4]=Excel_BuiltIn_Print_Area_5;AB;IF([.E4]=Excel_BuiltIn_Print_Area_6;AC;IF([.E4]=Excel_BuiltIn_Print_Area_7;AD;IF([.E4]=Excel_BuiltIn_Print_Area_8;AF;IF([.E4]=Excel_BuiltIn_Print_Area_9;AG;IF([.E4]=Excel_BuiltIn_Print_Area_10;AH;IF([.E4]=Excel_BuiltIn_Print_Area_11;AI;IF([.E4]=Excel_BuiltIn_Print_Area_12;AJ;IF([.E4]=Excel_BuiltIn_Print_Area_13;AK;IF([.E4]=Excel_BuiltIn_Print_Area_14;AL;IF([.E4]=Excel_BuiltIn_Print_Area_15;AM;IF([.E4]=Excel_BuiltIn_Print_Area_16;AO;IF([.E4]=Excel_BuiltIn_Print_Area_1_1;AP;0))))))))))))))))))" table:allow-empty-cell="true" table:display-list="unsorted" table:base-cell-address="Formulár.F4">
          <table:help-message table:display="true"/>
          <table:error-message table:message-type="stop" table:display="true"/>
        </table:content-validation>
        <table:content-validation table:name="val12" table:condition="of:cell-content-is-in-list(#NAME?)" table:allow-empty-cell="true" table:display-list="unsorted" table:base-cell-address="Formulár.I4">
          <table:help-message table:display="true"/>
        </table:content-validation>
        <table:content-validation table:name="val13" table:condition="of:cell-content-is-in-list(AR)" table:allow-empty-cell="true" table:display-list="unsorted" table:base-cell-address="Formulár.I4">
          <table:help-message table:display="true"/>
        </table:content-validation>
        <table:content-validation table:name="val14" table:condition="of:cell-content-is-in-list(#NAME?)" table:allow-empty-cell="true" table:display-list="unsorted" table:base-cell-address="Formulár.K4">
          <table:help-message table:display="true"/>
        </table:content-validation>
        <table:content-validation table:name="val15" table:condition="of:cell-content-is-in-list(AQ)" table:allow-empty-cell="true" table:display-list="unsorted" table:base-cell-address="Formulár.K4">
          <table:help-message table:display="true"/>
        </table:content-validation>
      </table:content-validations>
      <table:table table:name="Formulár" table:style-name="ta4" table:print-ranges="Formulár.A1:Formulár.M87">
        <table:table-column table:style-name="co35" table:default-cell-style-name="ce19"/>
        <table:table-column table:style-name="co36" table:default-cell-style-name="ce21"/>
        <table:table-column table:style-name="co37" table:default-cell-style-name="ce33"/>
        <table:table-column table:style-name="co38" table:default-cell-style-name="ce21"/>
        <table:table-column table:style-name="co39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49"/>
        <table:table-column table:style-name="co44" table:default-cell-style-name="ce49"/>
        <table:table-column table:style-name="co45" table:default-cell-style-name="ce49"/>
        <table:table-column table:style-name="co46" table:default-cell-style-name="ce49"/>
        <table:table-column table:style-name="co47" table:default-cell-style-name="ce49"/>
        <table:table-column table:style-name="co48" table:default-cell-style-name="ce33"/>
        <table:table-column table:style-name="co49" table:default-cell-style-name="ce33"/>
        <table:table-column table:style-name="co16" table:number-columns-repeated="1008" table:default-cell-style-name="ce33"/>
        <table:table-column table:style-name="co17" table:default-cell-style-name="ce33"/>
        <table:table-row table:style-name="ro1">
          <table:table-cell table:style-name="ce17"/>
          <table:table-cell table:style-name="ce17" office:value-type="string">
            <text:p>Monitorovanie plnenia Programu rozvoja mesta Košice 2015-2020 za rok 2015</text:p>
          </table:table-cell>
          <table:table-cell table:style-name="ce17" table:number-columns-repeated="7"/>
          <table:table-cell table:style-name="ce54" table:number-columns-repeated="1015"/>
        </table:table-row>
        <table:table-row table:style-name="ro14">
          <table:table-cell table:style-name="ce18" office:value-type="string" table:number-columns-spanned="1" table:number-rows-spanned="2">
            <text:p>P. č.</text:p>
          </table:table-cell>
          <table:table-cell table:style-name="ce18" office:value-type="string" table:number-columns-spanned="1" table:number-rows-spanned="2">
            <office:annotation draw:style-name="gr1" draw:text-style-name="P1" svg:width="3.44cm" svg:height="1.931cm" svg:x="4.941cm" svg:y="0.158cm" draw:caption-point-x="-0.448cm" draw:caption-point-y="0.303cm">
              <dc:date>1899-12-30T00:00:00</dc:date>
              <text:p text:style-name="P1"><text:span text:style-name="T1">Vložte názov realizovaného projektu</text:span></text:p>
              <text:p text:style-name="P1"><text:span text:style-name="T2"/></text:p>
            </office:annotation>
            <text:p>Názov projektu</text:p>
          </table:table-cell>
          <table:table-cell table:style-name="ce18" office:value-type="string" table:number-columns-spanned="1" table:number-rows-spanned="2">
            <office:annotation draw:style-name="gr1" draw:text-style-name="P1" svg:width="3.36cm" svg:height="1.931cm" svg:x="7.523cm" svg:y="0.158cm" draw:caption-point-x="-0.457cm" draw:caption-point-y="0.303cm">
              <dc:date>1899-12-30T00:00:00</dc:date>
              <text:p text:style-name="P1"><text:span text:style-name="T1">vyberte z možností investičný/neinvestičný</text:span></text:p>
              <text:p text:style-name="P1"><text:span text:style-name="T2"/></text:p>
            </office:annotation>
            <text:p>Typ projektu</text:p>
          </table:table-cell>
          <table:table-cell table:style-name="ce18" office:value-type="string" table:number-columns-spanned="1" table:number-rows-spanned="2">
            <office:annotation draw:style-name="gr1" draw:text-style-name="P1" svg:width="3.598cm" svg:height="1.931cm" svg:x="9.269cm" svg:y="0.158cm" draw:caption-point-x="0.591cm" draw:caption-point-y="0.303cm">
              <dc:date>1899-12-30T00:00:00</dc:date>
              <text:p text:style-name="P1"><text:span text:style-name="T1">Vyberte zo zoznamu pnázov príslušnej MČ</text:span></text:p>
              <text:p text:style-name="P1"><text:span text:style-name="T2"/></text:p>
            </office:annotation>
            <text:p>Gestor projektu</text:p>
          </table:table-cell>
          <table:table-cell table:style-name="ce18" office:value-type="string" table:number-columns-spanned="3" table:number-rows-spanned="1">
            <office:annotation draw:style-name="gr1" draw:text-style-name="P1" svg:width="4.948cm" svg:height="2.328cm" svg:x="33.919cm" svg:y="0.158cm" draw:caption-point-x="0.536cm" draw:caption-point-y="0.303cm">
              <dc:date>1899-12-30T00:00:00</dc:date>
              <text:p text:style-name="P1"><text:span text:style-name="T1">vyberte príslušný cieľ, opatrenie, aktivitu z Programovej časti PRM mesta Košice 2015-2020,</text:span><text:span text:style-name="T3"> aktivitu je možné doplniť vlastnú</text:span></text:p>
              <text:p text:style-name="P1"><text:span text:style-name="T2"/></text:p>
            </office:annotation>
            <text:p>Cieľ,opatrenie, aktivita z PRM mesta Košice 2015-2020 z ktorých projekt vychádza</text:p>
          </table:table-cell>
          <table:covered-table-cell table:number-columns-repeated="2"/>
          <table:table-cell table:style-name="ce18" office:value-type="string" table:number-columns-spanned="1" table:number-rows-spanned="2">
            <office:annotation draw:style-name="gr1" draw:text-style-name="P1" svg:width="3.572cm" svg:height="1.931cm" svg:x="41.951cm" svg:y="0.158cm" draw:caption-point-x="0.548cm" draw:caption-point-y="0.303cm">
              <dc:date>1899-12-30T00:00:00</dc:date>
              <text:p text:style-name="P1"><text:span text:style-name="T1">Prosíme uviesť čo najviac výsledkov činností uskutočnených v rámci projektu</text:span></text:p>
              <text:p text:style-name="P1"><text:span text:style-name="T2"/></text:p>
            </office:annotation>
            <text:p>Výstupy projektu</text:p>
          </table:table-cell>
          <table:table-cell table:style-name="ce18" office:value-type="string" table:number-columns-spanned="1" table:number-rows-spanned="2">
            <office:annotation draw:style-name="gr1" draw:text-style-name="P1" svg:width="3.731cm" svg:height="1.931cm" svg:x="45.991cm" svg:y="0.158cm" draw:caption-point-x="0.583cm" draw:caption-point-y="0.303cm">
              <dc:date>1899-12-30T00:00:00</dc:date>
              <text:p text:style-name="P1"><text:span text:style-name="T1">vyberte z možností projekt v realizácii/projekt ukončený, prípadne Iné - doplňte</text:span></text:p>
              <text:p text:style-name="P1"><text:span text:style-name="T2"/></text:p>
            </office:annotation>
            <text:p>Realizácia projektu</text:p>
          </table:table-cell>
          <table:table-cell table:style-name="ce18" office:value-type="string" table:number-columns-spanned="1" table:number-rows-spanned="2">
            <office:annotation draw:style-name="gr1" draw:text-style-name="P1" svg:width="3.493cm" svg:height="1.931cm" svg:x="48.557cm" svg:y="0.158cm" draw:caption-point-x="0.468cm" draw:caption-point-y="0.303cm">
              <dc:date>1899-12-30T00:00:00</dc:date>
              <text:p text:style-name="P1"><text:span text:style-name="T1">mesiac, rok, od -do</text:span></text:p>
              <text:p text:style-name="P1"><text:span text:style-name="T2"/></text:p>
            </office:annotation>
            <text:p>Doba <text:s text:c="2"/>realizácie <text:s text:c="7"/>od - do</text:p>
          </table:table-cell>
          <table:table-cell table:style-name="ce18" office:value-type="string" table:number-columns-spanned="1" table:number-rows-spanned="2">
            <office:annotation draw:style-name="gr1" draw:text-style-name="P1" svg:width="4.286cm" svg:height="2.54cm" svg:x="51.803cm" svg:y="0.74cm" draw:caption-point-x="0.689cm" draw:caption-point-y="-0.279cm">
              <dc:date>1899-12-30T00:00:00</dc:date>
              <text:p text:style-name="P1"><text:span text:style-name="T1">v prípade viac- zdrojového financovania rozpíšte ku každému zdroju financovania vynaložené finančné náklady osobitne</text:span></text:p>
            </office:annotation>
            <text:p>Zdroje financovania</text:p>
          </table:table-cell>
          <table:table-cell table:style-name="ce18" office:value-type="string" table:number-columns-spanned="1" table:number-rows-spanned="2">
            <office:annotation draw:style-name="gr1" draw:text-style-name="P1" svg:width="4.471cm" svg:height="2.725cm" svg:x="55.679cm" svg:y="0.158cm" draw:caption-point-x="0.567cm" draw:caption-point-y="0.303cm">
              <dc:date>1899-12-30T00:00:00</dc:date>
              <text:p text:style-name="P1"><text:span text:style-name="T1">v prípade viac- zdrojového financovania rozpíšte ku každému zdroju financovania vynaložené finančné náklady osobitne</text:span></text:p>
            </office:annotation>
            <text:p>Vynaložené finančné náklady</text:p>
          </table:table-cell>
          <table:table-cell table:style-name="ce18" office:value-type="string" table:number-columns-spanned="1" table:number-rows-spanned="2">
            <office:annotation draw:style-name="gr1" draw:text-style-name="P1" svg:width="3.598cm" svg:height="1.931cm" svg:x="58.377cm" svg:y="0.158cm" draw:caption-point-x="0.452cm" draw:caption-point-y="0.303cm">
              <dc:date>1899-12-30T00:00:00</dc:date>
              <text:p text:style-name="P1"><text:span text:style-name="T1">uveďte prípadných partnerov potrebných pre realizáciu projektu</text:span></text:p>
              <text:p text:style-name="P1"><text:span text:style-name="T2"/></text:p>
            </office:annotation>
            <text:p>Partneri projektu</text:p>
          </table:table-cell>
          <table:table-cell table:number-columns-repeated="1011"/>
        </table:table-row>
        <table:table-row table:style-name="ro15">
          <table:covered-table-cell table:number-columns-repeated="4"/>
          <table:table-cell table:style-name="ce50" office:value-type="string">
            <office:annotation draw:style-name="gr1" draw:text-style-name="P1" svg:width="14.473cm" svg:height="8.996cm" svg:x="13.607cm" svg:y="1.931cm" draw:caption-point-x="2.973cm" draw:caption-point-y="0.349cm">
              <dc:date>1899-12-30T00:00:00</dc:date>
              <text:p text:style-name="P1"><text:span text:style-name="T1">Cieľ1 Vytvárať podmienky pre ekonomický rast, zvýšenú zamestnanosť a diverzifikáciu odvetví</text:span></text:p>
              <text:p text:style-name="P1"><text:span text:style-name="T1">Cieľ2 Zvýšiť ochranu života, zdravia a majetku pred poškodzovaním a ničením kriminálnou činnosťou</text:span></text:p>
              <text:p text:style-name="P1"><text:span text:style-name="T1">Cieľ3 Znížiť zraniteľnosť a zvýšiť odolnosť mesta na zvláštne a mimoriadne udalosti (technologické a klimatické) prostredníctvom účinného riadenia rizík</text:span></text:p>
              <text:p text:style-name="P1"><text:span text:style-name="T1">Cieľ4 Skvalitniť dopravnú infraštruktúru, dopravné vybavenie, dopravné značenie a reguláciu pre individuálnu automobilovú dopravu (IAD) a verejnú osobnú dopravu (VOD) v meste</text:span></text:p>
              <text:p text:style-name="P1"><text:span text:style-name="T1">Cieľ5 Zvýšiť podiel verejnej osobnej dopravy (VOD), cyklodopravy a pešej dopravy voči individuálnej automobilovej doprave</text:span></text:p>
              <text:p text:style-name="P1"><text:span text:style-name="T1">Cieľ6 Zlepšiť leteckú dostupnosť mesta Košice</text:span></text:p>
              <text:p text:style-name="P1"><text:span text:style-name="T1">Cieľ7 Podporiť mladé rodiny v oblasti zosúladenia rodinného a pracovného života</text:span></text:p>
              <text:p text:style-name="P1"><text:span text:style-name="T1">Cieľ8 Skvalitniť sociálne služby a rozšíriť a inovovať ponuku ďalších podľa dopytu pre seniorov, dlhodobo chorých a zdravotne postihnutých občanov najmä služby na komunitnej úrovni</text:span></text:p>
              <text:p text:style-name="P1"><text:span text:style-name="T1">Cieľ9 Zlepšiť podmienky pre sociálnu inklúziu sociálne odkázaných a sociálne neprispôsobivých občanov</text:span></text:p>
              <text:p text:style-name="P1"><text:span text:style-name="T1">Cieľ10 Zvýšiť stupeň architektonickej bezbariérovosti v meste</text:span></text:p>
              <text:p text:style-name="P1"><text:span text:style-name="T1">Cieľ11 Zlepšiť kľúčové kompetencie žiakov základných škôl</text:span></text:p>
              <text:p text:style-name="P1"><text:span text:style-name="T1">Cieľ12 Skvalitniť výchovno-vzdelávací proces a rozšíriť kapacity materských škôl</text:span></text:p>
              <text:p text:style-name="P1"><text:span text:style-name="T1">Cieľ13 Zvýšiť zapojenie detí a mládeže do voľnočasových a mimoškolských aktivít</text:span></text:p>
              <text:p text:style-name="P1"><text:span text:style-name="T1">Cieľ14 Svalitniť životné a prírodné prostredie na území mesta</text:span></text:p>
              <text:p text:style-name="P1"><text:span text:style-name="T1">Cieľ15 Zvýšiť možnosti a rozšíriť ponuku pre uspokojenie variabilných záujmov trávenia voľného času obyvateľmi a návštevníkmi mesta a zapojiť ich ako aktívnych účastníkov alebo divákov do kultúrno-športového diania v meste</text:span></text:p>
              <text:p text:style-name="P1"><text:span text:style-name="T1">Cieľ16 Rozšíriť a skvalitniť elektronické informačné služby a zabezpečiť ich všeobecnú použiteľnosť</text:span></text:p>
              <text:p text:style-name="P1"><text:span text:style-name="T1">Cieľ17 Optimalizovať a zjednodušiť výkon samosprávnych rozhodovacích procesov využívaním nformačno-komunikačných technológií</text:span></text:p>
              <text:p text:style-name="P1"><text:span text:style-name="T1"/></text:p>
              <text:p text:style-name="P1"><text:span text:style-name="T2"/></text:p>
            </office:annotation>
            <text:p>Cieľ</text:p>
          </table:table-cell>
          <table:table-cell table:style-name="ce58" office:value-type="string">
            <text:p>Opatrenie</text:p>
          </table:table-cell>
          <table:table-cell table:style-name="ce65" office:value-type="string">
            <text:p>Aktivita</text:p>
          </table:table-cell>
          <table:covered-table-cell table:number-columns-repeated="6"/>
          <table:table-cell table:number-columns-repeated="1011"/>
        </table:table-row>
        <table:table-row table:style-name="ro16">
          <table:table-cell table:style-name="ce20" office:value-type="float" office:value="1">
            <text:p>1</text:p>
          </table:table-cell>
          <table:table-cell table:style-name="ce22" office:value-type="string">
            <text:p>Raketová ulica v Košiciach - organizovanie dopravy,parkov</text:p>
          </table:table-cell>
          <table:table-cell table:style-name="ce34" office:value-type="string">
            <text:p>Investičný</text:p>
          </table:table-cell>
          <table:table-cell table:style-name="ce44" office:value-type="string">
            <text:p>Košice - MČ Nad jazerom</text:p>
          </table:table-cell>
          <table:table-cell table:style-name="ce51" office:value-type="string">
            <text:p>Cieľ4 Skvalitniť dopravnú infraštruktúru, dopravné vybavenie, dopravné značenie a reguláciu pre individuálnu automobilovú dopravu (IAD) a verejnú osobnú dopravu (VOD) v meste</text:p>
          </table:table-cell>
          <table:table-cell table:style-name="ce59" office:value-type="string">
            <text:p>Opatrenie4.2 Dobudovanie a rekonštrukcia dopravnej komunikačnej siete, rekonštrukcia a doplnenie dopravného vybavenia a dopravného značenia</text:p>
          </table:table-cell>
          <table:table-cell table:style-name="ce34" office:value-type="string">
            <text:p>Spracovanie PD</text:p>
          </table:table-cell>
          <table:table-cell table:style-name="ce44" office:value-type="string">
            <text:p>PD ( počet nových parkovacích miest 67 )</text:p>
          </table:table-cell>
          <table:table-cell table:style-name="ce51" office:value-type="string">
            <text:p>Projekt ukončený</text:p>
          </table:table-cell>
          <table:table-cell table:style-name="ce44" office:value-type="string">
            <text:p>2015-2016</text:p>
          </table:table-cell>
          <table:table-cell table:style-name="ce59" office:value-type="string">
            <text:p>Vlastné zdroje</text:p>
          </table:table-cell>
          <table:table-cell table:style-name="ce102" office:value-type="string">
            <text:p>68620,28 €</text:p>
          </table:table-cell>
          <table:table-cell table:style-name="ce51"/>
          <table:table-cell table:number-columns-repeated="1011"/>
        </table:table-row>
        <table:table-row table:style-name="ro17">
          <table:table-cell table:style-name="ce20" office:value-type="float" office:value="2">
            <text:p>2</text:p>
          </table:table-cell>
          <table:table-cell table:style-name="ce23" office:value-type="string">
            <text:p>Riešenie statickej dopravy na Rovníkovej ulici v Košiciach</text:p>
          </table:table-cell>
          <table:table-cell table:style-name="ce35" office:value-type="string">
            <text:p>Investičný</text:p>
          </table:table-cell>
          <table:table-cell table:style-name="ce44" office:value-type="string">
            <text:p>Košice - MČ Nad jazerom</text:p>
          </table:table-cell>
          <table:table-cell table:style-name="ce52" office:value-type="string">
            <text:p>Cieľ4 Skvalitniť dopravnú infraštruktúru, dopravné vybavenie, dopravné značenie a reguláciu pre individuálnu automobilovú dopravu (IAD) a verejnú osobnú dopravu (VOD) v meste</text:p>
          </table:table-cell>
          <table:table-cell table:style-name="ce60" office:value-type="string">
            <text:p>Opatrenie4.2 Dobudovanie a rekonštrukcia dopravnej komunikačnej siete, rekonštrukcia a doplnenie dopravného vybavenia a dopravného značenia</text:p>
          </table:table-cell>
          <table:table-cell table:style-name="ce34" office:value-type="string">
            <text:p>Spracovanie PD</text:p>
          </table:table-cell>
          <table:table-cell table:style-name="ce24" office:value-type="string">
            <text:p>PD ( počet nových parkovacích miest 24 )</text:p>
          </table:table-cell>
          <table:table-cell table:style-name="ce52" office:value-type="string">
            <text:p>Iné - doplňte</text:p>
          </table:table-cell>
          <table:table-cell table:style-name="ce24" office:value-type="string">
            <text:p>2009-2017</text:p>
          </table:table-cell>
          <table:table-cell table:style-name="ce60" office:value-type="string">
            <text:p>Vlastné zdroje</text:p>
          </table:table-cell>
          <table:table-cell table:style-name="ce103" office:value-type="currency" office:currency="EUR" office:value="1396">
            <text:p>1396 €</text:p>
          </table:table-cell>
          <table:table-cell table:style-name="ce51"/>
          <table:table-cell table:number-columns-repeated="1011"/>
        </table:table-row>
        <table:table-row table:style-name="ro18">
          <table:table-cell table:style-name="ce20" office:value-type="float" office:value="3">
            <text:p>3</text:p>
          </table:table-cell>
          <table:table-cell table:style-name="ce23" office:value-type="string">
            <text:p>Revitalizácia detského ihriska Talinská a sadové úpravy zelene</text:p>
          </table:table-cell>
          <table:table-cell table:style-name="ce35" office:value-type="string">
            <text:p>Investičný</text:p>
          </table:table-cell>
          <table:table-cell table:style-name="ce44" office:value-type="string">
            <text:p>Košice - MČ Nad jazerom</text:p>
          </table:table-cell>
          <table:table-cell table:style-name="ce52" office:value-type="string">
            <text:p>Cieľ14 Svalitniť životné a prírodné prostredie na území mesta</text:p>
          </table:table-cell>
          <table:table-cell table:style-name="ce60" office:value-type="string">
            <text:p>Opatrenie14.4 Zvýšenie množstva a kvality prvkov zelenej a modrej infraštruktúry na území mesta</text:p>
          </table:table-cell>
          <table:table-cell table:style-name="ce66" office:value-type="string">
            <text:p>Spracovanie PD výstavba</text:p>
          </table:table-cell>
          <table:table-cell table:style-name="ce24" office:value-type="string">
            <text:p>Počet zrealizovaných detských ihrísk a zelene</text:p>
          </table:table-cell>
          <table:table-cell table:style-name="ce52" office:value-type="string">
            <text:p>Projekt ukončený</text:p>
          </table:table-cell>
          <table:table-cell table:style-name="ce24" office:value-type="string">
            <text:p>29.5.2015-23.6.2015</text:p>
          </table:table-cell>
          <table:table-cell table:style-name="ce60" office:value-type="string">
            <text:p>Vlastné zdroje</text:p>
          </table:table-cell>
          <table:table-cell table:style-name="ce103" office:value-type="currency" office:currency="EUR" office:value="5000">
            <text:p>5000 €</text:p>
          </table:table-cell>
          <table:table-cell table:style-name="ce51" office:value-type="string">
            <text:p>SmsZ</text:p>
          </table:table-cell>
          <table:table-cell table:number-columns-repeated="1011"/>
        </table:table-row>
        <table:table-row table:style-name="ro19">
          <table:table-cell table:style-name="ce20" office:value-type="float" office:value="4">
            <text:p>4</text:p>
          </table:table-cell>
          <table:table-cell table:style-name="ce24" office:value-type="string">
            <text:p>Verejné osvetlenie Važecká</text:p>
          </table:table-cell>
          <table:table-cell table:style-name="ce35" office:value-type="string">
            <text:p>Investičný</text:p>
          </table:table-cell>
          <table:table-cell table:style-name="ce44" office:value-type="string">
            <text:p>Košice - MČ Nad jazerom</text:p>
          </table:table-cell>
          <table:table-cell table:style-name="ce52" office:value-type="string">
            <text:p>Cieľ2 Zvýšiť ochranu života, zdravia a majetku pred poškodzovaním a ničením kriminálnou činnosťou</text:p>
          </table:table-cell>
          <table:table-cell table:style-name="ce60" office:value-type="string">
            <text:p>Opatrenie2.1 Zapojenie verejnosti do ochrany života, zdravia a majetku v meste (chrániť seba a byť vnímavý k ochrane ostatných)</text:p>
          </table:table-cell>
          <table:table-cell table:style-name="ce34" office:value-type="string">
            <text:p>Spracovanie PD</text:p>
          </table:table-cell>
          <table:table-cell table:style-name="ce24" office:value-type="string">
            <text:p>Navýšenie počtu osvetľovacích bodov 7</text:p>
          </table:table-cell>
          <table:table-cell table:style-name="ce52" office:value-type="string">
            <text:p>Projekt v realizácií</text:p>
          </table:table-cell>
          <table:table-cell table:style-name="ce24" office:value-type="string">
            <text:p>2015-2016</text:p>
          </table:table-cell>
          <table:table-cell table:style-name="ce60" office:value-type="string">
            <text:p>Vlastné zdroje</text:p>
          </table:table-cell>
          <table:table-cell table:style-name="ce103" office:value-type="currency" office:currency="EUR" office:value="300">
            <text:p>300 €</text:p>
          </table:table-cell>
          <table:table-cell table:style-name="ce51"/>
          <table:table-cell table:number-columns-repeated="1011"/>
        </table:table-row>
        <table:table-row table:style-name="ro20">
          <table:table-cell table:style-name="ce20" office:value-type="float" office:value="5">
            <text:p>5</text:p>
          </table:table-cell>
          <table:table-cell table:style-name="ce24" office:value-type="string">
            <text:p>Verejné osvetlenie Čingovská- Jenisejská</text:p>
          </table:table-cell>
          <table:table-cell table:style-name="ce35" office:value-type="string">
            <text:p>Investičný</text:p>
          </table:table-cell>
          <table:table-cell table:style-name="ce44" office:value-type="string">
            <text:p>Košice - MČ Nad jazerom</text:p>
          </table:table-cell>
          <table:table-cell table:style-name="ce52" office:value-type="string">
            <text:p>Cieľ2 Zvýšiť ochranu života, zdravia a majetku pred poškodzovaním a ničením kriminálnou činnosťou</text:p>
          </table:table-cell>
          <table:table-cell table:style-name="ce60" office:value-type="string">
            <text:p>Opatrenie2.1 Zapojenie verejnosti do ochrany života, zdravia a majetku v meste (chrániť seba a byť vnímavý k ochrane ostatných)</text:p>
          </table:table-cell>
          <table:table-cell table:style-name="ce34" office:value-type="string">
            <text:p>Spracovanie PD</text:p>
          </table:table-cell>
          <table:table-cell table:style-name="ce24" office:value-type="string">
            <text:p>Navýšenie počtu osvetľovacích bodov 6</text:p>
          </table:table-cell>
          <table:table-cell table:style-name="ce52" office:value-type="string">
            <text:p>Projekt ukončený <text:s text:c="2"/></text:p>
          </table:table-cell>
          <table:table-cell table:style-name="ce24" office:value-type="string">
            <text:p>2015-2016</text:p>
          </table:table-cell>
          <table:table-cell table:style-name="ce60" office:value-type="string">
            <text:p>Vlastné zdroje</text:p>
          </table:table-cell>
          <table:table-cell table:style-name="ce103" office:value-type="string">
            <text:p>11763,83 €</text:p>
          </table:table-cell>
          <table:table-cell table:style-name="ce51"/>
          <table:table-cell table:number-columns-repeated="1011"/>
        </table:table-row>
        <table:table-row table:style-name="ro21">
          <table:table-cell table:style-name="ce20" office:value-type="float" office:value="6">
            <text:p>6</text:p>
          </table:table-cell>
          <table:table-cell table:style-name="ce23" office:value-type="string">
            <text:p>Revitalizácia detského ihriska Bukovecká</text:p>
          </table:table-cell>
          <table:table-cell table:style-name="ce35" office:value-type="string">
            <text:p>Investičný</text:p>
          </table:table-cell>
          <table:table-cell table:style-name="ce44" office:value-type="string">
            <text:p>Košice - MČ Nad jazerom</text:p>
          </table:table-cell>
          <table:table-cell table:style-name="ce52" office:value-type="string">
            <text:p>Cieľ14 Svalitniť životné a prírodné prostredie na území mesta</text:p>
          </table:table-cell>
          <table:table-cell table:style-name="ce60" office:value-type="string">
            <text:p>Opatrenie14.4 Zvýšenie množstva a kvality prvkov zelenej a modrej infraštruktúry na území mesta</text:p>
          </table:table-cell>
          <table:table-cell table:style-name="ce66" office:value-type="string">
            <text:p>Spracovanie PD</text:p>
          </table:table-cell>
          <table:table-cell table:style-name="ce24" office:value-type="string">
            <text:p>Počet zrealizovaných detských ihrísk a zelene</text:p>
          </table:table-cell>
          <table:table-cell table:style-name="ce52" office:value-type="string">
            <text:p>Projekt ukončený </text:p>
          </table:table-cell>
          <table:table-cell table:style-name="ce24" office:value-type="float" office:value="2016">
            <text:p>2016</text:p>
          </table:table-cell>
          <table:table-cell table:style-name="ce60" office:value-type="string">
            <text:p>Vlastné zdroje</text:p>
          </table:table-cell>
          <table:table-cell table:style-name="ce103" office:value-type="string">
            <text:p>27997,39</text:p>
          </table:table-cell>
          <table:table-cell table:style-name="ce51"/>
          <table:table-cell table:number-columns-repeated="1011"/>
        </table:table-row>
        <table:table-row table:style-name="ro22">
          <table:table-cell table:style-name="ce20" office:value-type="float" office:value="7">
            <text:p>7</text:p>
          </table:table-cell>
          <table:table-cell table:style-name="ce23" office:value-type="string">
            <text:p>Revitalizácia detského ihriska Čingovská</text:p>
          </table:table-cell>
          <table:table-cell table:style-name="ce35" office:value-type="string">
            <text:p>Investičný</text:p>
          </table:table-cell>
          <table:table-cell table:style-name="ce44" office:value-type="string">
            <text:p>Košice - MČ Nad jazerom</text:p>
          </table:table-cell>
          <table:table-cell table:style-name="ce52" office:value-type="string">
            <text:p>Cieľ14 Svalitniť životné a prírodné prostredie na území mesta</text:p>
          </table:table-cell>
          <table:table-cell table:style-name="ce60" office:value-type="string">
            <text:p>Opatrenie14.4 Zvýšenie množstva a kvality prvkov zelenej a modrej infraštruktúry na území mesta</text:p>
          </table:table-cell>
          <table:table-cell table:style-name="ce66" office:value-type="string">
            <text:p>Technická a projekčná príprava</text:p>
          </table:table-cell>
          <table:table-cell table:style-name="ce24" office:value-type="string">
            <text:p>Počet zrealizovaných detských ihrísk a zelene</text:p>
          </table:table-cell>
          <table:table-cell table:style-name="ce52" office:value-type="string">
            <text:p>Iné - doplňte</text:p>
          </table:table-cell>
          <table:table-cell table:style-name="ce24" office:value-type="float" office:value="2017">
            <text:p>2017</text:p>
          </table:table-cell>
          <table:table-cell table:style-name="ce60" office:value-type="string">
            <text:p>Vlastné zdroje</text:p>
          </table:table-cell>
          <table:table-cell table:style-name="ce103" office:value-type="currency" office:currency="EUR" office:value="0">
            <text:p>0 €</text:p>
          </table:table-cell>
          <table:table-cell table:style-name="ce51"/>
          <table:table-cell table:number-columns-repeated="1011"/>
        </table:table-row>
        <table:table-row table:style-name="ro22">
          <table:table-cell table:style-name="ce20" office:value-type="float" office:value="8">
            <text:p>8</text:p>
          </table:table-cell>
          <table:table-cell table:style-name="ce24" office:value-type="string">
            <text:p>Hydraul. Vyregil. A meran. OC Branisko, OC Čingov, MO Poludníková</text:p>
          </table:table-cell>
          <table:table-cell table:style-name="ce35" office:value-type="string">
            <text:p>Investičný</text:p>
          </table:table-cell>
          <table:table-cell table:style-name="ce44" office:value-type="string">
            <text:p>Košice - MČ Nad jazerom</text:p>
          </table:table-cell>
          <table:table-cell table:style-name="ce52" office:value-type="string">
            <text:p>Cieľ14 Svalitniť životné a prírodné prostredie na území mesta</text:p>
          </table:table-cell>
          <table:table-cell table:style-name="ce60" office:value-type="string">
            <text:p>Opatrenie14.3, Zvýšenie energetickej efektívnosti a využívanie alternatívnych zdrojov energie na území mesta</text:p>
          </table:table-cell>
          <table:table-cell table:style-name="ce34" office:value-type="string">
            <text:p>Spracovanie PD</text:p>
          </table:table-cell>
          <table:table-cell table:style-name="ce24" office:value-type="string">
            <text:p>Objem spotrebovaného tepla</text:p>
          </table:table-cell>
          <table:table-cell table:style-name="ce52" office:value-type="string">
            <text:p>Projekt ukončený </text:p>
          </table:table-cell>
          <table:table-cell table:style-name="ce24" office:value-type="float" office:value="2016">
            <text:p>2016</text:p>
          </table:table-cell>
          <table:table-cell table:style-name="ce60" office:value-type="string">
            <text:p>Vlastné zdroje</text:p>
          </table:table-cell>
          <table:table-cell table:style-name="ce103" office:value-type="currency" office:currency="EUR" office:value="66110">
            <text:p>66110 €</text:p>
          </table:table-cell>
          <table:table-cell table:style-name="ce51"/>
          <table:table-cell table:number-columns-repeated="1011"/>
        </table:table-row>
        <table:table-row table:style-name="ro35">
          <table:table-cell table:style-name="ce20" office:value-type="float" office:value="9">
            <text:p>9</text:p>
          </table:table-cell>
          <table:table-cell table:style-name="ce24" office:value-type="string">
            <text:p>Verejné osvetlenie Hrádza - lesopark</text:p>
          </table:table-cell>
          <table:table-cell table:style-name="ce35" office:value-type="string">
            <text:p>Investičný</text:p>
          </table:table-cell>
          <table:table-cell table:style-name="ce44" office:value-type="string">
            <text:p>Košice - MČ Nad jazerom</text:p>
          </table:table-cell>
          <table:table-cell table:style-name="ce52" office:value-type="string">
            <text:p>Cieľ2 Zvýšiť ochranu života, zdravia a majetku pred poškodzovaním a ničením kriminálnou činnosťou</text:p>
          </table:table-cell>
          <table:table-cell table:style-name="ce60" office:value-type="string">
            <text:p>Opatrenie2.1 Zapojenie verejnosti do ochrany života, zdravia a majetku v meste (chrániť seba a byť vnímavý k ochrane ostatných)</text:p>
          </table:table-cell>
          <table:table-cell table:style-name="ce66" office:value-type="string">
            <text:p>Technická a projekčná príprava</text:p>
          </table:table-cell>
          <table:table-cell table:style-name="ce24" office:value-type="string">
            <text:p>Navýšenie počtu osvetľovacích bodov 22</text:p>
          </table:table-cell>
          <table:table-cell table:style-name="ce52" office:value-type="string">
            <text:p>Iné - doplňte</text:p>
          </table:table-cell>
          <table:table-cell table:style-name="ce24" office:value-type="string">
            <text:p>2016 - 2017</text:p>
          </table:table-cell>
          <table:table-cell table:style-name="ce60" office:value-type="string">
            <text:p>Vlastné zdroje</text:p>
          </table:table-cell>
          <table:table-cell table:style-name="ce103" office:value-type="currency" office:currency="EUR" office:value="0">
            <text:p>0 €</text:p>
          </table:table-cell>
          <table:table-cell table:style-name="ce51"/>
          <table:table-cell table:number-columns-repeated="1011"/>
        </table:table-row>
        <table:table-row table:style-name="ro35">
          <table:table-cell table:style-name="ce20" office:value-type="float" office:value="10">
            <text:p>10</text:p>
          </table:table-cell>
          <table:table-cell table:style-name="ce24" office:value-type="string">
            <text:p>Verejné osvetlenie Baltická II</text:p>
          </table:table-cell>
          <table:table-cell table:style-name="ce35" office:value-type="string">
            <text:p>Investičný</text:p>
          </table:table-cell>
          <table:table-cell table:style-name="ce44" office:value-type="string">
            <text:p>Košice - MČ Nad jazerom</text:p>
          </table:table-cell>
          <table:table-cell table:style-name="ce52" office:value-type="string">
            <text:p>Cieľ2 Zvýšiť ochranu života, zdravia a majetku pred poškodzovaním a ničením kriminálnou činnosťou</text:p>
          </table:table-cell>
          <table:table-cell table:style-name="ce60" office:value-type="string">
            <text:p>Opatrenie2.1 Zapojenie verejnosti do ochrany života, zdravia a majetku v meste (chrániť seba a byť vnímavý k ochrane ostatných)</text:p>
          </table:table-cell>
          <table:table-cell table:style-name="ce66" office:value-type="string">
            <text:p>Technická a projekčná príprava</text:p>
          </table:table-cell>
          <table:table-cell table:style-name="ce24" office:value-type="string">
            <text:p>Navýšenie počtu osvetľovacích bodov 15</text:p>
          </table:table-cell>
          <table:table-cell table:style-name="ce52" office:value-type="string">
            <text:p>Iné - doplňte</text:p>
          </table:table-cell>
          <table:table-cell table:style-name="ce24" office:value-type="string">
            <text:p>2016 - 2017</text:p>
          </table:table-cell>
          <table:table-cell table:style-name="ce60" office:value-type="string">
            <text:p>Vlastné zdroje</text:p>
          </table:table-cell>
          <table:table-cell table:style-name="ce103" office:value-type="currency" office:currency="EUR" office:value="0">
            <text:p>0 €</text:p>
          </table:table-cell>
          <table:table-cell table:style-name="ce51"/>
          <table:table-cell table:number-columns-repeated="1011"/>
        </table:table-row>
        <table:table-row table:style-name="ro36">
          <table:table-cell table:style-name="ce20" office:value-type="float" office:value="11">
            <text:p>11</text:p>
          </table:table-cell>
          <table:table-cell table:style-name="ce25" office:value-type="string">
            <text:p>Materské centrum</text:p>
          </table:table-cell>
          <table:table-cell table:style-name="ce36" table:content-validation-name="val1" office:value-type="string">
            <text:p>Neinvestičný</text:p>
          </table:table-cell>
          <table:table-cell table:style-name="ce36" table:content-validation-name="val3" office:value-type="string">
            <text:p>Košice - MČ Nad jazerom</text:p>
          </table:table-cell>
          <table:table-cell table:style-name="ce36" table:content-validation-name="val6" office:value-type="string">
            <text:p>Cieľ7 Podporiť mladé rodiny v oblasti zosúladenia rodinného a pracovného života</text:p>
          </table:table-cell>
          <table:table-cell table:style-name="ce36" table:content-validation-name="val9" office:value-type="string">
            <text:p>Opatrenie7.2 Podpora rozšírenia ponuky zariadení pre umiestnenie detí do 3 rokov a materských centier</text:p>
          </table:table-cell>
          <table:table-cell table:style-name="ce36" office:value-type="string">
            <text:p>poskytnutie dotácie OZ Haliganda v súlade s VZN <text:s/>Mestskej časti Košice – Nad jazerom č. 41 o zásadách poskytovania a použitia dotácií z rozpočtu mestskej časti</text:p>
          </table:table-cell>
          <table:table-cell table:style-name="ce36" office:value-type="string">
            <text:p>podpora materského centra (1)- činnosť kreatívnych </text:p>
            <text:p>dielní, činnosť športových a vzdelávacích aktivít pre mamy s deťmi</text:p>
          </table:table-cell>
          <table:table-cell table:style-name="ce36" table:content-validation-name="val12" office:value-type="string">
            <text:p>Projekt v realizácii</text:p>
          </table:table-cell>
          <table:table-cell table:style-name="ce36" office:value-type="string">
            <text:p>31. 3. 2016 (dátum poskytnutia dotácie, činnosť materského centra sa realizuje počas celého roka)</text:p>
          </table:table-cell>
          <table:table-cell table:style-name="ce36" table:content-validation-name="val14" office:value-type="string">
            <text:p>Vlastné zdroje</text:p>
          </table:table-cell>
          <table:table-cell table:style-name="ce104" office:value-type="currency" office:currency="EUR" office:value="600">
            <text:p>600 €</text:p>
          </table:table-cell>
          <table:table-cell table:style-name="ce114"/>
          <table:table-cell table:number-columns-repeated="1011"/>
        </table:table-row>
        <table:table-row table:style-name="ro37">
          <table:table-cell table:style-name="ce20" office:value-type="float" office:value="12">
            <text:p>12</text:p>
          </table:table-cell>
          <table:table-cell table:style-name="ce25" office:value-type="string">
            <text:p>Seniori</text:p>
          </table:table-cell>
          <table:table-cell table:style-name="ce36" table:content-validation-name="val1" office:value-type="string">
            <text:p>Neinvestičný</text:p>
          </table:table-cell>
          <table:table-cell table:style-name="ce36" table:content-validation-name="val3" office:value-type="string">
            <text:p>Košice - MČ Nad jazerom</text:p>
          </table:table-cell>
          <table:table-cell table:style-name="ce36" table:content-validation-name="val6" office:value-type="string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table:style-name="ce36" table:content-validation-name="val9" office:value-type="string">
            <text:p>Opatrenie8.1 Zvýšenie dostupnosti opatrovateľskej služby v domácom prostredí a ambulantných sociálnych služieb</text:p>
          </table:table-cell>
          <table:table-cell table:style-name="ce36" office:value-type="string">
            <text:p>prevádzkovanie denného centra (ambulantnej sociálnej služby)- platby za priestory (voda, kúrenie, elektrina), vybavenie priestorov,organizačno- technické zabezpečenie akcií (objednávky, <text:s/>kostýmy, doprava, nákup materiálu, občerstvenia, propagácia akcií a pod.), podpora akcií a podujatí <text:s/>Klubu Združenia kresťanských seniorov Košice – Nad jazerom na rok 2016, poskytovanie príspevku na stravovanie poberateľom dôchodku</text:p>
          </table:table-cell>
          <table:table-cell table:style-name="ce71" office:value-type="string">
            <text:p>denné centrum 1, <text:s/>počet klientov navštevujúcich denné centrum 180, počet zrealizovaných podujatí (2): Novoročná kapustnica (25. 1. 2016-92 účastníkov), Maškarný ples (17. 2. 2016-76 účastníkov), kultúrno- poznávacích akcií: Miškolc (16. 3. 2016-36 účastníkov), počet kultúrnych-záujmových telies fungujúcich <text:s/>pri dennom centre (2): spevokol Jazerčan, mažoretky seniorky, Klub kresťanských seniorov 1, dotácia pre Klub združenia kresťanských seniorov-1x, stravovanie- 124 aktívnych dohôd, 2896 stravných lístkov (zakúpených seniormi)</text:p>
          </table:table-cell>
          <table:table-cell table:style-name="ce36" table:content-validation-name="val12" office:value-type="string">
            <text:p>Projekt v realizácii</text:p>
          </table:table-cell>
          <table:table-cell table:style-name="ce36" office:value-type="string">
            <text:p>1. 1. 2016 -trvá, dotácia pre Klub združenia kresťanských seniorov poskytnutá dňa 31. 3. 2016</text:p>
          </table:table-cell>
          <table:table-cell table:style-name="ce36" table:content-validation-name="val14" office:value-type="string">
            <text:p>Vlastné zdroje</text:p>
          </table:table-cell>
          <table:table-cell table:style-name="ce104" office:value-type="string">
            <text:p>13 040 € (z toho dotácia Klub kresťanských seniorov 1000 €)</text:p>
          </table:table-cell>
          <table:table-cell table:style-name="ce114"/>
          <table:table-cell table:number-columns-repeated="1011"/>
        </table:table-row>
        <table:table-row table:style-name="ro38">
          <table:table-cell table:style-name="ce20" office:value-type="float" office:value="13">
            <text:p>13</text:p>
          </table:table-cell>
          <table:table-cell table:style-name="ce25" office:value-type="string">
            <text:p>Sociálne služby </text:p>
            <text:p/>
          </table:table-cell>
          <table:table-cell table:style-name="ce36" table:content-validation-name="val1" office:value-type="string">
            <text:p>Neinvestičný</text:p>
          </table:table-cell>
          <table:table-cell table:style-name="ce36" table:content-validation-name="val3" office:value-type="string">
            <text:p>Košice - MČ Nad jazerom</text:p>
          </table:table-cell>
          <table:table-cell table:style-name="ce36" table:content-validation-name="val6" office:value-type="string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table:style-name="ce36" table:content-validation-name="val9" office:value-type="string">
            <text:p>Opatrenie8.1 Zvýšenie dostupnosti opatrovateľskej služby v domácom prostredí a ambulantných sociálnych služieb</text:p>
          </table:table-cell>
          <table:table-cell table:style-name="ce36" office:value-type="string">
            <text:p>propagácia ambulantných, terénnych aj pobytových sociálnych služieb</text:p>
          </table:table-cell>
          <table:table-cell table:style-name="ce36" office:value-type="string">
            <text:p>počet osôb, ktorým bola sprostredkovaná opatrovateľská služba alebo pobyt v zariadení sociálnych služieb mesta Košice, KSK a pod. 15</text:p>
          </table:table-cell>
          <table:table-cell table:style-name="ce36" table:content-validation-name="val12" office:value-type="string">
            <text:p>Projekt v realizácii</text:p>
          </table:table-cell>
          <table:table-cell table:style-name="ce36" office:value-type="string">
            <text:p>1. 1. 2016-trvá</text:p>
          </table:table-cell>
          <table:table-cell table:style-name="ce36" table:content-validation-name="val14" office:value-type="string">
            <text:p>Vlastné zdroje</text:p>
          </table:table-cell>
          <table:table-cell table:style-name="ce104" office:value-type="string">
            <text:p>v rámci bežnej činnosti</text:p>
          </table:table-cell>
          <table:table-cell table:style-name="ce114"/>
          <table:table-cell table:number-columns-repeated="1011"/>
        </table:table-row>
        <table:table-row table:style-name="ro38">
          <table:table-cell table:style-name="ce20" office:value-type="float" office:value="14">
            <text:p>14</text:p>
          </table:table-cell>
          <table:table-cell table:style-name="ce25" office:value-type="string">
            <text:p>Sociálne poradenstvo</text:p>
          </table:table-cell>
          <table:table-cell table:style-name="ce36" table:content-validation-name="val1" office:value-type="string">
            <text:p>Neinvestičný</text:p>
          </table:table-cell>
          <table:table-cell table:style-name="ce36" table:content-validation-name="val3" office:value-type="string">
            <text:p>Košice - MČ Nad jazerom</text:p>
          </table:table-cell>
          <table:table-cell table:style-name="ce36" table:content-validation-name="val6" office:value-type="string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table:style-name="ce36" table:content-validation-name="val9" office:value-type="string">
            <text:p>Opatrenie8.1 Zvýšenie dostupnosti opatrovateľskej služby v domácom prostredí a ambulantných sociálnych služieb</text:p>
          </table:table-cell>
          <table:table-cell table:style-name="ce36" office:value-type="string">
            <text:p>poskytovanie sociálneho poradenstva</text:p>
          </table:table-cell>
          <table:table-cell table:style-name="ce36" office:value-type="string">
            <text:p>poskytované denne, počet osôb, ktorým bolo poskytnuté sociálne poradenstvo cca 45</text:p>
          </table:table-cell>
          <table:table-cell table:style-name="ce36" table:content-validation-name="val12" office:value-type="string">
            <text:p>Projekt v realizácii</text:p>
          </table:table-cell>
          <table:table-cell table:style-name="ce36" office:value-type="string">
            <text:p>1. 1. 2016-trvá</text:p>
          </table:table-cell>
          <table:table-cell table:style-name="ce36" table:content-validation-name="val14" office:value-type="string">
            <text:p>Vlastné zdroje</text:p>
          </table:table-cell>
          <table:table-cell table:style-name="ce104" office:value-type="string">
            <text:p>v rámci bežnej činnosti</text:p>
          </table:table-cell>
          <table:table-cell table:style-name="ce114"/>
          <table:table-cell table:number-columns-repeated="1011"/>
        </table:table-row>
        <table:table-row table:style-name="ro38">
          <table:table-cell table:style-name="ce20" office:value-type="float" office:value="15">
            <text:p>15</text:p>
          </table:table-cell>
          <table:table-cell table:style-name="ce25" office:value-type="string">
            <text:p>IT technológia ako kamarátka seniora</text:p>
          </table:table-cell>
          <table:table-cell table:style-name="ce36" table:content-validation-name="val1" office:value-type="string">
            <text:p>Neinvestičný</text:p>
          </table:table-cell>
          <table:table-cell table:style-name="ce36" table:content-validation-name="val3" office:value-type="string">
            <text:p>Košice - MČ Nad jazerom</text:p>
          </table:table-cell>
          <table:table-cell table:style-name="ce36" table:content-validation-name="val6" office:value-type="string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table:style-name="ce36" table:content-validation-name="val9" office:value-type="string">
            <text:p>Opatrenie8.1 Zvýšenie dostupnosti opatrovateľskej služby v domácom prostredí a ambulantných sociálnych služieb</text:p>
          </table:table-cell>
          <table:table-cell table:style-name="ce36" office:value-type="string">
            <text:p>podpora vzdelávania seniorov</text:p>
          </table:table-cell>
          <table:table-cell table:style-name="ce36" office:value-type="string">
            <text:p>počet seniorov, ktorí úspešne absolvovali kurz IT (ovládanie PC, internet...) 70</text:p>
          </table:table-cell>
          <table:table-cell table:style-name="ce36" table:content-validation-name="val12" office:value-type="string">
            <text:p>Projekt ukončený</text:p>
          </table:table-cell>
          <table:table-cell table:style-name="ce36" office:value-type="string">
            <text:p>1. 1. 2016- 31. 3. 2016</text:p>
          </table:table-cell>
          <table:table-cell table:style-name="ce36" table:content-validation-name="val14" office:value-type="string">
            <text:p>Vlastné zdroje</text:p>
          </table:table-cell>
          <table:table-cell table:style-name="ce104" office:value-type="currency" office:currency="EUR" office:value="405">
            <text:p>405 €</text:p>
          </table:table-cell>
          <table:table-cell table:style-name="ce114" office:value-type="string">
            <text:p>ZŠ Jenisejská Košice</text:p>
          </table:table-cell>
          <table:table-cell table:number-columns-repeated="1011"/>
        </table:table-row>
        <table:table-row table:style-name="ro39">
          <table:table-cell table:style-name="ce20" office:value-type="float" office:value="16">
            <text:p>16</text:p>
          </table:table-cell>
          <table:table-cell table:style-name="ce25" office:value-type="string">
            <text:p>Prevencia sociálno-patologických javov</text:p>
          </table:table-cell>
          <table:table-cell table:style-name="ce36" table:content-validation-name="val1" office:value-type="string">
            <text:p>Neinvestičný</text:p>
          </table:table-cell>
          <table:table-cell table:style-name="ce36" table:content-validation-name="val3" office:value-type="string">
            <text:p>Košice - MČ Nad jazerom</text:p>
          </table:table-cell>
          <table:table-cell table:style-name="ce36" table:content-validation-name="val6" office:value-type="string">
            <text:p>Cieľ9 Zlepšiť podmienky pre sociálnu inklúziu sociálne odkázaných a sociálne neprispôsobivých občanov</text:p>
          </table:table-cell>
          <table:table-cell table:style-name="ce36" table:content-validation-name="val9" office:value-type="string">
            <text:p>Opatrenie9.1 Poskytovanie profesionálneho komplexného sociálneho poradenstva a prevencie</text:p>
          </table:table-cell>
          <table:table-cell table:style-name="ce36" office:value-type="string">
            <text:p>prevencia sociálno-patologických javov, realizácia opatrení sociálno- právnej ochrany a sociálnej kurately v rodinách s maloletými deťmi( miestne zisťovania, pohovory s členmi rodiny, návštevy škôl, poradenstvo pri výbere povolania), </text:p>
          </table:table-cell>
          <table:table-cell table:style-name="ce36" office:value-type="string">
            <text:p>realizácia- denne, miestne šetrenia cca 10, úspešná spolupráca s rodinami-eliminácia záškoláctva</text:p>
          </table:table-cell>
          <table:table-cell table:style-name="ce36" table:content-validation-name="val12" office:value-type="string">
            <text:p>Projekt v realizácii</text:p>
          </table:table-cell>
          <table:table-cell table:style-name="ce36" office:value-type="string">
            <text:p>1. 1. 2016-trvá</text:p>
          </table:table-cell>
          <table:table-cell table:style-name="ce36" table:content-validation-name="val14" office:value-type="string">
            <text:p>Vlastné zdroje</text:p>
          </table:table-cell>
          <table:table-cell table:style-name="ce104" office:value-type="string">
            <text:p>v rámci bežnej činnosti</text:p>
          </table:table-cell>
          <table:table-cell table:style-name="ce114"/>
          <table:table-cell table:number-columns-repeated="1011"/>
        </table:table-row>
        <table:table-row table:style-name="ro40">
          <table:table-cell table:style-name="ce20" office:value-type="float" office:value="17">
            <text:p>17</text:p>
          </table:table-cell>
          <table:table-cell table:style-name="ce25" office:value-type="string">
            <text:p>Centrum materiálnej pomoci</text:p>
          </table:table-cell>
          <table:table-cell table:style-name="ce36" table:content-validation-name="val1" office:value-type="string">
            <text:p>Neinvestičný</text:p>
          </table:table-cell>
          <table:table-cell table:style-name="ce36" table:content-validation-name="val3" office:value-type="string">
            <text:p>Košice - MČ Nad jazerom</text:p>
          </table:table-cell>
          <table:table-cell table:style-name="ce36" table:content-validation-name="val6" office:value-type="string">
            <text:p>Cieľ9 Zlepšiť podmienky pre sociálnu inklúziu sociálne odkázaných a sociálne neprispôsobivých občanov</text:p>
          </table:table-cell>
          <table:table-cell table:style-name="ce36" table:content-validation-name="val9" office:value-type="string">
            <text:p>Opatrenie9.1 Poskytovanie profesionálneho komplexného sociálneho poradenstva a prevencie</text:p>
          </table:table-cell>
          <table:table-cell table:style-name="ce36" office:value-type="string">
            <text:p>prevádzkovanie centra, prostredníctvo ktorého sa realizuje poskytovanie šatstva občanom v nepriaznivej sociálnej situácii</text:p>
          </table:table-cell>
          <table:table-cell table:style-name="ce36" office:value-type="string">
            <text:p>počet občanov, ktorý týždenne využívajú služby centra materiálnej pomoci- priemerne 6tim občanom denne (streda) sa poskytuje služba, priemerne 30 občanov <text:s/>prináša šatstvo (asi 35 vriec ošatenia a pod. )</text:p>
          </table:table-cell>
          <table:table-cell table:style-name="ce36" table:content-validation-name="val12" office:value-type="string">
            <text:p>Projekt v realizácii</text:p>
          </table:table-cell>
          <table:table-cell table:style-name="ce36" office:value-type="string">
            <text:p>1. 1. 2016-trvá</text:p>
          </table:table-cell>
          <table:table-cell table:style-name="ce36" table:content-validation-name="val14" office:value-type="string">
            <text:p>Vlastné zdroje</text:p>
          </table:table-cell>
          <table:table-cell table:style-name="ce104" office:value-type="string">
            <text:p>v rámci bežnej činnosti</text:p>
          </table:table-cell>
          <table:table-cell table:style-name="ce114"/>
          <table:table-cell table:number-columns-repeated="1011"/>
        </table:table-row>
        <table:table-row table:style-name="ro41">
          <table:table-cell table:style-name="ce20" office:value-type="float" office:value="18">
            <text:p>18</text:p>
          </table:table-cell>
          <table:table-cell table:style-name="ce25" office:value-type="string">
            <text:p>Terénna sociálna práca</text:p>
          </table:table-cell>
          <table:table-cell table:style-name="ce36" table:content-validation-name="val1" office:value-type="string">
            <text:p>Neinvestičný</text:p>
          </table:table-cell>
          <table:table-cell table:style-name="ce36" table:content-validation-name="val3" office:value-type="string">
            <text:p>Košice - MČ Nad jazerom</text:p>
          </table:table-cell>
          <table:table-cell table:style-name="ce36" table:content-validation-name="val6" office:value-type="string">
            <text:p>Cieľ9 Zlepšiť podmienky pre sociálnu inklúziu sociálne odkázaných a sociálne neprispôsobivých občanov</text:p>
          </table:table-cell>
          <table:table-cell table:style-name="ce36" table:content-validation-name="val9" office:value-type="string">
            <text:p>Opatrenie9.2 Zvyšovanie kvality a účinnosti terénnej sociálnej práce a komunitných činností</text:p>
          </table:table-cell>
          <table:table-cell table:style-name="ce36" office:value-type="string">
            <text:p>terénna sociálna práca v nelegálnej osade Lubina (poradenstvo, ponuka sociálnych služieb, minimalizácia rastu nelegálnej osady, udržiavanie verejného poriadku- zabezpečovanie veľkokapacitných kontajnerov, monitoring záškoláctva, sprevádzanie na úradoch, riešenie susedských sporov a pod.), pomoc (krízová intervencia) a ponuka služieb občanom v stave hmotnej alebo sociálnej núdze, prípadne občanom bez možnosti zabezpečiť si trvalé bývanie (bezdomovci), školenie administratívneho aparátu- riešenie susedských sporov, nočný pokoj</text:p>
          </table:table-cell>
          <table:table-cell table:style-name="ce36" office:value-type="string">
            <text:p>počet osôb v nelegálnej osade Lubina cca 120 (z toho cca 2/3 maloleté deti)-minimalizované záškoláctvo, osada stabilná, bez nárastu počtu obyvateľov (pohyb nárastu a úbytku je približne rovnaký), ponuka služieb občanov v hmotnej núdzi a bez domova- realizovaná denne, školenie (marec 2016)</text:p>
          </table:table-cell>
          <table:table-cell table:style-name="ce36" table:content-validation-name="val12" office:value-type="string">
            <text:p>Projekt v realizácii</text:p>
          </table:table-cell>
          <table:table-cell table:style-name="ce36" office:value-type="string">
            <text:p>1. 1. 2016-trvá</text:p>
          </table:table-cell>
          <table:table-cell table:style-name="ce36" table:content-validation-name="val14" office:value-type="string">
            <text:p>Vlastné zdroje</text:p>
          </table:table-cell>
          <table:table-cell table:style-name="ce104" office:value-type="string">
            <text:p>v rámci bežnej činnosti (z toho školenie 59 €)</text:p>
          </table:table-cell>
          <table:table-cell table:style-name="ce114" office:value-type="string">
            <text:p>Mesto Košice- veľkokapacitné kontajnery, Sotac s. r. o, Južná tr. 1, Košice- školenie</text:p>
          </table:table-cell>
          <table:table-cell table:number-columns-repeated="1011"/>
        </table:table-row>
        <table:table-row table:style-name="ro42">
          <table:table-cell table:style-name="ce20" office:value-type="float" office:value="19">
            <text:p>19</text:p>
          </table:table-cell>
          <table:table-cell table:style-name="ce25" office:value-type="string">
            <text:p>Bez bariér</text:p>
          </table:table-cell>
          <table:table-cell table:style-name="ce36" table:content-validation-name="val1" office:value-type="string">
            <text:p>Neinvestičný</text:p>
          </table:table-cell>
          <table:table-cell table:style-name="ce36" table:content-validation-name="val3" office:value-type="string">
            <text:p>Košice - MČ Nad jazerom</text:p>
          </table:table-cell>
          <table:table-cell table:style-name="ce36" table:content-validation-name="val6" office:value-type="string">
            <text:p>Cieľ10 Zvýšiť stupeň architektonickej bezbariérovosti v meste</text:p>
          </table:table-cell>
          <table:table-cell table:style-name="ce36" table:content-validation-name="val9" office:value-type="string">
            <text:p>Opatrenie10.1 Debarierizácia verejných priestorov(vo väzbe na školstvo, zdravotníctvo, kultúru a verejné služby)</text:p>
          </table:table-cell>
          <table:table-cell table:style-name="ce36" office:value-type="string">
            <text:p>monitorovanie potreby bezbariérových prechodov na peších komunikáciách (chodníky) a vo verejných zariadeniach, udržiavanie priechodnosti na verejných priestranstvách</text:p>
          </table:table-cell>
          <table:table-cell table:style-name="ce36" office:value-type="string">
            <text:p>monitorovanie bezbariérovosti na verejných priestranstvách 1x/mesiac</text:p>
          </table:table-cell>
          <table:table-cell table:style-name="ce36" table:content-validation-name="val12" office:value-type="string">
            <text:p>Projekt v realizácii</text:p>
          </table:table-cell>
          <table:table-cell table:style-name="ce36" office:value-type="string">
            <text:p>1. 1. 2016-trvá</text:p>
          </table:table-cell>
          <table:table-cell table:style-name="ce36" table:content-validation-name="val14" office:value-type="string">
            <text:p>Vlastné zdroje</text:p>
          </table:table-cell>
          <table:table-cell table:style-name="ce104" office:value-type="string">
            <text:p>v rámci bežnej činnosti</text:p>
          </table:table-cell>
          <table:table-cell table:style-name="ce115"/>
          <table:table-cell table:number-columns-repeated="1011"/>
        </table:table-row>
        <table:table-row table:style-name="ro43">
          <table:table-cell table:style-name="ce20" office:value-type="float" office:value="20">
            <text:p>20</text:p>
          </table:table-cell>
          <table:table-cell table:style-name="ce26" office:value-type="string">
            <text:p>Prázdninová korčuľovačka</text:p>
          </table:table-cell>
          <table:table-cell table:style-name="ce37" office:value-type="string">
            <text:p>Neinvestičný</text:p>
          </table:table-cell>
          <table:table-cell table:style-name="ce45" office:value-type="string">
            <text:p>Košice - MČ Nad jazerom</text:p>
          </table:table-cell>
          <table:table-cell table:style-name="ce53" office:value-type="string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table:style-name="ce61" office:value-type="string">
            <text:p>Opatrenie15.3 Skvalitňovanie a rozširovanie ponuky podujatí a udalostí s dôrazom na začlenenie sa medzi Európske mestá športu</text:p>
          </table:table-cell>
          <table:table-cell table:style-name="ce67" office:value-type="string">
            <text:p>Organizovanie tradičných podujatí pre rodiny s deťmi v prímestských zónach</text:p>
          </table:table-cell>
          <table:table-cell table:style-name="ce37" office:value-type="string">
            <text:p>Podujatia sa zúčastnilo viac ako 300 obyvateľov mestskej časti.</text:p>
          </table:table-cell>
          <table:table-cell table:style-name="ce88" office:value-type="string">
            <text:p>Projekt ukončený</text:p>
          </table:table-cell>
          <table:table-cell table:style-name="ce95" office:value-type="date" office:date-value="2016-02-15">
            <text:p>február 15. 16</text:p>
          </table:table-cell>
          <table:table-cell table:style-name="ce100" office:value-type="string">
            <text:p>Vlastné zdroje</text:p>
          </table:table-cell>
          <table:table-cell table:style-name="ce105" office:value-type="currency" office:currency="EUR" office:value="257">
            <text:p>257 €</text:p>
          </table:table-cell>
          <table:table-cell table:style-name="ce116" office:value-type="string">
            <text:p>Tramtaria - zapožičanie maskotov</text:p>
          </table:table-cell>
          <table:table-cell table:number-columns-repeated="1011"/>
        </table:table-row>
        <table:table-row table:style-name="ro44">
          <table:table-cell table:style-name="ce20" office:value-type="float" office:value="21">
            <text:p>21</text:p>
          </table:table-cell>
          <table:table-cell table:style-name="ce27" office:value-type="string">
            <text:p>Prázdninová korčuľovačka</text:p>
          </table:table-cell>
          <table:table-cell table:style-name="ce38" office:value-type="string">
            <text:p>Neinvestičný</text:p>
          </table:table-cell>
          <table:table-cell table:style-name="ce46" office:value-type="string">
            <text:p>Košice - MČ Nad jazerom</text:p>
          </table:table-cell>
          <table:table-cell table:style-name="ce55" office:value-type="string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table:style-name="ce62" office:value-type="string">
            <text:p>Opatrenie15.3 Skvalitňovanie a rozširovanie ponuky podujatí a udalostí s dôrazom na začlenenie sa medzi Európske mestá športu</text:p>
          </table:table-cell>
          <table:table-cell table:style-name="ce68" office:value-type="string">
            <text:p>Organizovanie tradičných podujatí pre rodiny s deťmi v prímestských zónach</text:p>
          </table:table-cell>
          <table:table-cell table:style-name="ce38" office:value-type="string">
            <text:p><text:s/>Podujatia sa zúčastnilo viac ako 300 obyvateľov mestskej časti.</text:p>
          </table:table-cell>
          <table:table-cell table:style-name="ce89" office:value-type="string">
            <text:p>Projekt ukončený</text:p>
          </table:table-cell>
          <table:table-cell table:style-name="ce96" office:value-type="date" office:date-value="2016-02-19">
            <text:p>február 19. 16</text:p>
          </table:table-cell>
          <table:table-cell table:style-name="ce38" office:value-type="string">
            <text:p>Vlastné zdroje</text:p>
          </table:table-cell>
          <table:table-cell table:style-name="ce106" office:value-type="currency" office:currency="EUR" office:value="257">
            <text:p>257 €</text:p>
          </table:table-cell>
          <table:table-cell table:style-name="ce117" office:value-type="string">
            <text:p>Tramtaria - zapožičanie maskotov</text:p>
          </table:table-cell>
          <table:table-cell table:number-columns-repeated="1011"/>
        </table:table-row>
        <table:table-row table:style-name="ro45">
          <table:table-cell table:style-name="ce20" office:value-type="float" office:value="22">
            <text:p>22</text:p>
          </table:table-cell>
          <table:table-cell table:style-name="ce27" office:value-type="string">
            <text:p>MDŽ</text:p>
          </table:table-cell>
          <table:table-cell table:style-name="ce38" office:value-type="string">
            <text:p>Neinvestičný</text:p>
          </table:table-cell>
          <table:table-cell table:style-name="ce46" office:value-type="string">
            <text:p>Košice - MČ Nad jazerom</text:p>
          </table:table-cell>
          <table:table-cell table:style-name="ce55" office:value-type="string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table:style-name="ce62" office:value-type="string">
            <text:p>Opatrenie15.4 Podpora neprofesionálnej a profesionálnej kultúry</text:p>
          </table:table-cell>
          <table:table-cell table:style-name="ce68" office:value-type="string">
            <text:p>Vytvorenie podmienok pre organizáciu podujatí na sídliskách.</text:p>
          </table:table-cell>
          <table:table-cell table:style-name="ce38" office:value-type="string">
            <text:p><text:s/>Cieľovou skupinou boli ženy MČ bez rozdielu veku a podujatia sa zúčastnilo 300 žien. </text:p>
          </table:table-cell>
          <table:table-cell table:style-name="ce89" office:value-type="string">
            <text:p>Projekt ukončený</text:p>
          </table:table-cell>
          <table:table-cell table:style-name="ce27" office:value-type="string">
            <text:p>11.marec,2015 , 14:00-21:30</text:p>
          </table:table-cell>
          <table:table-cell table:style-name="ce38" office:value-type="string">
            <text:p>Vlastné zdroje</text:p>
          </table:table-cell>
          <table:table-cell table:style-name="ce106" office:value-type="currency" office:currency="EUR" office:value="1848">
            <text:p>1 848 €</text:p>
          </table:table-cell>
          <table:table-cell table:style-name="ce117" office:value-type="string">
            <text:p>1 poslanec,2 neposlanci, SYOSS, Drogeria DM</text:p>
          </table:table-cell>
          <table:table-cell table:number-columns-repeated="1011"/>
        </table:table-row>
        <table:table-row table:style-name="ro46">
          <table:table-cell table:style-name="ce20" office:value-type="float" office:value="23">
            <text:p>23</text:p>
          </table:table-cell>
          <table:table-cell table:style-name="ce28" office:value-type="string">
            <text:p>Deň učiteľov</text:p>
          </table:table-cell>
          <table:table-cell table:style-name="ce39" office:value-type="string">
            <text:p>Neinvestičný</text:p>
          </table:table-cell>
          <table:table-cell table:style-name="ce47" office:value-type="string">
            <text:p>Košice - MČ Nad jazerom</text:p>
          </table:table-cell>
          <table:table-cell table:style-name="ce56" office:value-type="string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table:style-name="ce63" office:value-type="string">
            <text:p>Opatrenie15.4 Podpora neprofesionálnej a profesionálnej kultúry</text:p>
          </table:table-cell>
          <table:table-cell table:style-name="ce69" office:value-type="string">
            <text:p>Vytvorenie podmienok pre organizáciu podujatí na sídliskách .</text:p>
          </table:table-cell>
          <table:table-cell table:style-name="ce39" office:value-type="string">
            <text:p>Odmeňovania pedagógov pôsobiacich v MČ sa zúčastnilo 120 pedagógov a 30 hostia. </text:p>
          </table:table-cell>
          <table:table-cell table:style-name="ce90" office:value-type="string">
            <text:p>Projekt ukončený</text:p>
          </table:table-cell>
          <table:table-cell table:style-name="ce28" office:value-type="string">
            <text:p>marec, 2015, 15:00-21:30</text:p>
          </table:table-cell>
          <table:table-cell table:style-name="ce39" office:value-type="string">
            <text:p>Vlastné zdroje</text:p>
          </table:table-cell>
          <table:table-cell table:style-name="ce107" office:value-type="currency" office:currency="EUR" office:value="263">
            <text:p>263 €</text:p>
          </table:table-cell>
          <table:table-cell table:style-name="ce118" office:value-type="string">
            <text:p>DEKORT s.r.o.</text:p>
          </table:table-cell>
          <table:table-cell table:number-columns-repeated="1011"/>
        </table:table-row>
        <table:table-row table:style-name="ro47">
          <table:table-cell table:style-name="ce20" office:value-type="float" office:value="24">
            <text:p>24</text:p>
          </table:table-cell>
          <table:table-cell table:style-name="ce29" office:value-type="string">
            <text:p>Talent show</text:p>
          </table:table-cell>
          <table:table-cell table:style-name="ce40" office:value-type="string">
            <text:p>Neinvestičný</text:p>
          </table:table-cell>
          <table:table-cell table:style-name="ce40" office:value-type="string">
            <text:p>Košice - MČ Nad jazerom</text:p>
          </table:table-cell>
          <table:table-cell table:style-name="ce40" office:value-type="string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table:style-name="ce40" office:value-type="string">
            <text:p>Opatrenie15.4 Podpora neprofesionálnej a profesionálnej kultúry</text:p>
          </table:table-cell>
          <table:table-cell table:style-name="ce40" office:value-type="string">
            <text:p>Vytvorenie podmienok pre organizáciu podujatí na sídliskách.</text:p>
          </table:table-cell>
          <table:table-cell table:style-name="ce40" office:value-type="string">
            <text:p>Podujatia sa zúčastnilo 250 detí</text:p>
          </table:table-cell>
          <table:table-cell table:style-name="ce91" office:value-type="string">
            <text:p>Projekt ukončený</text:p>
          </table:table-cell>
          <table:table-cell table:style-name="ce97" office:value-type="date" office:date-value="2016-04-15">
            <text:p>15.04.2016</text:p>
          </table:table-cell>
          <table:table-cell table:style-name="ce91" office:value-type="string">
            <text:p>vlastné zdroje</text:p>
          </table:table-cell>
          <table:table-cell table:style-name="ce108" office:value-type="string">
            <text:p>250,-Eur</text:p>
          </table:table-cell>
          <table:table-cell table:style-name="ce119" office:value-type="string">
            <text:p>Terra Incognita, operátor 4, K13</text:p>
          </table:table-cell>
          <table:table-cell table:number-columns-repeated="1011"/>
        </table:table-row>
        <table:table-row table:style-name="ro48">
          <table:table-cell table:style-name="ce20" office:value-type="float" office:value="25">
            <text:p>25</text:p>
          </table:table-cell>
          <table:table-cell table:style-name="ce29" office:value-type="string">
            <text:p>Aerobic marathon</text:p>
          </table:table-cell>
          <table:table-cell table:style-name="ce40" office:value-type="string">
            <text:p>Neinvestičný</text:p>
          </table:table-cell>
          <table:table-cell table:style-name="ce40" office:value-type="string">
            <text:p>Košice - MČ Nad jazerom</text:p>
          </table:table-cell>
          <table:table-cell table:style-name="ce40" office:value-type="string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table:style-name="ce40" office:value-type="string">
            <text:p>Opatrenie15.3 Skvalitňovanie a rozširovanie ponuky podujatí a udalostí s dôrazom na začlenenie sa medzi Európske mestá športu</text:p>
          </table:table-cell>
          <table:table-cell table:style-name="ce40" office:value-type="string">
            <text:p>Vytvorenie podmienok pre organizáciu podujatí a podporu športu všetkých vekových kategórií na sídliskách.</text:p>
          </table:table-cell>
          <table:table-cell table:style-name="ce40" office:value-type="string">
            <text:p>Podujatia sa zúčastnilo 20 žien</text:p>
          </table:table-cell>
          <table:table-cell table:style-name="ce91" office:value-type="string">
            <text:p>Projekt ukončený </text:p>
          </table:table-cell>
          <table:table-cell table:style-name="ce97" office:value-type="date" office:date-value="2016-09-17">
            <text:p>17.09.2016</text:p>
          </table:table-cell>
          <table:table-cell table:style-name="ce91" office:value-type="string">
            <text:p>vlastné zdroje, vstupné</text:p>
          </table:table-cell>
          <table:table-cell table:style-name="ce108" office:value-type="string">
            <text:p>0,-Eur</text:p>
          </table:table-cell>
          <table:table-cell table:style-name="ce119" office:value-type="string">
            <text:p>ORIFLAME; Sei-gen; čokoláda Forra</text:p>
          </table:table-cell>
          <table:table-cell table:number-columns-repeated="1011"/>
        </table:table-row>
        <table:table-row table:style-name="ro45">
          <table:table-cell table:style-name="ce20" office:value-type="float" office:value="26">
            <text:p>26</text:p>
          </table:table-cell>
          <table:table-cell table:style-name="ce29" office:value-type="string">
            <text:p>Košické Benátky</text:p>
          </table:table-cell>
          <table:table-cell table:style-name="ce40" office:value-type="string">
            <text:p>Neinvestičný</text:p>
          </table:table-cell>
          <table:table-cell table:style-name="ce40" office:value-type="string">
            <text:p>Košice - MČ Nad jazerom</text:p>
          </table:table-cell>
          <table:table-cell table:style-name="ce40" office:value-type="string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table:style-name="ce40" office:value-type="string">
            <text:p>Opatrenie15.3 Skvalitňovanie a rozširovanie ponuky podujatí a udalostí s dôrazom na začlenenie sa medzi Európske mestá športu</text:p>
          </table:table-cell>
          <table:table-cell table:style-name="ce40" office:value-type="string">
            <text:p>Vytvorenie podmienok pre organizáciu podujatí na sídliskách.</text:p>
          </table:table-cell>
          <table:table-cell table:style-name="ce40" office:value-type="string">
            <text:p>Podujatia sa zúčastnilo 2500 ľudí</text:p>
          </table:table-cell>
          <table:table-cell table:style-name="ce91" office:value-type="string">
            <text:p>Projekt ukončený</text:p>
          </table:table-cell>
          <table:table-cell table:style-name="ce97" office:value-type="date" office:date-value="2016-05-06">
            <text:p>06.05.2016</text:p>
          </table:table-cell>
          <table:table-cell table:style-name="ce91" office:value-type="string">
            <text:p>vlastné zdroje</text:p>
          </table:table-cell>
          <table:table-cell table:style-name="ce108" office:value-type="string">
            <text:p>312,-Eur</text:p>
          </table:table-cell>
          <table:table-cell table:style-name="ce119" office:value-type="string">
            <text:p>Haliganda, Tramtaria, Destiny Cheer Team, UNOSTAR, Jumping, Oils4 cars, Ticketportal</text:p>
          </table:table-cell>
          <table:table-cell table:number-columns-repeated="1011"/>
        </table:table-row>
        <table:table-row table:style-name="ro45">
          <table:table-cell table:style-name="ce20" office:value-type="float" office:value="27">
            <text:p>27</text:p>
          </table:table-cell>
          <table:table-cell table:style-name="ce29" office:value-type="string">
            <text:p>Otvorenie Trixenu</text:p>
          </table:table-cell>
          <table:table-cell table:style-name="ce40" office:value-type="string">
            <text:p>Neinvestičný</text:p>
          </table:table-cell>
          <table:table-cell table:style-name="ce40"/>
          <table:table-cell table:style-name="ce40" office:value-type="string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table:style-name="ce40" office:value-type="string">
            <text:p>Opatrenie15.3 Skvalitňovanie a rozširovanie ponuky podujatí a udalostí s dôrazom na začlenenie sa medzi Európske mestá športu</text:p>
          </table:table-cell>
          <table:table-cell table:style-name="ce40" office:value-type="string">
            <text:p>Podpora športových klubov ako organizátorov súťaží, aj na medzinárodnej úrovni, pretekov a poduajtí pre širokú verejnosť </text:p>
          </table:table-cell>
          <table:table-cell table:style-name="ce40" office:value-type="string">
            <text:p>Podujatia sa zúčastnilo 100 obvateľov</text:p>
          </table:table-cell>
          <table:table-cell table:style-name="ce91" office:value-type="string">
            <text:p>Projekt ukončený</text:p>
          </table:table-cell>
          <table:table-cell table:style-name="ce97" office:value-type="date" office:date-value="2016-05-07">
            <text:p>07.05.2016</text:p>
          </table:table-cell>
          <table:table-cell table:style-name="ce91" office:value-type="string">
            <text:p>vlastné zdroje</text:p>
          </table:table-cell>
          <table:table-cell table:style-name="ce108" office:value-type="string">
            <text:p>20,-Eur</text:p>
          </table:table-cell>
          <table:table-cell table:style-name="ce119" office:value-type="string">
            <text:p>K13, Haliganda</text:p>
          </table:table-cell>
          <table:table-cell table:number-columns-repeated="1011"/>
        </table:table-row>
        <table:table-row table:style-name="ro45">
          <table:table-cell table:style-name="ce20" office:value-type="float" office:value="28">
            <text:p>28</text:p>
          </table:table-cell>
          <table:table-cell table:style-name="ce29" office:value-type="string">
            <text:p>Olympiáda MŠ</text:p>
          </table:table-cell>
          <table:table-cell table:style-name="ce40" office:value-type="string">
            <text:p>Neinvestičný</text:p>
          </table:table-cell>
          <table:table-cell table:style-name="ce40" office:value-type="string">
            <text:p>Košice - MČ Nad jazerom</text:p>
          </table:table-cell>
          <table:table-cell table:style-name="ce40" office:value-type="string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table:style-name="ce40" office:value-type="string">
            <text:p>Opatrenie15.3 Skvalitňovanie a rozširovanie ponuky podujatí a udalostí s dôrazom na začlenenie sa medzi Európske mestá športu</text:p>
          </table:table-cell>
          <table:table-cell table:style-name="ce40" office:value-type="string">
            <text:p>Organizovanie aktivít prostredníctvom škôl</text:p>
          </table:table-cell>
          <table:table-cell table:style-name="ce40" office:value-type="string">
            <text:p>Podujatia sa zúčastnilo 31 detí</text:p>
          </table:table-cell>
          <table:table-cell table:style-name="ce91" office:value-type="string">
            <text:p>Projekt ukončený</text:p>
          </table:table-cell>
          <table:table-cell table:style-name="ce97" office:value-type="date" office:date-value="2016-05-19">
            <text:p>19.05.2016</text:p>
          </table:table-cell>
          <table:table-cell table:style-name="ce91" office:value-type="string">
            <text:p>vlastné zdroje</text:p>
          </table:table-cell>
          <table:table-cell table:style-name="ce108" office:value-type="string">
            <text:p>148,-Eur</text:p>
          </table:table-cell>
          <table:table-cell table:style-name="ce119" office:value-type="string">
            <text:p>Tesco, K13</text:p>
          </table:table-cell>
          <table:table-cell table:number-columns-repeated="1011"/>
        </table:table-row>
        <table:table-row table:style-name="ro49">
          <table:table-cell table:style-name="ce20" office:value-type="float" office:value="29">
            <text:p>29</text:p>
          </table:table-cell>
          <table:table-cell table:style-name="ce29" office:value-type="string">
            <text:p>Deň Jazerčanov</text:p>
          </table:table-cell>
          <table:table-cell table:style-name="ce40" office:value-type="string">
            <text:p>Neinvestičný</text:p>
          </table:table-cell>
          <table:table-cell table:style-name="ce40" office:value-type="string">
            <text:p>Košice - MČ Nad jazerom</text:p>
          </table:table-cell>
          <table:table-cell table:style-name="ce40" office:value-type="string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table:style-name="ce40" office:value-type="string">
            <text:p>Opatrenie15.4 Podpora neprofesionálnej a profesionálnej kultúry</text:p>
          </table:table-cell>
          <table:table-cell table:style-name="ce40" office:value-type="string">
            <text:p>Vytvorenie podmienok pre organizáciu podujatí na sídliskách.</text:p>
          </table:table-cell>
          <table:table-cell table:style-name="ce40" office:value-type="string">
            <text:p>Podujatia sa zúčastnilo 2000 obyvateľov</text:p>
          </table:table-cell>
          <table:table-cell table:style-name="ce91" office:value-type="string">
            <text:p>Projekt ukončený</text:p>
          </table:table-cell>
          <table:table-cell table:style-name="ce97" office:value-type="date" office:date-value="2016-05-20">
            <text:p>20.05.2016</text:p>
          </table:table-cell>
          <table:table-cell table:style-name="ce91" office:value-type="string">
            <text:p>vlastné zdroje</text:p>
          </table:table-cell>
          <table:table-cell table:style-name="ce108" office:value-type="string">
            <text:p>816,-Eur</text:p>
          </table:table-cell>
          <table:table-cell table:style-name="ce119"/>
          <table:table-cell table:number-columns-repeated="1011"/>
        </table:table-row>
        <table:table-row table:style-name="ro47">
          <table:table-cell table:style-name="ce20" office:value-type="float" office:value="30">
            <text:p>30</text:p>
          </table:table-cell>
          <table:table-cell table:style-name="ce29" office:value-type="string">
            <text:p>Streetbasket</text:p>
          </table:table-cell>
          <table:table-cell table:style-name="ce40" office:value-type="string">
            <text:p>Neinvestičný</text:p>
          </table:table-cell>
          <table:table-cell table:style-name="ce40" office:value-type="string">
            <text:p>Košice - MČ Nad jazerom</text:p>
          </table:table-cell>
          <table:table-cell table:style-name="ce40" office:value-type="string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table:style-name="ce40" office:value-type="string">
            <text:p>Opatrenie15.3 Skvalitňovanie a rozširovanie ponuky podujatí a udalostí s dôrazom na začlenenie sa medzi Európske mestá športu</text:p>
          </table:table-cell>
          <table:table-cell table:style-name="ce40" office:value-type="string">
            <text:p>Vytvorenie podmienok pre organizáciu podujatí a podporu športu všetkých vekových kategórií na sídliskách</text:p>
          </table:table-cell>
          <table:table-cell table:style-name="ce40" office:value-type="string">
            <text:p>Podujatia sa zúčastnilo 19 súťažiacich tímov</text:p>
          </table:table-cell>
          <table:table-cell table:style-name="ce91" office:value-type="string">
            <text:p>Projekt ukončený</text:p>
          </table:table-cell>
          <table:table-cell table:style-name="ce97" office:value-type="date" office:date-value="2016-06-03">
            <text:p>03.06.2016</text:p>
          </table:table-cell>
          <table:table-cell table:style-name="ce91" office:value-type="string">
            <text:p>vlastné zdroje</text:p>
          </table:table-cell>
          <table:table-cell table:style-name="ce109" office:value-type="string">
            <text:p>191,-Eur</text:p>
          </table:table-cell>
          <table:table-cell table:style-name="ce119" office:value-type="string">
            <text:p>Tesco, Camikadze crew, operátor 4, Lavacom, Ján Soták</text:p>
          </table:table-cell>
          <table:table-cell table:number-columns-repeated="1011"/>
        </table:table-row>
        <table:table-row table:style-name="ro46">
          <table:table-cell table:style-name="ce20" office:value-type="float" office:value="31">
            <text:p>31</text:p>
          </table:table-cell>
          <table:table-cell table:style-name="ce30" office:value-type="string">
            <text:p>Materské centrum</text:p>
          </table:table-cell>
          <table:table-cell table:style-name="ce41" table:content-validation-name="val2" office:value-type="string">
            <text:p>Neinvestičný</text:p>
          </table:table-cell>
          <table:table-cell table:style-name="ce41" table:content-validation-name="val4" office:value-type="string">
            <text:p>Košice - MČ Nad jazerom</text:p>
          </table:table-cell>
          <table:table-cell table:style-name="ce41" table:content-validation-name="val7" office:value-type="string">
            <text:p>Cieľ7 Podporiť mladé rodiny v oblasti zosúladenia rodinného a pracovného života</text:p>
          </table:table-cell>
          <table:table-cell table:style-name="ce41" table:content-validation-name="val10" office:value-type="string">
            <text:p>Opatrenie7.2 Podpora rozšírenia ponuky zariadení pre umiestnenie detí do 3 rokov a materských centier</text:p>
          </table:table-cell>
          <table:table-cell table:style-name="ce41" office:value-type="string">
            <text:p>poskytnutie dotácie OZ Haliganda v súlade s VZN <text:s/>Mestskej časti Košice – Nad jazerom č. 41 o zásadách poskytovania a použitia dotácií z rozpočtu mestskej časti</text:p>
          </table:table-cell>
          <table:table-cell table:style-name="ce41" office:value-type="string">
            <text:p>podpora materského centra (1)- činnosť kreatívnych </text:p>
            <text:p>dielní, činnosť športových a vzdelávacích aktivít pre mamy s deťmi</text:p>
          </table:table-cell>
          <table:table-cell table:style-name="ce92" table:content-validation-name="val13" office:value-type="string">
            <text:p>Projekt v realizácii</text:p>
          </table:table-cell>
          <table:table-cell table:style-name="ce92" office:value-type="string">
            <text:p>31. 3. 2016 (dátum poskytnutia dotácie, činnosť materského centra sa realizuje počas celého roka)</text:p>
          </table:table-cell>
          <table:table-cell table:style-name="ce92" table:content-validation-name="val15" office:value-type="string">
            <text:p>Vlastné zdroje</text:p>
          </table:table-cell>
          <table:table-cell table:style-name="ce110" office:value-type="currency" office:currency="EUR" office:value="600">
            <text:p>600 €</text:p>
          </table:table-cell>
          <table:table-cell table:style-name="ce120"/>
          <table:table-cell table:number-columns-repeated="1011"/>
        </table:table-row>
        <table:table-row table:style-name="ro47">
          <table:table-cell table:style-name="ce20" office:value-type="float" office:value="32">
            <text:p>32</text:p>
          </table:table-cell>
          <table:table-cell table:style-name="ce30" office:value-type="string">
            <text:p>Seniori</text:p>
          </table:table-cell>
          <table:table-cell table:style-name="ce41" table:content-validation-name="val2" office:value-type="string">
            <text:p>Neinvestičný</text:p>
          </table:table-cell>
          <table:table-cell table:style-name="ce41" table:content-validation-name="val4" office:value-type="string">
            <text:p>Košice - MČ Nad jazerom</text:p>
          </table:table-cell>
          <table:table-cell table:style-name="ce41" table:content-validation-name="val7" office:value-type="string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table:style-name="ce41" table:content-validation-name="val10" office:value-type="string">
            <text:p>Opatrenie8.1 Zvýšenie dostupnosti opatrovateľskej služby v domácom prostredí a ambulantných sociálnych služieb</text:p>
          </table:table-cell>
          <table:table-cell table:style-name="ce41" office:value-type="string">
            <text:p>prevádzkovanie denného centra (ambulantnej sociálnej služby)- platby za priestory (voda, kúrenie, elektrina), vybavenie priestorov,organizačno- technické zabezpečenie akcií (objednávky, <text:s/>kostýmy, doprava, nákup materiálu, občerstvenia, propagácia akcií a pod.), podpora akcií a podujatí <text:s/>Klubu Združenia kresťanských seniorov Košice – Nad jazerom na rok 2016, poskytovanie príspevku na stravovanie poberateľom dôchodku</text:p>
          </table:table-cell>
          <table:table-cell table:style-name="ce72" office:value-type="string">
            <text:p>denné centrum 1, <text:s/>počet klientov navštevujúcich denné centrum 220, zrealizované podujatia : Športový deň <text:s/>(september 2016- 60 účastníkov), kultúrno- poznávacích akcií: Miškolc, Nyiregyháza (august 2016-35/35 účastníkov), počet kultúrnych-záujmových telies fungujúcich <text:s/>pri dennom centre (2): spevokol Jazerčan, mažoretky seniorky, Klub kresťanských seniorov 1,stravovanie- 176 aktívnych dohôd, 5. 9. 2016 ukončená rekonštrukcia denného centra- slávnostné otvorenie za účasti 140 seniorov, členov denného centra</text:p>
          </table:table-cell>
          <table:table-cell table:style-name="ce92" table:content-validation-name="val13" office:value-type="string">
            <text:p>Projekt v realizácii</text:p>
          </table:table-cell>
          <table:table-cell table:style-name="ce92" office:value-type="string">
            <text:p>1. 1. 2016 -trvá</text:p>
          </table:table-cell>
          <table:table-cell table:style-name="ce92" table:content-validation-name="val15" office:value-type="string">
            <text:p>Vlastné zdroje</text:p>
          </table:table-cell>
          <table:table-cell table:style-name="ce110" office:value-type="string">
            <text:p>v rámci bežnej činnosti</text:p>
          </table:table-cell>
          <table:table-cell table:style-name="ce120"/>
          <table:table-cell table:number-columns-repeated="1011"/>
        </table:table-row>
        <table:table-row table:style-name="ro48">
          <table:table-cell table:style-name="ce20" office:value-type="float" office:value="33">
            <text:p>33</text:p>
          </table:table-cell>
          <table:table-cell table:style-name="ce30" office:value-type="string">
            <text:p>Sociálne služby </text:p>
            <text:p/>
          </table:table-cell>
          <table:table-cell table:style-name="ce41" table:content-validation-name="val2" office:value-type="string">
            <text:p>Neinvestičný</text:p>
          </table:table-cell>
          <table:table-cell table:style-name="ce41" table:content-validation-name="val4" office:value-type="string">
            <text:p>Košice - MČ Nad jazerom</text:p>
          </table:table-cell>
          <table:table-cell table:style-name="ce41" table:content-validation-name="val7" office:value-type="string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table:style-name="ce41" table:content-validation-name="val10" office:value-type="string">
            <text:p>Opatrenie8.1 Zvýšenie dostupnosti opatrovateľskej služby v domácom prostredí a ambulantných sociálnych služieb</text:p>
          </table:table-cell>
          <table:table-cell table:style-name="ce41" office:value-type="string">
            <text:p>propagácia ambulantných, terénnych aj pobytových sociálnych služieb</text:p>
          </table:table-cell>
          <table:table-cell table:style-name="ce41" office:value-type="string">
            <text:p>počet osôb, ktorým bola sprostredkovaná opatrovateľská služba alebo pobyt v zariadení sociálnych služieb mesta Košice, KSK a pod. 20</text:p>
          </table:table-cell>
          <table:table-cell table:style-name="ce92" table:content-validation-name="val13" office:value-type="string">
            <text:p>Projekt v realizácii</text:p>
          </table:table-cell>
          <table:table-cell table:style-name="ce92" office:value-type="string">
            <text:p>1. 1. 2016-trvá</text:p>
          </table:table-cell>
          <table:table-cell table:style-name="ce92" table:content-validation-name="val15" office:value-type="string">
            <text:p>Vlastné zdroje</text:p>
          </table:table-cell>
          <table:table-cell table:style-name="ce110" office:value-type="string">
            <text:p>v rámci bežnej činnosti</text:p>
          </table:table-cell>
          <table:table-cell table:style-name="ce120"/>
          <table:table-cell table:number-columns-repeated="1011"/>
        </table:table-row>
        <table:table-row table:style-name="ro45">
          <table:table-cell table:style-name="ce20" office:value-type="float" office:value="34">
            <text:p>34</text:p>
          </table:table-cell>
          <table:table-cell table:style-name="ce30" office:value-type="string">
            <text:p>Sociálne poradenstvo</text:p>
          </table:table-cell>
          <table:table-cell table:style-name="ce41" table:content-validation-name="val2" office:value-type="string">
            <text:p>Neinvestičný</text:p>
          </table:table-cell>
          <table:table-cell table:style-name="ce41" table:content-validation-name="val4" office:value-type="string">
            <text:p>Košice - MČ Nad jazerom</text:p>
          </table:table-cell>
          <table:table-cell table:style-name="ce41" table:content-validation-name="val7" office:value-type="string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table:style-name="ce41" table:content-validation-name="val10" office:value-type="string">
            <text:p>Opatrenie8.1 Zvýšenie dostupnosti opatrovateľskej služby v domácom prostredí a ambulantných sociálnych služieb</text:p>
          </table:table-cell>
          <table:table-cell table:style-name="ce41" office:value-type="string">
            <text:p>poskytovanie sociálneho poradenstva</text:p>
          </table:table-cell>
          <table:table-cell table:style-name="ce41" office:value-type="string">
            <text:p>poskytované denne, počet osôb, ktorým bolo poskytnuté sociálne poradenstvo cca 60</text:p>
          </table:table-cell>
          <table:table-cell table:style-name="ce92" table:content-validation-name="val13" office:value-type="string">
            <text:p>Projekt v realizácii</text:p>
          </table:table-cell>
          <table:table-cell table:style-name="ce92" office:value-type="string">
            <text:p>1. 1. 2016-trvá</text:p>
          </table:table-cell>
          <table:table-cell table:style-name="ce92" table:content-validation-name="val15" office:value-type="string">
            <text:p>Vlastné zdroje</text:p>
          </table:table-cell>
          <table:table-cell table:style-name="ce110" office:value-type="string">
            <text:p>v rámci bežnej činnosti</text:p>
          </table:table-cell>
          <table:table-cell table:style-name="ce120"/>
          <table:table-cell table:number-columns-repeated="1011"/>
        </table:table-row>
        <table:table-row table:style-name="ro45">
          <table:table-cell table:style-name="ce20" office:value-type="float" office:value="35">
            <text:p>35</text:p>
          </table:table-cell>
          <table:table-cell table:style-name="ce30" office:value-type="string">
            <text:p>IT technológia ako kamarátka seniora</text:p>
          </table:table-cell>
          <table:table-cell table:style-name="ce41" table:content-validation-name="val2" office:value-type="string">
            <text:p>Neinvestičný</text:p>
          </table:table-cell>
          <table:table-cell table:style-name="ce41" table:content-validation-name="val4" office:value-type="string">
            <text:p>Košice - MČ Nad jazerom</text:p>
          </table:table-cell>
          <table:table-cell table:style-name="ce41" table:content-validation-name="val7" office:value-type="string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table:style-name="ce41" table:content-validation-name="val10" office:value-type="string">
            <text:p>Opatrenie8.1 Zvýšenie dostupnosti opatrovateľskej služby v domácom prostredí a ambulantných sociálnych služieb</text:p>
          </table:table-cell>
          <table:table-cell table:style-name="ce41" office:value-type="string">
            <text:p>podpora vzdelávania seniorov</text:p>
          </table:table-cell>
          <table:table-cell table:style-name="ce41" office:value-type="string">
            <text:p>počet seniorov, ktorí úspešne absolvovali kurz IT (ovládanie PC, internet...) 70</text:p>
          </table:table-cell>
          <table:table-cell table:style-name="ce92" table:content-validation-name="val13" office:value-type="string">
            <text:p>Projekt ukončený</text:p>
          </table:table-cell>
          <table:table-cell table:style-name="ce92" office:value-type="string">
            <text:p>1. 1. 2016- 31. 3. 2016</text:p>
          </table:table-cell>
          <table:table-cell table:style-name="ce92" table:content-validation-name="val15" office:value-type="string">
            <text:p>Vlastné zdroje</text:p>
          </table:table-cell>
          <table:table-cell table:style-name="ce110" office:value-type="currency" office:currency="EUR" office:value="405">
            <text:p>405 €</text:p>
          </table:table-cell>
          <table:table-cell table:style-name="ce120" office:value-type="string">
            <text:p>ZŠ Jenisejská Košice</text:p>
          </table:table-cell>
          <table:table-cell table:number-columns-repeated="1011"/>
        </table:table-row>
        <table:table-row table:style-name="ro47">
          <table:table-cell table:style-name="ce20" office:value-type="float" office:value="36">
            <text:p>36</text:p>
          </table:table-cell>
          <table:table-cell table:style-name="ce30" office:value-type="string">
            <text:p>Prevencia sociálno-patologických javov</text:p>
          </table:table-cell>
          <table:table-cell table:style-name="ce41" table:content-validation-name="val2" office:value-type="string">
            <text:p>Neinvestičný</text:p>
          </table:table-cell>
          <table:table-cell table:style-name="ce41" table:content-validation-name="val4" office:value-type="string">
            <text:p>Košice - MČ Nad jazerom</text:p>
          </table:table-cell>
          <table:table-cell table:style-name="ce41" table:content-validation-name="val7" office:value-type="string">
            <text:p>Cieľ9 Zlepšiť podmienky pre sociálnu inklúziu sociálne odkázaných a sociálne neprispôsobivých občanov</text:p>
          </table:table-cell>
          <table:table-cell table:style-name="ce41" table:content-validation-name="val10" office:value-type="string">
            <text:p>Opatrenie9.1 Poskytovanie profesionálneho komplexného sociálneho poradenstva a prevencie</text:p>
          </table:table-cell>
          <table:table-cell table:style-name="ce41" office:value-type="string">
            <text:p>prevencia sociálno-patologických javov, realizácia opatrení sociálno- právnej ochrany a sociálnej kurately v rodinách s maloletými deťmi( miestne zisťovania, pohovory s členmi rodiny, návštevy škôl, poradenstvo pri výbere povolania), </text:p>
          </table:table-cell>
          <table:table-cell table:style-name="ce41" office:value-type="string">
            <text:p>realizácia- denne, miestne šetrenia cca 25, úspešná spolupráca s rodinami-eliminácia záškoláctva</text:p>
          </table:table-cell>
          <table:table-cell table:style-name="ce92" table:content-validation-name="val13" office:value-type="string">
            <text:p>Projekt v realizácii</text:p>
          </table:table-cell>
          <table:table-cell table:style-name="ce92" office:value-type="string">
            <text:p>1. 1. 2016-trvá</text:p>
          </table:table-cell>
          <table:table-cell table:style-name="ce92" table:content-validation-name="val15" office:value-type="string">
            <text:p>Vlastné zdroje</text:p>
          </table:table-cell>
          <table:table-cell table:style-name="ce110" office:value-type="string">
            <text:p>v rámci bežnej činnosti</text:p>
          </table:table-cell>
          <table:table-cell table:style-name="ce120"/>
          <table:table-cell table:number-columns-repeated="1011"/>
        </table:table-row>
        <table:table-row table:style-name="ro45">
          <table:table-cell table:style-name="ce20" office:value-type="float" office:value="37">
            <text:p>37</text:p>
          </table:table-cell>
          <table:table-cell table:style-name="ce30" office:value-type="string">
            <text:p>Centrum materiálnej pomoci</text:p>
          </table:table-cell>
          <table:table-cell table:style-name="ce41" table:content-validation-name="val2" office:value-type="string">
            <text:p>Neinvestičný</text:p>
          </table:table-cell>
          <table:table-cell table:style-name="ce41" table:content-validation-name="val4" office:value-type="string">
            <text:p>Košice - MČ Nad jazerom</text:p>
          </table:table-cell>
          <table:table-cell table:style-name="ce41" table:content-validation-name="val7" office:value-type="string">
            <text:p>Cieľ9 Zlepšiť podmienky pre sociálnu inklúziu sociálne odkázaných a sociálne neprispôsobivých občanov</text:p>
          </table:table-cell>
          <table:table-cell table:style-name="ce41" table:content-validation-name="val10" office:value-type="string">
            <text:p>Opatrenie9.1 Poskytovanie profesionálneho komplexného sociálneho poradenstva a prevencie</text:p>
          </table:table-cell>
          <table:table-cell table:style-name="ce41" office:value-type="string">
            <text:p>prevádzkovanie centra, prostredníctvo ktorého sa realizuje poskytovanie šatstva občanom v nepriaznivej sociálnej situácii</text:p>
          </table:table-cell>
          <table:table-cell table:style-name="ce41" office:value-type="string">
            <text:p>počet občanov, ktorý týždenne využívajú služby centra materiálnej pomoci- priemerne 65tim občanom denne (streda) sa poskytuje služba, priemerne 30 občanov <text:s/>prináša šatstvo (asi 35 vriec ošatenia a pod. )</text:p>
          </table:table-cell>
          <table:table-cell table:style-name="ce92" table:content-validation-name="val13" office:value-type="string">
            <text:p>Projekt v realizácii</text:p>
          </table:table-cell>
          <table:table-cell table:style-name="ce92" office:value-type="string">
            <text:p>1. 1. 2016-trvá</text:p>
          </table:table-cell>
          <table:table-cell table:style-name="ce92" table:content-validation-name="val15" office:value-type="string">
            <text:p>Vlastné zdroje</text:p>
          </table:table-cell>
          <table:table-cell table:style-name="ce110" office:value-type="string">
            <text:p>v rámci bežnej činnosti</text:p>
          </table:table-cell>
          <table:table-cell table:style-name="ce120"/>
          <table:table-cell table:number-columns-repeated="1011"/>
        </table:table-row>
        <table:table-row table:style-name="ro48">
          <table:table-cell table:style-name="ce20" office:value-type="float" office:value="38">
            <text:p>38</text:p>
          </table:table-cell>
          <table:table-cell table:style-name="ce30" office:value-type="string">
            <text:p>Terénna sociálna práca</text:p>
          </table:table-cell>
          <table:table-cell table:style-name="ce41" table:content-validation-name="val2" office:value-type="string">
            <text:p>Neinvestičný</text:p>
          </table:table-cell>
          <table:table-cell table:style-name="ce41" table:content-validation-name="val4" office:value-type="string">
            <text:p>Košice - MČ Nad jazerom</text:p>
          </table:table-cell>
          <table:table-cell table:style-name="ce41" table:content-validation-name="val7" office:value-type="string">
            <text:p>Cieľ9 Zlepšiť podmienky pre sociálnu inklúziu sociálne odkázaných a sociálne neprispôsobivých občanov</text:p>
          </table:table-cell>
          <table:table-cell table:style-name="ce41" table:content-validation-name="val10" office:value-type="string">
            <text:p>Opatrenie9.2 Zvyšovanie kvality a účinnosti terénnej sociálnej práce a komunitných činností</text:p>
          </table:table-cell>
          <table:table-cell table:style-name="ce41" office:value-type="string">
            <text:p>terénna sociálna práca v nelegálnej osade Lubina (poradenstvo, ponuka sociálnych služieb, minimalizácia rastu nelegálnej osady, udržiavanie verejného poriadku- zabezpečovanie veľkokapacitných kontajnerov, monitoring záškoláctva, sprevádzanie na úradoch, riešenie susedských sporov a pod.), pomoc (krízová intervencia) a ponuka služieb občanom v stave hmotnej alebo sociálnej núdze, prípadne občanom bez možnosti zabezpečiť si trvalé bývanie (bezdomovci), školenie administratívneho aparátu- riešenie susedských sporov, nočný pokoj</text:p>
          </table:table-cell>
          <table:table-cell table:style-name="ce41" office:value-type="string">
            <text:p>počet osôb v nelegálnej osade Lubina cca 120 (z toho cca 2/3 maloleté deti)-minimalizované záškoláctvo, osada stabilná, bez nárastu počtu obyvateľov (pohyb nárastu a úbytku je približne rovnaký), ponuka služieb občanov v hmotnej núdzi a bez domova- realizovaná denne, </text:p>
          </table:table-cell>
          <table:table-cell table:style-name="ce92" table:content-validation-name="val13" office:value-type="string">
            <text:p>Projekt v realizácii</text:p>
          </table:table-cell>
          <table:table-cell table:style-name="ce92" office:value-type="string">
            <text:p>1. 1. 2016-trvá</text:p>
          </table:table-cell>
          <table:table-cell table:style-name="ce92" table:content-validation-name="val15" office:value-type="string">
            <text:p>Vlastné zdroje</text:p>
          </table:table-cell>
          <table:table-cell table:style-name="ce110" office:value-type="string">
            <text:p>v rámci bežnej činnosti </text:p>
          </table:table-cell>
          <table:table-cell table:style-name="ce120" office:value-type="string">
            <text:p>Mesto Košice- veľkokapacitné kontajnery</text:p>
          </table:table-cell>
          <table:table-cell table:number-columns-repeated="1011"/>
        </table:table-row>
        <table:table-row table:style-name="ro50">
          <table:table-cell table:style-name="ce20" office:value-type="float" office:value="39">
            <text:p>39</text:p>
          </table:table-cell>
          <table:table-cell table:style-name="ce30" office:value-type="string">
            <text:p>Bez bariér</text:p>
          </table:table-cell>
          <table:table-cell table:style-name="ce41" table:content-validation-name="val2" office:value-type="string">
            <text:p>Neinvestičný</text:p>
          </table:table-cell>
          <table:table-cell table:style-name="ce41" table:content-validation-name="val4" office:value-type="string">
            <text:p>Košice - MČ Nad jazerom</text:p>
          </table:table-cell>
          <table:table-cell table:style-name="ce41" table:content-validation-name="val7" office:value-type="string">
            <text:p>Cieľ10 Zvýšiť stupeň architektonickej bezbariérovosti v meste</text:p>
          </table:table-cell>
          <table:table-cell table:style-name="ce41" table:content-validation-name="val10" office:value-type="string">
            <text:p>Opatrenie10.1 Debarierizácia verejných priestorov(vo väzbe na školstvo, zdravotníctvo, kultúru a verejné služby)</text:p>
          </table:table-cell>
          <table:table-cell table:style-name="ce41" office:value-type="string">
            <text:p>monitorovanie potreby bezbariérových prechodov na peších komunikáciách (chodníky) a vo verejných zariadeniach, udržiavanie priechodnosti na verejných priestranstvách</text:p>
          </table:table-cell>
          <table:table-cell table:style-name="ce41" office:value-type="string">
            <text:p>monitorovanie bezbariérovosti na verejných priestranstvách 1x/mesiac</text:p>
          </table:table-cell>
          <table:table-cell table:style-name="ce92" table:content-validation-name="val13" office:value-type="string">
            <text:p>Projekt v realizácii</text:p>
          </table:table-cell>
          <table:table-cell table:style-name="ce92" office:value-type="string">
            <text:p>1. 1. 2016-trvá</text:p>
          </table:table-cell>
          <table:table-cell table:style-name="ce92" table:content-validation-name="val15" office:value-type="string">
            <text:p>Vlastné zdroje</text:p>
          </table:table-cell>
          <table:table-cell table:style-name="ce110" office:value-type="string">
            <text:p>v rámci bežnej činnosti</text:p>
          </table:table-cell>
          <table:table-cell table:style-name="ce120"/>
          <table:table-cell table:number-columns-repeated="1011"/>
        </table:table-row>
        <table:table-row table:style-name="ro51">
          <table:table-cell table:style-name="ce20" office:value-type="float" office:value="40">
            <text:p>40</text:p>
          </table:table-cell>
          <table:table-cell table:style-name="ce31" office:value-type="string">
            <text:p>Kvapka krvi</text:p>
          </table:table-cell>
          <table:table-cell table:style-name="ce42" table:content-validation-name="val2" office:value-type="string">
            <text:p>Neinvestičný</text:p>
          </table:table-cell>
          <table:table-cell table:style-name="ce42" table:content-validation-name="val5" office:value-type="string">
            <text:p>Košice - MČ Nad jazerom</text:p>
          </table:table-cell>
          <table:table-cell table:style-name="ce42" table:content-validation-name="val8" office:value-type="string">
            <text:p>Cieľ13 Zvýšiť zapojenie detí a mládeže do voľnočasových a mimoškolských aktivít</text:p>
          </table:table-cell>
          <table:table-cell table:style-name="ce42" table:content-validation-name="val11" office:value-type="string">
            <text:p>Opatrenie13.3 Rozvíjanie neformálnych vzdelávacích príležitosti</text:p>
          </table:table-cell>
          <table:table-cell table:style-name="ce42" office:value-type="string">
            <text:p>Podpora zdravia a zdravého životného štýlu</text:p>
          </table:table-cell>
          <table:table-cell table:style-name="ce42" office:value-type="string">
            <text:p>realizácia akcie Jazerská kvapka krvi- mobilný odber krvi, záujem prejavilo 30 občanov, reálne uskutočnených 20 odberov krvi</text:p>
          </table:table-cell>
          <table:table-cell table:style-name="ce93" table:content-validation-name="val13" office:value-type="string">
            <text:p>Projekt ukončený</text:p>
          </table:table-cell>
          <table:table-cell table:style-name="ce98" office:value-type="date" office:date-value="2016-04-06">
            <text:p>06.04.16</text:p>
          </table:table-cell>
          <table:table-cell table:style-name="ce93" table:content-validation-name="val15" office:value-type="string">
            <text:p>Vlastné zdroje</text:p>
          </table:table-cell>
          <table:table-cell table:style-name="ce111" office:value-type="currency" office:currency="EUR" office:value="71">
            <text:p>71 €</text:p>
          </table:table-cell>
          <table:table-cell table:style-name="ce121" office:value-type="string">
            <text:p>Národná transfúzna služba SR</text:p>
          </table:table-cell>
          <table:table-cell table:number-columns-repeated="1011"/>
        </table:table-row>
        <table:table-row table:style-name="ro48">
          <table:table-cell table:style-name="ce20" office:value-type="float" office:value="41">
            <text:p>41</text:p>
          </table:table-cell>
          <table:table-cell table:style-name="ce31" office:value-type="string">
            <text:p>Deti a mládež</text:p>
          </table:table-cell>
          <table:table-cell table:style-name="ce42" table:content-validation-name="val2" office:value-type="string">
            <text:p>Neinvestičný</text:p>
          </table:table-cell>
          <table:table-cell table:style-name="ce42" table:content-validation-name="val5" office:value-type="string">
            <text:p>Košice - MČ Nad jazerom</text:p>
          </table:table-cell>
          <table:table-cell table:style-name="ce42" table:content-validation-name="val8" office:value-type="string">
            <text:p>Cieľ13 Zvýšiť zapojenie detí a mládeže do voľnočasových a mimoškolských aktivít</text:p>
          </table:table-cell>
          <table:table-cell table:style-name="ce42" table:content-validation-name="val11" office:value-type="string">
            <text:p>Opatrenie13.3 Rozvíjanie neformálnych vzdelávacích príležitosti</text:p>
          </table:table-cell>
          <table:table-cell table:style-name="ce41" office:value-type="string">
            <text:p>poskytnutie dotácií: Rodičovské združenie MŠ Azovská 1, Farnosť Presvätej Bohorodičky ochrankyne, Levočká 2, Súkr. gymn. Dneperská, DD Uralská 1, Trixen, ZŠ Jozefa Urbana, Jenisejská 22, Združ. rodičov a priateľov školy pri SSOŠ Bukovecká 17, OZ Tanečný klub u nás ožiješ, Galaktická 5, OZ Pimpolo, Čingovská 9, <text:s text:c="2"/>OZ Ga- Ga, v súlade s VZN <text:s/>Mestskej časti Košice – Nad jazerom č. 41 o zásadách poskytovania a použitia dotácií z rozpočtu mestskej časti</text:p>
          </table:table-cell>
          <table:table-cell table:style-name="ce41" office:value-type="string">
            <text:p>podpora organizácií ako inštitúcií </text:p>
            <text:p>predchádzajúcich negatívnym patologických javom v spoločnosti</text:p>
            <text:p><text:s/>(10 podporených organizácií a inštitúcií)- podporené aktivity Dopravná olympiáda, Detský letný tábor, Tanečné programy, IT tábor, Uralfest 2016, Vodné športy v Košiciach, Cest azrodu- prezentácia piesní, Pátrač Tino spoznáva, činnosť kreatívnych </text:p>
            <text:p>dielní, činnosť športových a vzdelávacích aktivít </text:p>
          </table:table-cell>
          <table:table-cell table:style-name="ce93" table:content-validation-name="val13" office:value-type="string">
            <text:p>Projekt v realizácii</text:p>
          </table:table-cell>
          <table:table-cell table:style-name="ce92" office:value-type="string">
            <text:p>16. 6. 2016 (dátum poskytnutia dotácie, činnosť organizácií sa realizuje počas celého roka)</text:p>
          </table:table-cell>
          <table:table-cell table:style-name="ce93" table:content-validation-name="val15" office:value-type="string">
            <text:p>Vlastné zdroje</text:p>
          </table:table-cell>
          <table:table-cell table:style-name="ce111" office:value-type="currency" office:currency="EUR" office:value="2586">
            <text:p>2 586 €</text:p>
          </table:table-cell>
          <table:table-cell table:style-name="ce121"/>
          <table:table-cell table:number-columns-repeated="1011"/>
        </table:table-row>
        <table:table-row table:style-name="ro47">
          <table:table-cell table:style-name="ce20" office:value-type="float" office:value="42">
            <text:p>42</text:p>
          </table:table-cell>
          <table:table-cell table:style-name="ce31" office:value-type="string">
            <text:p>Podpora zdravia</text:p>
          </table:table-cell>
          <table:table-cell table:style-name="ce42" table:content-validation-name="val2" office:value-type="string">
            <text:p>Neinvestičný</text:p>
          </table:table-cell>
          <table:table-cell table:style-name="ce42" table:content-validation-name="val5" office:value-type="string">
            <text:p>Košice - MČ Nad jazerom</text:p>
          </table:table-cell>
          <table:table-cell table:style-name="ce42" table:content-validation-name="val8" office:value-type="string">
            <text:p>Cieľ13 Zvýšiť zapojenie detí a mládeže do voľnočasových a mimoškolských aktivít</text:p>
          </table:table-cell>
          <table:table-cell table:style-name="ce42" table:content-validation-name="val11" office:value-type="string">
            <text:p>Opatrenie13.3 Rozvíjanie neformálnych vzdelávacích príležitosti</text:p>
          </table:table-cell>
          <table:table-cell table:style-name="ce42" office:value-type="string">
            <text:p>Podpora zdravia a zdravého životného štýlu- poskytnutie dotácií: Liga proti rakovine, Liga proti reumatizmu</text:p>
          </table:table-cell>
          <table:table-cell table:style-name="ce42" office:value-type="string">
            <text:p>dve podporené organizácie: rehabilitácia, relaxácia a vylepšenie priestoru Centra pomoci pre onkologických pacientov v Košiciach, Rekondično-rehabilitačný pobyt</text:p>
          </table:table-cell>
          <table:table-cell table:style-name="ce93" table:content-validation-name="val13" office:value-type="string">
            <text:p>Projekt v realizácii</text:p>
          </table:table-cell>
          <table:table-cell table:style-name="ce92" office:value-type="string">
            <text:p>16. 6. 2016 (dátum poskytnutia dotácie, činnosť organizácií sa realizuje počas celého roka)</text:p>
          </table:table-cell>
          <table:table-cell table:style-name="ce93" table:content-validation-name="val15" office:value-type="string">
            <text:p>Vlastné zdroje</text:p>
          </table:table-cell>
          <table:table-cell table:style-name="ce111" office:value-type="currency" office:currency="EUR" office:value="406">
            <text:p>406 €</text:p>
          </table:table-cell>
          <table:table-cell table:style-name="ce121"/>
          <table:table-cell table:number-columns-repeated="1011"/>
        </table:table-row>
        <table:table-row table:style-name="ro52">
          <table:table-cell table:style-name="ce20" office:value-type="float" office:value="43">
            <text:p>43</text:p>
          </table:table-cell>
          <table:table-cell table:style-name="ce31" office:value-type="string">
            <text:p>Vítanie novorodencov</text:p>
          </table:table-cell>
          <table:table-cell table:style-name="ce42" table:content-validation-name="val2" office:value-type="string">
            <text:p>Neinvestičný</text:p>
          </table:table-cell>
          <table:table-cell table:style-name="ce42" table:content-validation-name="val5" office:value-type="string">
            <text:p>Košice - MČ Nad jazerom</text:p>
          </table:table-cell>
          <table:table-cell table:style-name="ce42" table:content-validation-name="val8" office:value-type="string">
            <text:p>Cieľ7 Podporiť mladé rodiny v oblasti zosúladenia rodinného a pracovného života</text:p>
          </table:table-cell>
          <table:table-cell table:style-name="ce42" table:content-validation-name="val11" office:value-type="string">
            <text:p>Opatrenie7.2 Podpora rozšírenia ponuky zariadení pre umiestnenie detí do 3 rokov a materských centier</text:p>
          </table:table-cell>
          <table:table-cell table:style-name="ce42" office:value-type="string">
            <text:p>Propagácia služieb materských centier a zariadení pre deti do 3 rokov</text:p>
          </table:table-cell>
          <table:table-cell table:style-name="ce42" office:value-type="string">
            <text:p>uskutočnené podujatie pre 41 rodín s deťmi do 3 rokov </text:p>
          </table:table-cell>
          <table:table-cell table:style-name="ce93" table:content-validation-name="val13" office:value-type="string">
            <text:p>Projekt ukončený</text:p>
          </table:table-cell>
          <table:table-cell table:style-name="ce98" office:value-type="date" office:date-value="2016-06-10">
            <text:p>10.06.16</text:p>
          </table:table-cell>
          <table:table-cell table:style-name="ce93" table:content-validation-name="val15" office:value-type="string">
            <text:p>Vlastné zdroje</text:p>
          </table:table-cell>
          <table:table-cell table:style-name="ce111" office:value-type="currency" office:currency="EUR" office:value="1125">
            <text:p>1 125 €</text:p>
          </table:table-cell>
          <table:table-cell table:style-name="ce121"/>
          <table:table-cell table:number-columns-repeated="1011"/>
        </table:table-row>
        <table:table-row table:style-name="ro53">
          <table:table-cell table:style-name="ce20" office:value-type="float" office:value="44">
            <text:p>44</text:p>
          </table:table-cell>
          <table:table-cell table:style-name="ce31" office:value-type="string">
            <text:p>Potravinová pomoc</text:p>
          </table:table-cell>
          <table:table-cell table:style-name="ce42" table:content-validation-name="val2" office:value-type="string">
            <text:p>Neinvestičný</text:p>
          </table:table-cell>
          <table:table-cell table:style-name="ce42" table:content-validation-name="val5" office:value-type="string">
            <text:p>Košice - MČ Nad jazerom</text:p>
          </table:table-cell>
          <table:table-cell table:style-name="ce42" table:content-validation-name="val8" office:value-type="string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table:style-name="ce42" table:content-validation-name="val11" office:value-type="string">
            <text:p>Opatrenie8.3 Zvýšenie efektívnosti koordinácie poskytovania sociálnych služieb verejnými a neverejnými poskytovateľmi na území mesta</text:p>
          </table:table-cell>
          <table:table-cell table:style-name="ce42" office:value-type="string">
            <text:p>Spolupráca s ACDCH Košice pri distribúcii potravinovej pomoci (priestory, tvorba zoznamu náhradných príjemcov pomoci, vydávanie potravín), prvé vydávanie 29. 7. 2016</text:p>
          </table:table-cell>
          <table:table-cell table:style-name="ce42" office:value-type="string">
            <text:p>Počet občanov, ktorým bol vydaný potravinový balíček, a zároveň sociálne poradenstvo cca 140</text:p>
          </table:table-cell>
          <table:table-cell table:style-name="ce93" table:content-validation-name="val13" office:value-type="string">
            <text:p>Projekt v realizácii</text:p>
          </table:table-cell>
          <table:table-cell table:style-name="ce93" office:value-type="string">
            <text:p>júl 2016-trvá</text:p>
          </table:table-cell>
          <table:table-cell table:style-name="ce93" table:content-validation-name="val15" office:value-type="string">
            <text:p>Vlastné zdroje</text:p>
          </table:table-cell>
          <table:table-cell table:style-name="ce110" office:value-type="string">
            <text:p>v rámci bežnej činnosti</text:p>
          </table:table-cell>
          <table:table-cell table:style-name="ce121" office:value-type="string">
            <text:p>ACDCH Košice</text:p>
          </table:table-cell>
          <table:table-cell table:number-columns-repeated="1011"/>
        </table:table-row>
        <table:table-row table:style-name="ro54">
          <table:table-cell table:style-name="ce20" office:value-type="float" office:value="45">
            <text:p>45</text:p>
          </table:table-cell>
          <table:table-cell table:style-name="ce29" office:value-type="string">
            <text:p>Prímestský tábor Jazeráčik I.</text:p>
          </table:table-cell>
          <table:table-cell table:style-name="ce40" office:value-type="string">
            <text:p>Neinvestičný</text:p>
          </table:table-cell>
          <table:table-cell table:style-name="ce40" office:value-type="string">
            <text:p>Košice - MČ Nad jazerom</text:p>
          </table:table-cell>
          <table:table-cell table:style-name="ce40" office:value-type="string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table:style-name="ce40" office:value-type="string">
            <text:p>Opatrenie15.3 Skvalitňovanie a rozširovanie ponuky podujatí a udalostí s dôrazom na začlenenie sa medzi Európske mestá športu</text:p>
          </table:table-cell>
          <table:table-cell table:style-name="ce40" office:value-type="string">
            <text:p>Vytvorenie podmienok pre organizáciu podujatí na sídliskách pre rodiny s deťmi</text:p>
          </table:table-cell>
          <table:table-cell table:style-name="ce40" office:value-type="string">
            <text:p>Podujatia sa zúčastnilo 45 detí</text:p>
          </table:table-cell>
          <table:table-cell table:style-name="ce91" office:value-type="string">
            <text:p>Projekt ukončený</text:p>
          </table:table-cell>
          <table:table-cell table:style-name="ce97" office:value-type="string">
            <text:p>11.-15.7.2016</text:p>
          </table:table-cell>
          <table:table-cell table:style-name="ce91" office:value-type="string">
            <text:p>poplatok za tábor od rodičov</text:p>
          </table:table-cell>
          <table:table-cell table:style-name="ce112" office:value-type="string">
            <text:p><text:s/>0,-Eur</text:p>
          </table:table-cell>
          <table:table-cell table:style-name="ce119" office:value-type="string">
            <text:p><text:s/>K13</text:p>
          </table:table-cell>
          <table:table-cell table:number-columns-repeated="1011"/>
        </table:table-row>
        <table:table-row table:style-name="ro54">
          <table:table-cell table:style-name="ce20" office:value-type="float" office:value="46">
            <text:p>46</text:p>
          </table:table-cell>
          <table:table-cell table:style-name="ce29" office:value-type="string">
            <text:p>Prímestský tábor Jazeráčik II.</text:p>
          </table:table-cell>
          <table:table-cell table:style-name="ce40" office:value-type="string">
            <text:p>Neinvestičný</text:p>
          </table:table-cell>
          <table:table-cell table:style-name="ce40" office:value-type="string">
            <text:p>Košice - MČ Nad jazerom</text:p>
          </table:table-cell>
          <table:table-cell table:style-name="ce40" office:value-type="string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table:style-name="ce40" office:value-type="string">
            <text:p>Opatrenie15.3 Skvalitňovanie a rozširovanie ponuky podujatí a udalostí s dôrazom na začlenenie sa medzi Európske mestá športu</text:p>
          </table:table-cell>
          <table:table-cell table:style-name="ce40" office:value-type="string">
            <text:p>Vytvorenie podmienok pre organizáciu podujatí na sídliskách pre rodiny s deťmi</text:p>
          </table:table-cell>
          <table:table-cell table:style-name="ce40" office:value-type="string">
            <text:p>Podujatia sa zúčastnilo 35 detí</text:p>
          </table:table-cell>
          <table:table-cell table:style-name="ce91" office:value-type="string">
            <text:p>Projekt ukončený </text:p>
          </table:table-cell>
          <table:table-cell table:style-name="ce97" office:value-type="string">
            <text:p>22.-26.8.2016</text:p>
          </table:table-cell>
          <table:table-cell table:style-name="ce91" office:value-type="string">
            <text:p>poplatok za tábor od rodičov</text:p>
          </table:table-cell>
          <table:table-cell table:style-name="ce112" office:value-type="string">
            <text:p>0,-Eur</text:p>
          </table:table-cell>
          <table:table-cell table:style-name="ce119" office:value-type="string">
            <text:p><text:s/>K13</text:p>
          </table:table-cell>
          <table:table-cell table:number-columns-repeated="1011"/>
        </table:table-row>
        <table:table-row table:style-name="ro16">
          <table:table-cell table:style-name="ce20" office:value-type="float" office:value="47">
            <text:p>47</text:p>
          </table:table-cell>
          <table:table-cell table:style-name="ce29" office:value-type="string">
            <text:p>FUTBALOVÝ TURNAJ O POHÁR STAROSTKY</text:p>
          </table:table-cell>
          <table:table-cell table:style-name="ce40" office:value-type="string">
            <text:p>Neinvestičný</text:p>
          </table:table-cell>
          <table:table-cell table:style-name="ce40" office:value-type="string">
            <text:p>Košice - MČ Nad jazerom</text:p>
          </table:table-cell>
          <table:table-cell table:style-name="ce40" office:value-type="string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table:style-name="ce40" office:value-type="string">
            <text:p>Opatrenie15.3 Skvalitňovanie a rozširovanie ponuky podujatí a udalostí s dôrazom na začlenenie sa medzi Európske mestá športu</text:p>
          </table:table-cell>
          <table:table-cell table:style-name="ce40" office:value-type="string">
            <text:p>Vytvorenie podmienok pre organizáciu podujatí a podporu športu všetkých vekových kategórií na sídliskách</text:p>
          </table:table-cell>
          <table:table-cell table:style-name="ce40" office:value-type="string">
            <text:p>Podujatia sa zúčastnilo 14 súťažiacich tímov</text:p>
          </table:table-cell>
          <table:table-cell table:style-name="ce91" office:value-type="string">
            <text:p>Projekt ukončený</text:p>
          </table:table-cell>
          <table:table-cell table:style-name="ce97" office:value-type="date" office:date-value="2016-09-25">
            <text:p>25.09.2016</text:p>
          </table:table-cell>
          <table:table-cell table:style-name="ce91" office:value-type="string">
            <text:p>vlastné zdroje</text:p>
          </table:table-cell>
          <table:table-cell table:style-name="ce112" office:value-type="string">
            <text:p>250,-</text:p>
          </table:table-cell>
          <table:table-cell table:style-name="ce119" office:value-type="string">
            <text:p>K13</text:p>
          </table:table-cell>
          <table:table-cell table:number-columns-repeated="1011"/>
        </table:table-row>
        <table:table-row table:style-name="ro23" table:number-rows-repeated="36">
          <table:table-cell table:style-name="ce20"/>
          <table:table-cell table:style-name="ce32"/>
          <table:table-cell table:style-name="ce43"/>
          <table:table-cell table:style-name="ce48"/>
          <table:table-cell table:style-name="ce57"/>
          <table:table-cell table:style-name="ce64"/>
          <table:table-cell table:style-name="ce70"/>
          <table:table-cell table:style-name="ce75"/>
          <table:table-cell table:style-name="ce94"/>
          <table:table-cell table:style-name="ce99"/>
          <table:table-cell table:style-name="ce101"/>
          <table:table-cell table:style-name="ce113"/>
          <table:table-cell table:style-name="ce122"/>
          <table:table-cell table:number-columns-repeated="1011"/>
        </table:table-row>
        <table:table-row table:style-name="ro23">
          <table:table-cell table:style-name="ce20"/>
          <table:table-cell table:style-name="ce32"/>
          <table:table-cell table:style-name="ce43"/>
          <table:table-cell table:style-name="ce48"/>
          <table:table-cell table:style-name="ce57"/>
          <table:table-cell table:style-name="ce64"/>
          <table:table-cell table:style-name="ce70"/>
          <table:table-cell table:style-name="ce75"/>
          <table:table-cell table:style-name="ce94"/>
          <table:table-cell table:style-name="ce99"/>
          <table:table-cell table:style-name="ce101"/>
          <table:table-cell table:style-name="ce113"/>
          <table:table-cell table:style-name="ce94"/>
          <table:table-cell table:number-columns-repeated="1011"/>
        </table:table-row>
        <table:table-row table:style-name="ro23" table:number-rows-repeated="4">
          <table:table-cell table:number-columns-repeated="1024"/>
        </table:table-row>
        <table:table-row table:style-name="ro23" table:number-rows-repeated="17">
          <table:table-cell table:number-columns-repeated="13"/>
          <table:table-cell table:style-name="ce73"/>
          <table:table-cell table:style-name="ce74"/>
          <table:table-cell table:number-columns-repeated="1009"/>
        </table:table-row>
        <table:table-row table:style-name="ro23" table:number-rows-repeated="36">
          <table:table-cell table:number-columns-repeated="14"/>
          <table:table-cell table:style-name="ce74"/>
          <table:table-cell table:number-columns-repeated="1009"/>
        </table:table-row>
        <table:table-row table:style-name="ro23" table:number-rows-repeated="16">
          <table:table-cell table:number-columns-repeated="14"/>
          <table:table-cell table:style-name="ce123"/>
          <table:table-cell table:number-columns-repeated="1009"/>
        </table:table-row>
        <table:table-row table:style-name="ro23" table:number-rows-repeated="22">
          <table:table-cell table:number-columns-repeated="14"/>
          <table:table-cell table:style-name="ce76"/>
          <table:table-cell table:number-columns-repeated="1009"/>
        </table:table-row>
        <table:table-row table:style-name="ro23" table:number-rows-repeated="1048393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Formulár.$A$1" table:cell-range-address="$Formulár.$A$1:.$M$120" table:range-usable-as="print-range"/>
          <table:named-range table:name="Excel_BuiltIn_Print_Area" table:base-cell-address="$Formulár.$A$1" table:cell-range-address="$Formulár.$A$1:.$M$120" table:range-usable-as="print-range"/>
          <table:named-range table:name="Excel_BuiltIn_Print_Area" table:base-cell-address="$Formulár.$A$1" table:cell-range-address="$Formulár.$A$1:.$M$120" table:range-usable-as="print-range"/>
          <table:named-range table:name="Excel_BuiltIn_Print_Area" table:base-cell-address="$Formulár.$A$1" table:cell-range-address="$Formulár.$A$1:.$M$120" table:range-usable-as="print-range"/>
          <table:named-range table:name="Excel_BuiltIn_Print_Area" table:base-cell-address="$Formulár.$A$1" table:cell-range-address="$Formulár.$A$1:.$M$120" table:range-usable-as="print-range"/>
          <table:named-range table:name="Excel_BuiltIn_Print_Area" table:base-cell-address="$Formulár.$A$1" table:cell-range-address="$Formulár.$A$1:.$M$120" table:range-usable-as="print-range"/>
          <table:named-range table:name="Excel_BuiltIn_Print_Area" table:base-cell-address="$Formulár.$A$1" table:cell-range-address="$Formulár.$A$1:.$M$120" table:range-usable-as="print-range"/>
        </table:named-expressions>
      </table:table>
      <table:table table:name="lists1" table:style-name="ta2">
        <table:table-column table:style-name="co18" table:default-cell-style-name="ce76"/>
        <table:table-column table:style-name="co19" table:default-cell-style-name="ce76"/>
        <table:table-column table:style-name="co20" table:default-cell-style-name="ce76"/>
        <table:table-column table:style-name="co18" table:default-cell-style-name="ce76"/>
        <table:table-column table:style-name="co21" table:default-cell-style-name="ce76"/>
        <table:table-column table:style-name="co18" table:number-columns-repeated="2" table:default-cell-style-name="ce76"/>
        <table:table-column table:style-name="co16" table:default-cell-style-name="ce76"/>
        <table:table-column table:style-name="co22" table:default-cell-style-name="ce76"/>
        <table:table-column table:style-name="co18" table:default-cell-style-name="ce76"/>
        <table:table-column table:style-name="co23" table:default-cell-style-name="ce76"/>
        <table:table-column table:style-name="co18" table:number-columns-repeated="1012" table:default-cell-style-name="ce76"/>
        <table:table-column table:style-name="co17" table:default-cell-style-name="ce76"/>
        <table:table-row table:style-name="ro23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9" office:value-type="string">
            <text:p>Projekt ukončený</text:p>
          </table:table-cell>
          <table:table-cell/>
          <table:table-cell table:style-name="ce79" office:value-type="string">
            <text:p>Národné dotáci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9" office:value-type="string">
            <text:p>Projekt v realizácii</text:p>
          </table:table-cell>
          <table:table-cell/>
          <table:table-cell table:style-name="ce79" office:value-type="string">
            <text:p>Vlastné zdroj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9" office:value-type="string">
            <text:p>Iné - doplňte</text:p>
          </table:table-cell>
          <table:table-cell/>
          <table:table-cell table:style-name="ce79" office:value-type="string">
            <text:p>Zdroje EÚ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9"/>
          <table:table-cell/>
          <table:table-cell table:style-name="ce79" office:value-type="string">
            <text:p>Iné - doplňte</text:p>
          </table:table-cell>
          <table:table-cell table:number-columns-repeated="1019"/>
        </table:table-row>
        <table:table-row table:style-name="ro1" table:number-rows-repeated="3">
          <table:table-cell table:number-columns-repeated="2"/>
          <table:table-cell table:style-name="ce79"/>
          <table:table-cell table:number-columns-repeated="1021"/>
        </table:table-row>
        <table:table-row table:style-name="ro1">
          <table:table-cell table:number-columns-repeated="2"/>
          <table:table-cell table:style-name="ce54"/>
          <table:table-cell table:number-columns-repeated="1021"/>
        </table:table-row>
        <table:table-row table:style-name="ro1">
          <table:table-cell/>
          <table:table-cell table:style-name="ce77" office:value-type="string">
            <text:p>Typ zámeru</text:p>
          </table:table-cell>
          <table:table-cell table:style-name="ce54"/>
          <table:table-cell table:number-columns-repeated="3"/>
          <table:table-cell table:style-name="ce83" table:number-columns-repeated="2"/>
          <table:table-cell table:number-columns-repeated="1016"/>
        </table:table-row>
        <table:table-row table:style-name="ro1">
          <table:table-cell/>
          <table:table-cell table:style-name="ce77" office:value-type="string">
            <text:p>Investičný</text:p>
          </table:table-cell>
          <table:table-cell table:style-name="ce54"/>
          <table:table-cell table:number-columns-repeated="3"/>
          <table:table-cell table:style-name="ce83" table:number-columns-repeated="2"/>
          <table:table-cell table:number-columns-repeated="1016"/>
        </table:table-row>
        <table:table-row table:style-name="ro1">
          <table:table-cell/>
          <table:table-cell table:style-name="ce78" office:value-type="string">
            <text:p>Neinvestičný</text:p>
          </table:table-cell>
          <table:table-cell table:number-columns-repeated="4"/>
          <table:table-cell table:style-name="ce83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83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79" office:value-type="string">
            <text:p>Technická infraštruktúra</text:p>
          </table:table-cell>
          <table:table-cell table:number-columns-repeated="3"/>
          <table:table-cell table:style-name="ce83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79" office:value-type="string">
            <text:p>Sociálna infraštruktúra</text:p>
          </table:table-cell>
          <table:table-cell/>
          <table:table-cell table:style-name="ce49"/>
          <table:table-cell/>
          <table:table-cell table:style-name="ce83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79" office:value-type="string">
            <text:p>Životné prostredie</text:p>
          </table:table-cell>
          <table:table-cell/>
          <table:table-cell table:style-name="ce49"/>
          <table:table-cell/>
          <table:table-cell table:style-name="ce83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79" office:value-type="string">
            <text:p>Cestovný ruch</text:p>
          </table:table-cell>
          <table:table-cell table:number-columns-repeated="3"/>
          <table:table-cell table:style-name="ce83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79" office:value-type="string">
            <text:p>Zamestnanosť</text:p>
          </table:table-cell>
          <table:table-cell table:number-columns-repeated="3"/>
          <table:table-cell table:style-name="ce83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79" office:value-type="string">
            <text:p>Iné - doplňte</text:p>
          </table:table-cell>
          <table:table-cell table:number-columns-repeated="3"/>
          <table:table-cell table:style-name="ce83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79"/>
          <table:table-cell table:number-columns-repeated="3"/>
          <table:table-cell table:style-name="ce83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83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79"/>
          <table:table-cell/>
          <table:table-cell table:style-name="ce54"/>
          <table:table-cell/>
          <table:table-cell table:style-name="ce83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54"/>
          <table:table-cell/>
          <table:table-cell table:style-name="ce54" office:value-type="string">
            <text:p>Gestor PZ</text:p>
          </table:table-cell>
          <table:table-cell table:style-name="ce82"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2"/>
          <table:table-cell table:style-name="ce80"/>
          <table:table-cell/>
          <table:table-cell table:style-name="ce54" office:value-type="string">
            <text:p>Referát Útvar hlavného architekta mesta Košice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2"/>
          <table:table-cell table:style-name="ce80"/>
          <table:table-cell/>
          <table:table-cell table:style-name="ce54" office:value-type="string">
            <text:p>Referát výstavby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2"/>
          <table:table-cell table:style-name="ce80"/>
          <table:table-cell/>
          <table:table-cell table:style-name="ce54" office:value-type="string">
            <text:p>Referát dopravy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2"/>
          <table:table-cell table:style-name="ce80"/>
          <table:table-cell/>
          <table:table-cell table:style-name="ce54" office:value-type="string">
            <text:p>Referát stavebného úradu (4 pracoviská stavebného úradu - Západ, Staré Mesto, Juh, Východ)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2"/>
          <table:table-cell table:style-name="ce80"/>
          <table:table-cell/>
          <table:table-cell table:style-name="ce54" office:value-type="string">
            <text:p>Referát životného prostredia a energetiky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2"/>
          <table:table-cell table:style-name="ce80"/>
          <table:table-cell/>
          <table:table-cell table:style-name="ce54" office:value-type="string">
            <text:p>Referát špeciálneho stavebného úradu pre miestne a účelové komunikácie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2"/>
          <table:table-cell table:style-name="ce80"/>
          <table:table-cell/>
          <table:table-cell table:style-name="ce54" office:value-type="string">
            <text:p>Referát právny a legislatívny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2"/>
          <table:table-cell table:style-name="ce80"/>
          <table:table-cell/>
          <table:table-cell table:style-name="ce54" office:value-type="string">
            <text:p>Referát evidencie majetku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2"/>
          <table:table-cell table:style-name="ce80"/>
          <table:table-cell/>
          <table:table-cell table:style-name="ce54" office:value-type="string">
            <text:p>Referát nakladania s majetkom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2"/>
          <table:table-cell table:style-name="ce80"/>
          <table:table-cell/>
          <table:table-cell table:style-name="ce54" office:value-type="string">
            <text:p>Referát samosprávnych orgánov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2"/>
          <table:table-cell table:style-name="ce80"/>
          <table:table-cell/>
          <table:table-cell table:style-name="ce54" office:value-type="string">
            <text:p>Referát daní a poplatkov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2"/>
          <table:table-cell table:style-name="ce80"/>
          <table:table-cell/>
          <table:table-cell table:style-name="ce81" office:value-type="string">
            <text:p>Referát plánovania rozpočtu a financovania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2"/>
          <table:table-cell table:style-name="ce80"/>
          <table:table-cell/>
          <table:table-cell table:style-name="ce54" office:value-type="string">
            <text:p>Referát účtovníctva a štatistiky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2"/>
          <table:table-cell table:style-name="ce80"/>
          <table:table-cell/>
          <table:table-cell table:style-name="ce81" office:value-type="string">
            <text:p>Referát verejného obstarávania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2"/>
          <table:table-cell table:style-name="ce80"/>
          <table:table-cell/>
          <table:table-cell table:style-name="ce81" office:value-type="string">
            <text:p>Referát strategického rozvoja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2"/>
          <table:table-cell table:style-name="ce80"/>
          <table:table-cell/>
          <table:table-cell table:style-name="ce54" office:value-type="string">
            <text:p>Referát projektov EÚ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2"/>
          <table:table-cell table:style-name="ce80"/>
          <table:table-cell/>
          <table:table-cell table:style-name="ce54" office:value-type="string">
            <text:p>Referát sociálnych vecí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2"/>
          <table:table-cell table:style-name="ce80"/>
          <table:table-cell/>
          <table:table-cell table:style-name="ce54" office:value-type="string">
            <text:p>Referát ekonomických činností škôl a školských zariadení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2"/>
          <table:table-cell table:style-name="ce80"/>
          <table:table-cell/>
          <table:table-cell table:style-name="ce54" office:value-type="string">
            <text:p>Referát športu a mládeže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2"/>
          <table:table-cell table:style-name="ce80"/>
          <table:table-cell/>
          <table:table-cell table:style-name="ce54" office:value-type="string">
            <text:p>Referát riadenia obchodných spoločností a mestských organizácií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2"/>
          <table:table-cell table:style-name="ce80"/>
          <table:table-cell/>
          <table:table-cell table:style-name="ce54" office:value-type="string">
            <text:p>Referát personalistiky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2"/>
          <table:table-cell table:style-name="ce80"/>
          <table:table-cell/>
          <table:table-cell table:style-name="ce54" office:value-type="string">
            <text:p>Referát CO, BOZP a PO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2"/>
          <table:table-cell table:style-name="ce54"/>
          <table:table-cell/>
          <table:table-cell table:style-name="ce81" office:value-type="string">
            <text:p>Referát hospodárskej správy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2"/>
          <table:table-cell table:style-name="ce54"/>
          <table:table-cell/>
          <table:table-cell table:style-name="ce81" office:value-type="string">
            <text:p>Referát Archív mesta Košice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2"/>
          <table:table-cell table:style-name="ce54"/>
          <table:table-cell/>
          <table:table-cell table:style-name="ce81" office:value-type="string">
            <text:p>Referát informatiky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2"/>
          <table:table-cell table:style-name="ce54"/>
          <table:table-cell/>
          <table:table-cell table:style-name="ce81" office:value-type="string">
            <text:p>Referát marketingu a kultúry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4"/>
          <table:table-cell table:style-name="ce81" office:value-type="string">
            <text:p>Referát protokolu a zahraničných vzťahov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4"/>
          <table:table-cell table:style-name="ce81" office:value-type="string">
            <text:p>Referát styku s verejnosťou a médiami a hovorcu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4"/>
          <table:table-cell table:style-name="ce81" office:value-type="string">
            <text:p>Mestská polícia MK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4"/>
          <table:table-cell table:style-name="ce81" office:value-type="string">
            <text:p>Creative Industry Košice, n.o.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4"/>
          <table:table-cell table:style-name="ce81" office:value-type="string">
            <text:p>K 13 - Košické kultúrne centrá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4"/>
          <table:table-cell table:style-name="ce81" office:value-type="string">
            <text:p>Košice - Turizmus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4"/>
          <table:table-cell table:style-name="ce81" office:value-type="string">
            <text:p>OZ Detská Železnica Košice</text:p>
          </table:table-cell>
          <table:table-cell/>
          <table:table-cell table:style-name="ce83" table:number-columns-repeated="2"/>
          <table:table-cell table:number-columns-repeated="1016"/>
        </table:table-row>
        <table:table-row table:style-name="ro23">
          <table:table-cell table:number-columns-repeated="4"/>
          <table:table-cell table:style-name="ce81" office:value-type="string">
            <text:p>Zoologická záhrada Košice</text:p>
          </table:table-cell>
          <table:table-cell table:number-columns-repeated="1019"/>
        </table:table-row>
        <table:table-row table:style-name="ro23">
          <table:table-cell table:number-columns-repeated="4"/>
          <table:table-cell table:style-name="ce81" office:value-type="string">
            <text:p>Mestské lesy Košice a.s.</text:p>
          </table:table-cell>
          <table:table-cell table:number-columns-repeated="1019"/>
        </table:table-row>
        <table:table-row table:style-name="ro23">
          <table:table-cell table:number-columns-repeated="4"/>
          <table:table-cell table:style-name="ce81" office:value-type="string">
            <text:p>Správa mestskej zelene v Košiciach</text:p>
          </table:table-cell>
          <table:table-cell table:number-columns-repeated="1019"/>
        </table:table-row>
        <table:table-row table:style-name="ro23">
          <table:table-cell table:number-columns-repeated="4"/>
          <table:table-cell table:style-name="ce81" office:value-type="string">
            <text:p>Psychosociálne centrum</text:p>
          </table:table-cell>
          <table:table-cell table:number-columns-repeated="1019"/>
        </table:table-row>
        <table:table-row table:style-name="ro23">
          <table:table-cell table:number-columns-repeated="4"/>
          <table:table-cell table:style-name="ce81" office:value-type="string">
            <text:p>Stredisko sociálnej pomoci mesta Košice</text:p>
          </table:table-cell>
          <table:table-cell table:number-columns-repeated="1019"/>
        </table:table-row>
        <table:table-row table:style-name="ro23">
          <table:table-cell table:number-columns-repeated="4"/>
          <table:table-cell table:style-name="ce81" office:value-type="string">
            <text:p>Knižnica pre mládež mesta Košice</text:p>
          </table:table-cell>
          <table:table-cell table:number-columns-repeated="1019"/>
        </table:table-row>
        <table:table-row table:style-name="ro23">
          <table:table-cell table:number-columns-repeated="4"/>
          <table:table-cell table:style-name="ce81" office:value-type="string">
            <text:p>Bytový podnik mesta Košice s.r.o.</text:p>
          </table:table-cell>
          <table:table-cell table:number-columns-repeated="1019"/>
        </table:table-row>
        <table:table-row table:style-name="ro23">
          <table:table-cell table:number-columns-repeated="4"/>
          <table:table-cell table:style-name="ce81" office:value-type="string">
            <text:p>Dopravný podnik mesta Košice a.s.</text:p>
          </table:table-cell>
          <table:table-cell table:number-columns-repeated="1019"/>
        </table:table-row>
        <table:table-row table:style-name="ro23">
          <table:table-cell table:number-columns-repeated="4"/>
          <table:table-cell table:style-name="ce81" office:value-type="string">
            <text:p>Tepelné hospodárstvo s.r.o.</text:p>
          </table:table-cell>
          <table:table-cell table:number-columns-repeated="1019"/>
        </table:table-row>
        <table:table-row table:style-name="ro23">
          <table:table-cell table:number-columns-repeated="4"/>
          <table:table-cell table:style-name="ce81" office:value-type="string">
            <text:p>Kosit, a.s.</text:p>
          </table:table-cell>
          <table:table-cell table:number-columns-repeated="1019"/>
        </table:table-row>
        <table:table-row table:style-name="ro23">
          <table:table-cell table:number-columns-repeated="4"/>
          <table:table-cell table:style-name="ce81" office:value-type="string">
            <text:p>Geoterm Košice, a.s.</text:p>
          </table:table-cell>
          <table:table-cell table:number-columns-repeated="1019"/>
        </table:table-row>
        <table:table-row table:style-name="ro23">
          <table:table-cell table:number-columns-repeated="4"/>
          <table:table-cell table:style-name="ce81" office:value-type="string">
            <text:p>Eltodo Osvetlenie, s.r.o.</text:p>
          </table:table-cell>
          <table:table-cell table:number-columns-repeated="1019"/>
        </table:table-row>
        <table:table-row table:style-name="ro23">
          <table:table-cell table:number-columns-repeated="4"/>
          <table:table-cell table:style-name="ce81" office:value-type="string">
            <text:p>Občianske združenie Košická aréna</text:p>
          </table:table-cell>
          <table:table-cell table:number-columns-repeated="1019"/>
        </table:table-row>
        <table:table-row table:style-name="ro23">
          <table:table-cell table:number-columns-repeated="4"/>
          <table:table-cell table:style-name="ce81" office:value-type="string">
            <text:p>VETERINA, s.r.o</text:p>
          </table:table-cell>
          <table:table-cell table:number-columns-repeated="1019"/>
        </table:table-row>
        <table:table-row table:style-name="ro23">
          <table:table-cell table:number-columns-repeated="4"/>
          <table:table-cell table:style-name="ce81" office:value-type="string">
            <text:p>Rekviem, s.r.o. Košice</text:p>
          </table:table-cell>
          <table:table-cell table:number-columns-repeated="1019"/>
        </table:table-row>
        <table:table-row table:style-name="ro23">
          <table:table-cell table:number-columns-repeated="4"/>
          <table:table-cell table:style-name="ce81" office:value-type="string">
            <text:p>Košická Futbalová Aréna, a.s.</text:p>
          </table:table-cell>
          <table:table-cell table:number-columns-repeated="1019"/>
        </table:table-row>
        <table:table-row table:style-name="ro23">
          <table:table-cell table:number-columns-repeated="4"/>
          <table:table-cell table:style-name="ce81" office:value-type="string">
            <text:p>Letisko Košice - Airport Košice a.s.</text:p>
          </table:table-cell>
          <table:table-cell table:number-columns-repeated="1019"/>
        </table:table-row>
        <table:table-row table:style-name="ro23">
          <table:table-cell table:number-columns-repeated="4"/>
          <table:table-cell table:style-name="ce81" office:value-type="string">
            <text:p>Košice IT Valley z.p.o.</text:p>
          </table:table-cell>
          <table:table-cell table:number-columns-repeated="1019"/>
        </table:table-row>
        <table:table-row table:style-name="ro23">
          <table:table-cell table:number-columns-repeated="4"/>
          <table:table-cell table:style-name="ce81" office:value-type="string">
            <text:p>Východoslovenská vodárenská spoločnosť, a.s.</text:p>
          </table:table-cell>
          <table:table-cell table:number-columns-repeated="1019"/>
        </table:table-row>
        <table:table-row table:style-name="ro23">
          <table:table-cell table:number-columns-repeated="4"/>
          <table:table-cell table:style-name="ce81" office:value-type="string">
            <text:p>Iné - doplňte</text:p>
          </table:table-cell>
          <table:table-cell table:number-columns-repeated="1019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2"/>
          <table:table-cell table:style-name="ce54" office:value-type="string">
            <text:p>Mestské časti</text:p>
          </table:table-cell>
          <table:table-cell table:number-columns-repeated="1021"/>
        </table:table-row>
        <table:table-row table:style-name="ro23">
          <table:table-cell table:number-columns-repeated="2"/>
          <table:table-cell table:style-name="ce81" office:value-type="string">
            <text:p>Košice - MČ Barca</text:p>
          </table:table-cell>
          <table:table-cell table:number-columns-repeated="1021"/>
        </table:table-row>
        <table:table-row table:style-name="ro23">
          <table:table-cell table:number-columns-repeated="2"/>
          <table:table-cell table:style-name="ce81" office:value-type="string">
            <text:p>Košice - MČ Dargovských hrdinov</text:p>
          </table:table-cell>
          <table:table-cell table:number-columns-repeated="1021"/>
        </table:table-row>
        <table:table-row table:style-name="ro23">
          <table:table-cell table:number-columns-repeated="2"/>
          <table:table-cell table:style-name="ce81" office:value-type="string">
            <text:p>Košice - MČ Džungľa</text:p>
          </table:table-cell>
          <table:table-cell table:number-columns-repeated="1021"/>
        </table:table-row>
        <table:table-row table:style-name="ro23">
          <table:table-cell table:number-columns-repeated="2"/>
          <table:table-cell table:style-name="ce81" office:value-type="string">
            <text:p>Košice - MČ Juh</text:p>
          </table:table-cell>
          <table:table-cell table:number-columns-repeated="1021"/>
        </table:table-row>
        <table:table-row table:style-name="ro23">
          <table:table-cell table:number-columns-repeated="2"/>
          <table:table-cell table:style-name="ce81" office:value-type="string">
            <text:p>Košice - MČ Kavečany</text:p>
          </table:table-cell>
          <table:table-cell table:number-columns-repeated="1021"/>
        </table:table-row>
        <table:table-row table:style-name="ro23">
          <table:table-cell table:number-columns-repeated="2"/>
          <table:table-cell table:style-name="ce81" office:value-type="string">
            <text:p>Košice - MČ Košická Nová Ves</text:p>
          </table:table-cell>
          <table:table-cell table:number-columns-repeated="1021"/>
        </table:table-row>
        <table:table-row table:style-name="ro23">
          <table:table-cell table:number-columns-repeated="2"/>
          <table:table-cell table:style-name="ce81" office:value-type="string">
            <text:p>Košice - MČ Krásna</text:p>
          </table:table-cell>
          <table:table-cell table:number-columns-repeated="1021"/>
        </table:table-row>
        <table:table-row table:style-name="ro23">
          <table:table-cell table:number-columns-repeated="2"/>
          <table:table-cell table:style-name="ce81" office:value-type="string">
            <text:p>Košice - MČ Lorinčík</text:p>
          </table:table-cell>
          <table:table-cell table:number-columns-repeated="1021"/>
        </table:table-row>
        <table:table-row table:style-name="ro23">
          <table:table-cell table:number-columns-repeated="2"/>
          <table:table-cell table:style-name="ce81" office:value-type="string">
            <text:p>Košice - MČ Myslava</text:p>
          </table:table-cell>
          <table:table-cell table:number-columns-repeated="1021"/>
        </table:table-row>
        <table:table-row table:style-name="ro23">
          <table:table-cell table:number-columns-repeated="2"/>
          <table:table-cell table:style-name="ce81" office:value-type="string">
            <text:p>Košice - MČ Nad jazerom</text:p>
          </table:table-cell>
          <table:table-cell table:number-columns-repeated="1021"/>
        </table:table-row>
        <table:table-row table:style-name="ro23">
          <table:table-cell table:number-columns-repeated="2"/>
          <table:table-cell table:style-name="ce81" office:value-type="string">
            <text:p>Košice - MČ Pereš</text:p>
          </table:table-cell>
          <table:table-cell table:number-columns-repeated="1021"/>
        </table:table-row>
        <table:table-row table:style-name="ro23">
          <table:table-cell table:number-columns-repeated="2"/>
          <table:table-cell table:style-name="ce81" office:value-type="string">
            <text:p>Košice - MČ Poľov</text:p>
          </table:table-cell>
          <table:table-cell table:number-columns-repeated="1021"/>
        </table:table-row>
        <table:table-row table:style-name="ro23">
          <table:table-cell table:number-columns-repeated="2"/>
          <table:table-cell table:style-name="ce81" office:value-type="string">
            <text:p>Košice - MČ Sever</text:p>
          </table:table-cell>
          <table:table-cell table:number-columns-repeated="1021"/>
        </table:table-row>
        <table:table-row table:style-name="ro23">
          <table:table-cell table:number-columns-repeated="2"/>
          <table:table-cell table:style-name="ce81" office:value-type="string">
            <text:p>Košice - MČ Sídlisko KVP</text:p>
          </table:table-cell>
          <table:table-cell table:number-columns-repeated="1021"/>
        </table:table-row>
        <table:table-row table:style-name="ro23">
          <table:table-cell table:number-columns-repeated="2"/>
          <table:table-cell table:style-name="ce81" office:value-type="string">
            <text:p>Košice - MČ Sídlisko Ťahanovce</text:p>
          </table:table-cell>
          <table:table-cell table:number-columns-repeated="1021"/>
        </table:table-row>
        <table:table-row table:style-name="ro23">
          <table:table-cell table:number-columns-repeated="2"/>
          <table:table-cell table:style-name="ce81" office:value-type="string">
            <text:p>Košice - MČ Staré Mesto</text:p>
          </table:table-cell>
          <table:table-cell table:number-columns-repeated="1021"/>
        </table:table-row>
        <table:table-row table:style-name="ro23">
          <table:table-cell table:number-columns-repeated="2"/>
          <table:table-cell table:style-name="ce81" office:value-type="string">
            <text:p>Košice - MČ Šaca</text:p>
          </table:table-cell>
          <table:table-cell table:number-columns-repeated="1021"/>
        </table:table-row>
        <table:table-row table:style-name="ro23">
          <table:table-cell table:number-columns-repeated="2"/>
          <table:table-cell table:style-name="ce81" office:value-type="string">
            <text:p>Košice - MČ Šebastovce</text:p>
          </table:table-cell>
          <table:table-cell table:number-columns-repeated="1021"/>
        </table:table-row>
        <table:table-row table:style-name="ro23">
          <table:table-cell table:number-columns-repeated="2"/>
          <table:table-cell table:style-name="ce81" office:value-type="string">
            <text:p>Košice - MČ Ťahanovce</text:p>
          </table:table-cell>
          <table:table-cell table:number-columns-repeated="1021"/>
        </table:table-row>
        <table:table-row table:style-name="ro23">
          <table:table-cell table:number-columns-repeated="2"/>
          <table:table-cell table:style-name="ce81" office:value-type="string">
            <text:p>Košice - MČ Vyšné Opátske</text:p>
          </table:table-cell>
          <table:table-cell table:number-columns-repeated="1021"/>
        </table:table-row>
        <table:table-row table:style-name="ro23">
          <table:table-cell table:number-columns-repeated="2"/>
          <table:table-cell table:style-name="ce81" office:value-type="string">
            <text:p>Košice - MČ Západ</text:p>
          </table:table-cell>
          <table:table-cell table:number-columns-repeated="1021"/>
        </table:table-row>
        <table:table-row table:style-name="ro23">
          <table:table-cell table:number-columns-repeated="2"/>
          <table:table-cell table:style-name="ce81" office:value-type="string">
            <text:p>Košice - MČ Luník IX</text:p>
          </table:table-cell>
          <table:table-cell table:number-columns-repeated="1021"/>
        </table:table-row>
        <table:table-row table:style-name="ro23" table:number-rows-repeated="1048471">
          <table:table-cell table:number-columns-repeated="1024"/>
        </table:table-row>
        <table:table-row table:style-name="ro23">
          <table:table-cell table:number-columns-repeated="1024"/>
        </table:table-row>
        <table:named-expressions/>
      </table:table>
      <table:table table:name="lists2" table:style-name="ta3">
        <table:table-column table:style-name="co18" table:default-cell-style-name="ce76"/>
        <table:table-column table:style-name="co24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33" table:default-cell-style-name="ce76"/>
        <table:table-column table:style-name="co34" table:default-cell-style-name="ce76"/>
        <table:table-column table:style-name="co32" table:default-cell-style-name="ce76"/>
        <table:table-column table:style-name="co30" table:default-cell-style-name="ce76"/>
        <table:table-column table:style-name="co18" table:number-columns-repeated="1009" table:default-cell-style-name="ce76"/>
        <table:table-column table:style-name="co17" table:default-cell-style-name="ce76"/>
        <table:table-row table:style-name="ro24">
          <table:table-cell table:style-name="ce54" office:value-type="string">
            <text:p>Ciele</text:p>
          </table:table-cell>
          <table:table-cell table:style-name="ce54" office:value-type="string">
            <text:p>Opatrenia</text:p>
          </table:table-cell>
          <table:table-cell table:style-name="ce81" office:value-type="string">
            <text:p>Cieľ1</text:p>
          </table:table-cell>
          <table:table-cell table:style-name="ce81" office:value-type="string">
            <text:p>Cieľ2</text:p>
          </table:table-cell>
          <table:table-cell table:style-name="ce81" office:value-type="string">
            <text:p>Cieľ3</text:p>
          </table:table-cell>
          <table:table-cell table:style-name="ce81" office:value-type="string">
            <text:p>Cieľ4</text:p>
          </table:table-cell>
          <table:table-cell table:style-name="ce81" office:value-type="string">
            <text:p>Cieľ5</text:p>
          </table:table-cell>
          <table:table-cell table:style-name="ce81" office:value-type="string">
            <text:p>Cieľ6</text:p>
          </table:table-cell>
          <table:table-cell table:style-name="ce81" office:value-type="string">
            <text:p>Cieľ7</text:p>
          </table:table-cell>
          <table:table-cell table:style-name="ce81" office:value-type="string">
            <text:p>Cieľ8</text:p>
          </table:table-cell>
          <table:table-cell table:style-name="ce81" office:value-type="string">
            <text:p>Cieľ9</text:p>
          </table:table-cell>
          <table:table-cell table:style-name="ce81" office:value-type="string">
            <text:p>Cieľ10</text:p>
          </table:table-cell>
          <table:table-cell table:style-name="ce81" office:value-type="string">
            <text:p>Cieľ11</text:p>
          </table:table-cell>
          <table:table-cell table:style-name="ce81" office:value-type="string">
            <text:p>Cieľ12</text:p>
          </table:table-cell>
          <table:table-cell table:style-name="ce81" office:value-type="string">
            <text:p>Cieľ13</text:p>
          </table:table-cell>
          <table:table-cell table:style-name="ce81" office:value-type="string">
            <text:p>Cieľ14</text:p>
          </table:table-cell>
          <table:table-cell table:style-name="ce81" office:value-type="string">
            <text:p>Cieľ15</text:p>
          </table:table-cell>
          <table:table-cell table:style-name="ce81" office:value-type="string">
            <text:p>Cieľ16</text:p>
          </table:table-cell>
          <table:table-cell table:style-name="ce81" office:value-type="string">
            <text:p>Cieľ17</text:p>
          </table:table-cell>
          <table:table-cell table:number-columns-repeated="1005"/>
        </table:table-row>
        <table:table-row table:style-name="ro25">
          <table:table-cell table:style-name="ce73" office:value-type="string">
            <text:p>Cieľ1 Vytvárať podmienky pre ekonomický rast, zvýšenú zamestnanosť a diverzifikáciu odvetví</text:p>
          </table:table-cell>
          <table:table-cell table:style-name="ce74" office:value-type="string">
            <text:p>Opatrenie1.1 Systematizovanie ingerencie mesta pre vznik nových a udržanie existujúcich pracovných príležitostí prostredníctvom získavania externých investícií</text:p>
          </table:table-cell>
          <table:table-cell table:style-name="ce84" office:value-type="string">
            <text:p>&gt; počet udalostí organizovaných (resp. spoluorganizovaných) mestom pre získanie investorov,</text:p>
          </table:table-cell>
          <table:table-cell table:style-name="ce85" office:value-type="string">
            <text:p>&gt; počet prednášok napr. v spolupráci so školami,</text:p>
          </table:table-cell>
          <table:table-cell table:style-name="ce85" office:value-type="string">
            <text:p>&gt; vypracovaná metodika riadenia a postupov pri výkone záchranných prác po vzniku mimoriadnych udalostí,</text:p>
          </table:table-cell>
          <table:table-cell table:style-name="ce84" office:value-type="string">
            <text:p>&gt; počet km rekonštruovaných/novopostavených ciest slúžiacich k odklonu dopravy,</text:p>
          </table:table-cell>
          <table:table-cell table:style-name="ce84" office:value-type="string">
            <text:p>&gt; pomer nízkopodlažných dopravných prostriedkov MHD k vysokopodlažným,</text:p>
          </table:table-cell>
          <table:table-cell table:style-name="ce84" office:value-type="string">
            <text:p>&gt; nové pravidelné letecké spojenia z a do Košíc,</text:p>
          </table:table-cell>
          <table:table-cell table:style-name="ce86" office:value-type="string">
            <text:p>&gt; počet jednotlivcov a rodín, ktorým bolo poskytnuté za dané obdobie štartovacie nájomné bývanie,</text:p>
          </table:table-cell>
          <table:table-cell table:style-name="ce86" office:value-type="string">
            <text:p>&gt; počet zavedených nových sociálnych služieb (počet denných, poldenných centier pre seniorov, ZŤP a pod.),</text:p>
          </table:table-cell>
          <table:table-cell table:style-name="ce86" office:value-type="string">
            <text:p>&gt; počet rodín, ktorým bolo poskytnuté sociálne poradenstvo,</text:p>
          </table:table-cell>
          <table:table-cell table:style-name="ce86" office:value-type="string">
            <text:p>&gt; počet realizovaných projektov na riešenie bezbariérovosti,</text:p>
          </table:table-cell>
          <table:table-cell table:style-name="ce85" office:value-type="string">
            <text:p>&gt; počet zrekonštruovaných základných škôl z celkového počtu základných škôl,</text:p>
          </table:table-cell>
          <table:table-cell table:style-name="ce85" office:value-type="string">
            <text:p>&gt; počet zrekonštruovaných materských škôl z celkového počtu MŠ,</text:p>
          </table:table-cell>
          <table:table-cell table:style-name="ce85" office:value-type="string">
            <text:p>&gt; počet zmodernizovaných budov (z celkového počtu ZUŠ, JŠ a CVČ),</text:p>
          </table:table-cell>
          <table:table-cell table:style-name="ce87" office:value-type="string">
            <text:p>&gt; počet sanovaných environmentálnych záťaží na území mesta podľa Štátneho programu sanácie environmentálnych záťaží,</text:p>
          </table:table-cell>
          <table:table-cell table:style-name="ce85" office:value-type="string">
            <text:p>&gt; počet organizácií a neformálnych aktivít/ občianskych iniciatív prispievajúcich do ponuky podporených mestom,</text:p>
          </table:table-cell>
          <table:table-cell table:style-name="ce85" office:value-type="string">
            <text:p>&gt; sprístupnených 80 elektronických služieb samosprávy občanom a podnikateľom,</text:p>
          </table:table-cell>
          <table:table-cell table:style-name="ce85" office:value-type="string">
            <text:p>&gt; počet pracovníkov samosprávy absolvujúcich vzdelávanie v oblasti využívania IKT v ich zaradení,</text:p>
          </table:table-cell>
          <table:table-cell table:number-columns-repeated="1005"/>
        </table:table-row>
        <table:table-row table:style-name="ro26">
          <table:table-cell table:style-name="ce73" office:value-type="string">
            <text:p>Cieľ2 Zvýšiť ochranu života, zdravia a majetku pred poškodzovaním a ničením kriminálnou činnosťou</text:p>
          </table:table-cell>
          <table:table-cell table:style-name="ce74" office:value-type="string">
            <text:p>Opatrenie1.2 Vytvorenie partnerstiev, ich inštitucionalizácia a spolupráca na podporu rozvoja kreatívneho priemyslu</text:p>
          </table:table-cell>
          <table:table-cell table:style-name="ce84" office:value-type="string">
            <text:p>&gt; definovaná stratégia, nástroje a financovanie systému podpory kreatívnych a súvisiacich odvetví,</text:p>
          </table:table-cell>
          <table:table-cell table:style-name="ce85" office:value-type="string">
            <text:p>&gt; počet účastníkov vzdelávacích a osvetových udalostí,</text:p>
          </table:table-cell>
          <table:table-cell table:style-name="ce85" office:value-type="string">
            <text:p>&gt; počet dobrovoľníkov – záchranárov,</text:p>
          </table:table-cell>
          <table:table-cell table:style-name="ce84" office:value-type="string">
            <text:p>&gt; počet križovatiek na území mesta v dynamickom riadení,</text:p>
          </table:table-cell>
          <table:table-cell table:style-name="ce84" office:value-type="string">
            <text:p>&gt; počet km tzv. tichých zón s upokojenou dopravou (s obmedzenou rýchlosťou 30km/hod pre motorovú dopravu),</text:p>
          </table:table-cell>
          <table:table-cell table:style-name="ce84" office:value-type="string">
            <text:p>&gt; zvýšený počet návštevníkov Košíc využívajúcich letisko,</text:p>
          </table:table-cell>
          <table:table-cell table:style-name="ce86" office:value-type="string">
            <text:p>&gt; vypracovaná a schválená aktualizovaná politika prideľovania mestských nájomných bytov,</text:p>
          </table:table-cell>
          <table:table-cell table:style-name="ce86" office:value-type="string">
            <text:p>&gt; počet osôb, ktorým bola poskytnutá opatrovateľská služba v domácom prostredí,</text:p>
          </table:table-cell>
          <table:table-cell table:style-name="ce86" office:value-type="string">
            <text:p>&gt; počet klientov navštevujúcich komunitné centrá,</text:p>
          </table:table-cell>
          <table:table-cell table:style-name="ce86" office:value-type="string">
            <text:p>&gt; počet realizovaných opatrení na zvýšenie architektonickej bezbariérovosti,</text:p>
          </table:table-cell>
          <table:table-cell table:style-name="ce85" office:value-type="string">
            <text:p>&gt; počet vybudovaných nových/rekonštruovaných školských športovísk/ ihrísk,</text:p>
          </table:table-cell>
          <table:table-cell table:style-name="ce85" office:value-type="string">
            <text:p>&gt; výška investícií do rekonštrukcií,</text:p>
          </table:table-cell>
          <table:table-cell table:style-name="ce85" office:value-type="string">
            <text:p>&gt; počet novo vybavených/zmodernizovaných ZUŠ, JŠ a CVČ (z celkového počtu ZUŠ, JŠ a CVČ),</text:p>
          </table:table-cell>
          <table:table-cell table:style-name="ce87" office:value-type="string">
            <text:p>&gt; počet zrealizovaných opatrení na zníženie hluku,</text:p>
          </table:table-cell>
          <table:table-cell table:style-name="ce85" office:value-type="string">
            <text:p>&gt; počet nových a rekonštruovaných prvkov infraštruktúry CR,</text:p>
          </table:table-cell>
          <table:table-cell table:style-name="ce85" office:value-type="string">
            <text:p>&gt; vybudovaný portál elektronických služieb mesta Košice,</text:p>
          </table:table-cell>
          <table:table-cell table:style-name="ce85" office:value-type="string">
            <text:p>&gt; počet integrovaných externých systémov a centrálnych registrov,</text:p>
          </table:table-cell>
          <table:table-cell table:number-columns-repeated="1005"/>
        </table:table-row>
        <table:table-row table:style-name="ro27">
          <table:table-cell table:style-name="ce73" office:value-type="string">
            <text:p>Cieľ3 Znížiť zraniteľnosť a zvýšiť odolnosť mesta na zvláštne a mimoriadne udalosti (technologické a klimatické) prostredníctvom účinného riadenia rizík</text:p>
          </table:table-cell>
          <table:table-cell table:style-name="ce74" office:value-type="string">
            <text:p>Opatrenie1.3 Vytvorenie kreatívnych centier pre podporu podnikania v kreatívnom priemysle</text:p>
          </table:table-cell>
          <table:table-cell table:style-name="ce85" office:value-type="string">
            <text:p>&gt; vytvorené, dobudované a vybavené centrá podpory kreatívneho priemyslu v meste Košice s priestormi využitými na minimálne 70% ich kapacity (inkubátory, start-upy a pod.),</text:p>
          </table:table-cell>
          <table:table-cell table:style-name="ce85" office:value-type="string">
            <text:p>&gt; počet nahlásených priestupkov či kriminálnych činov.</text:p>
          </table:table-cell>
          <table:table-cell table:style-name="ce85" office:value-type="string">
            <text:p>&gt; množstvo síl a prostriedkov na podporu krízového riadenia,</text:p>
          </table:table-cell>
          <table:table-cell table:style-name="ce84" office:value-type="string">
            <text:p>&gt; počet križovatiek s preferenciou VOD,</text:p>
          </table:table-cell>
          <table:table-cell table:style-name="ce84" office:value-type="string">
            <text:p>&gt; počet zastávok MHD s osadenými elektronickými informačnými tabuľami,</text:p>
          </table:table-cell>
          <table:table-cell table:style-name="ce84" office:value-type="string">
            <text:p>&gt; zvýšený počet obyvateľov zo širokého regiónu (SK, PL, HU, UA) využívajúcich letisko.</text:p>
          </table:table-cell>
          <table:table-cell table:style-name="ce86" office:value-type="string">
            <text:p>&gt; počet podporených zariadení pre umiestnenie detí do 3 rokov,</text:p>
          </table:table-cell>
          <table:table-cell table:style-name="ce86" office:value-type="string">
            <text:p>&gt; počet osôb (podľa cieľových skupín), ktorým bolo poskytnuté sociálne poradenstvo,</text:p>
          </table:table-cell>
          <table:table-cell table:style-name="ce86" office:value-type="string">
            <text:p>&gt; počet funkčných komunitných centier,</text:p>
          </table:table-cell>
          <table:table-cell table:style-name="ce86" office:value-type="string">
            <text:p>&gt; zavedená značka „miesto bez bariér“.</text:p>
          </table:table-cell>
          <table:table-cell table:style-name="ce85" office:value-type="string">
            <text:p>&gt; počet modernizovaných jazykových a odborných učební/ na celkový počet týchto učební,</text:p>
          </table:table-cell>
          <table:table-cell table:style-name="ce85" office:value-type="string">
            <text:p>&gt; počet materských škôl s novo-modernizovaným vybavením,</text:p>
          </table:table-cell>
          <table:table-cell table:style-name="ce85" office:value-type="string">
            <text:p>&gt; počet zavedených inovovaných vzdelávacích a výchovných programov,</text:p>
          </table:table-cell>
          <table:table-cell table:style-name="ce87" office:value-type="string">
            <text:p>&gt; výška finančných prostriedkov na odstránenie odpadu uloženého v rozpore so zákonom za rok,</text:p>
          </table:table-cell>
          <table:table-cell table:style-name="ce85" office:value-type="string">
            <text:p>&gt; počet prenocovaní návštevníkov za rok,</text:p>
          </table:table-cell>
          <table:table-cell table:style-name="ce85" office:value-type="string">
            <text:p>&gt; vybudované integračné rozhranie pre mestské časti,</text:p>
          </table:table-cell>
          <table:table-cell table:style-name="ce85" office:value-type="string">
            <text:p>&gt; zavedený systém získavania údajov,</text:p>
          </table:table-cell>
          <table:table-cell table:number-columns-repeated="1005"/>
        </table:table-row>
        <table:table-row table:style-name="ro28">
          <table:table-cell table:style-name="ce73" office:value-type="string">
            <text:p>Cieľ4 Skvalitniť dopravnú infraštruktúru, dopravné vybavenie, dopravné značenie a reguláciu pre individuálnu automobilovú dopravu (IAD) a verejnú osobnú dopravu (VOD) v meste</text:p>
          </table:table-cell>
          <table:table-cell table:style-name="ce74" office:value-type="string">
            <text:p>Opatrenie1.4 Vytvorenie systému služieb pre podporu podnikania</text:p>
          </table:table-cell>
          <table:table-cell table:style-name="ce84" office:value-type="string">
            <text:p>&gt; počet poskytnutých poradenských služieb kreatívnymi centrami,</text:p>
          </table:table-cell>
          <table:table-cell/>
          <table:table-cell table:style-name="ce85" office:value-type="string">
            <text:p>&gt; % priechodnosti ciest pre záchranné zložky,</text:p>
          </table:table-cell>
          <table:table-cell table:style-name="ce84" office:value-type="string">
            <text:p>&gt; počet nových parkovacích miest vzniknutých v hromadných viacpodlažných a podzemných parkoviskách a garážových domoch</text:p>
          </table:table-cell>
          <table:table-cell table:style-name="ce84" office:value-type="string">
            <text:p>&gt; počet dopravných prostriedkov MHD prispôsobených na prevoz bicyklov,</text:p>
          </table:table-cell>
          <table:table-cell/>
          <table:table-cell table:style-name="ce86" office:value-type="string">
            <text:p>&gt; počet podporených materských centier.</text:p>
          </table:table-cell>
          <table:table-cell table:style-name="ce86" office:value-type="string">
            <text:p>&gt; vypracovaná analýza na vybudovanie moderného komplexu pre seniorov,</text:p>
          </table:table-cell>
          <table:table-cell table:style-name="ce86" office:value-type="string">
            <text:p>&gt; počet projektov terénnej sociálnej práce,</text:p>
          </table:table-cell>
          <table:table-cell/>
          <table:table-cell table:style-name="ce85" office:value-type="string">
            <text:p>&gt; výška investícií do rekonštrukcie a materiálového vybavenia škôl,</text:p>
          </table:table-cell>
          <table:table-cell table:style-name="ce85" office:value-type="string">
            <text:p>&gt; výška investícií do vybavenia materských škôl,</text:p>
          </table:table-cell>
          <table:table-cell table:style-name="ce85" office:value-type="string">
            <text:p>&gt; výška investícií do modernizácie a materiálového vybavenia ZUŠ a CVČ,</text:p>
          </table:table-cell>
          <table:table-cell table:style-name="ce87" office:value-type="string">
            <text:p>&gt; zavedený systém starostlivosti o ŽP v spolupráci s mestskými časťami,</text:p>
          </table:table-cell>
          <table:table-cell table:style-name="ce85" office:value-type="string">
            <text:p>&gt; počet udalostí pre širokú verejnosť, ktorých spoluorganizátorom/ podporovateľom je mesto alebo jeho organizácie,</text:p>
          </table:table-cell>
          <table:table-cell table:style-name="ce85" office:value-type="string">
            <text:p>&gt; upravené VZN a vydané smernice pre elektronickú komunikáciu.</text:p>
          </table:table-cell>
          <table:table-cell table:style-name="ce85" office:value-type="string">
            <text:p>&gt; vydaná smernica pre využívanie IKT v jednotlivých úkonoch či procesoch.</text:p>
          </table:table-cell>
          <table:table-cell table:number-columns-repeated="1005"/>
        </table:table-row>
        <table:table-row table:style-name="ro27">
          <table:table-cell table:style-name="ce73" office:value-type="string">
            <text:p>Cieľ5 Zvýšiť podiel verejnej osobnej dopravy (VOD), cyklodopravy a pešej dopravy voči individuálnej automobilovej doprave</text:p>
          </table:table-cell>
          <table:table-cell table:style-name="ce74" office:value-type="string">
            <text:p>Opatrenie2.1 Zapojenie verejnosti do ochrany života, zdravia a majetku v meste (chrániť seba a byť vnímavý k ochrane ostatných)</text:p>
          </table:table-cell>
          <table:table-cell table:style-name="ce84" office:value-type="string">
            <text:p>&gt; existencia rezidenčných programov, resp. programov mobility,</text:p>
          </table:table-cell>
          <table:table-cell/>
          <table:table-cell table:style-name="ce85" office:value-type="string">
            <text:p>&gt; počet spoločných cvičení záchranných zložiek,</text:p>
          </table:table-cell>
          <table:table-cell/>
          <table:table-cell table:style-name="ce84" office:value-type="string">
            <text:p>&gt; počet km vytvorených cyklodopravných ciest,</text:p>
          </table:table-cell>
          <table:table-cell table:number-columns-repeated="2"/>
          <table:table-cell table:style-name="ce86" office:value-type="string">
            <text:p>&gt; vybudované nové špecializované zariadenia sociálnych služieb,</text:p>
          </table:table-cell>
          <table:table-cell table:style-name="ce86" office:value-type="string">
            <text:p>&gt; počet obnovených bytových jednotiek pre nízkoštandardné bývanie,</text:p>
          </table:table-cell>
          <table:table-cell/>
          <table:table-cell table:style-name="ce85" office:value-type="string">
            <text:p>&gt; počet nových vzdelávacích programov,</text:p>
          </table:table-cell>
          <table:table-cell table:style-name="ce85" office:value-type="string">
            <text:p>&gt; zriadená a obsadená jedna športová MŠ,</text:p>
          </table:table-cell>
          <table:table-cell table:style-name="ce85" office:value-type="string">
            <text:p>&gt; počet inovovaných programov kontinuálneho vzdelávaniam pre učiteľov a vychovávateľov,</text:p>
          </table:table-cell>
          <table:table-cell table:style-name="ce87" office:value-type="string">
            <text:p>&gt; počet kosieb/rok na pozemkoch vo vlastníctve mesta,</text:p>
          </table:table-cell>
          <table:table-cell table:style-name="ce85" office:value-type="string">
            <text:p>&gt; počet medzinárodných podujatí organizovaných v meste Košice,</text:p>
          </table:table-cell>
          <table:table-cell table:number-columns-repeated="1007"/>
        </table:table-row>
        <table:table-row table:style-name="ro29">
          <table:table-cell table:style-name="ce73" office:value-type="string">
            <text:p>Cieľ6 Zlepšiť leteckú dostupnosť mesta Košice</text:p>
          </table:table-cell>
          <table:table-cell table:style-name="ce74" office:value-type="string">
            <text:p>Opatrenie2.2 Zeefektívnenie a zvýšenie účinnosti činnosti mestskej polície v spolupráci s PZSR, mestskými časťami a odbornými organizáciami</text:p>
          </table:table-cell>
          <table:table-cell table:style-name="ce84" office:value-type="string">
            <text:p>&gt; množstvo kontrahovaných služieb v kreatívnych centrách.</text:p>
          </table:table-cell>
          <table:table-cell/>
          <table:table-cell table:style-name="ce85" office:value-type="string">
            <text:p>&gt; schválená adaptačná stratégia na zvýšenie odolnosti mesta voči dopadom zmeny klímy,</text:p>
          </table:table-cell>
          <table:table-cell/>
          <table:table-cell table:style-name="ce84" office:value-type="string">
            <text:p>&gt; počet vytvorených bezbariérových prejazdov cyklistov na križovatkách mesta,</text:p>
          </table:table-cell>
          <table:table-cell table:number-columns-repeated="2"/>
          <table:table-cell table:style-name="ce86" office:value-type="string">
            <text:p>&gt; vypracovaný a schválený projekt debarierizácie mesta Košice,</text:p>
          </table:table-cell>
          <table:table-cell table:style-name="ce86" office:value-type="string">
            <text:p>&gt; počet novopostavených obytných jednotiek (vrátane kontajnerového bývania).</text:p>
          </table:table-cell>
          <table:table-cell/>
          <table:table-cell table:style-name="ce85" office:value-type="string">
            <text:p>&gt; počet nových výchovných programov,</text:p>
          </table:table-cell>
          <table:table-cell table:style-name="ce85" office:value-type="string">
            <text:p>&gt; počet zavedených inovovaných vzdelávacích programov.</text:p>
          </table:table-cell>
          <table:table-cell table:style-name="ce85" office:value-type="string">
            <text:p>&gt; počet vyškolených učiteľov a vychovávateľov,</text:p>
          </table:table-cell>
          <table:table-cell table:style-name="ce87" office:value-type="string">
            <text:p>&gt; počet zrealizovaných kampaní na zvýšenie envi-povedomia obyvateľov,</text:p>
          </table:table-cell>
          <table:table-cell table:style-name="ce85" office:value-type="string">
            <text:p>&gt; existencia strategického dokumentu rozvoja cestovného ruchu v meste Košice,</text:p>
          </table:table-cell>
          <table:table-cell table:number-columns-repeated="1007"/>
        </table:table-row>
        <table:table-row table:style-name="ro30">
          <table:table-cell table:style-name="ce73" office:value-type="string">
            <text:p>Cieľ7 Podporiť mladé rodiny v oblasti zosúladenia rodinného a pracovného života</text:p>
          </table:table-cell>
          <table:table-cell table:style-name="ce74" office:value-type="string">
            <text:p>Opatrenie3.1 Dosiahnutie profesionálnej pripravenosti orgánov krízového riadenia a jednotiek civilnej ochrany na riešenie mimoriadnych udalostí a krízových situácií na území mesta Košice</text:p>
          </table:table-cell>
          <table:table-cell table:number-columns-repeated="2"/>
          <table:table-cell table:style-name="ce85" office:value-type="string">
            <text:p>&gt; schválené regulatívy podporujúce adaptáciu na nepriaznivé dopady klímy v ÚP mesta,</text:p>
          </table:table-cell>
          <table:table-cell/>
          <table:table-cell table:style-name="ce84" office:value-type="string">
            <text:p>&gt; počet vytvorených prvkov doplnkovej cykloinfraštruktúry,</text:p>
          </table:table-cell>
          <table:table-cell table:number-columns-repeated="2"/>
          <table:table-cell table:style-name="ce86" office:value-type="string">
            <text:p>&gt; aktualizovaný Komunitný plán sociálnych služieb mesta Košice,</text:p>
          </table:table-cell>
          <table:table-cell table:number-columns-repeated="2"/>
          <table:table-cell table:style-name="ce85" office:value-type="string">
            <text:p>&gt; nárast počtu systémom zachytených nadaných/talentovaných detí,</text:p>
          </table:table-cell>
          <table:table-cell/>
          <table:table-cell table:style-name="ce85" office:value-type="string">
            <text:p>&gt; počet aktivít v oblasti výmeny skúseností vo výchovno-vzdelávacom procese,</text:p>
          </table:table-cell>
          <table:table-cell table:style-name="ce87" office:value-type="string">
            <text:p>&gt; podiel nepriepustných povrchov k priepustným na verejných priestranstvách,</text:p>
          </table:table-cell>
          <table:table-cell table:style-name="ce85" office:value-type="string">
            <text:p>&gt; existencia mestskej databázy podujatí organizovaných v meste,</text:p>
          </table:table-cell>
          <table:table-cell table:number-columns-repeated="1007"/>
        </table:table-row>
        <table:table-row table:style-name="ro30">
          <table:table-cell table:style-name="ce73" office:value-type="string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table:style-name="ce74" office:value-type="string">
            <text:p>Opatrenie3.2 Zlepšenie podmienok pre vyššiu účinnosť zásahu záchranných zložiek v meste Košice</text:p>
          </table:table-cell>
          <table:table-cell table:number-columns-repeated="2"/>
          <table:table-cell table:style-name="ce85" office:value-type="string">
            <text:p>&gt; počet informačných aktivít.</text:p>
          </table:table-cell>
          <table:table-cell/>
          <table:table-cell table:style-name="ce84" office:value-type="string">
            <text:p>&gt; počet zrealizovaných priechodov pre cyklistov,</text:p>
          </table:table-cell>
          <table:table-cell table:number-columns-repeated="2"/>
          <table:table-cell table:style-name="ce86" office:value-type="string">
            <text:p>&gt; vypracovaný „Manuál pre komunikáciu mesta v sociálnej oblasti“,</text:p>
          </table:table-cell>
          <table:table-cell table:number-columns-repeated="2"/>
          <table:table-cell table:style-name="ce85" office:value-type="string">
            <text:p>&gt; počet zavedených vzdelávacích programov pre talentované deti,</text:p>
          </table:table-cell>
          <table:table-cell/>
          <table:table-cell table:style-name="ce85" office:value-type="string">
            <text:p>&gt; počet aktivít zameraných na neformálne a záujmové vzdelávanie.</text:p>
          </table:table-cell>
          <table:table-cell table:style-name="ce87" office:value-type="string">
            <text:p>&gt; počet prvkov na zadržiavanie dažďovej vody,</text:p>
          </table:table-cell>
          <table:table-cell table:style-name="ce85" office:value-type="string">
            <text:p>&gt; vytvorenie motivačných nástrojov pre zvyšovanie kvality služieb v CR.</text:p>
          </table:table-cell>
          <table:table-cell table:number-columns-repeated="1007"/>
        </table:table-row>
        <table:table-row table:style-name="ro31">
          <table:table-cell table:style-name="ce73" office:value-type="string">
            <text:p>Cieľ9 Zlepšiť podmienky pre sociálnu inklúziu sociálne odkázaných a sociálne neprispôsobivých občanov</text:p>
          </table:table-cell>
          <table:table-cell table:style-name="ce74" office:value-type="string">
            <text:p>Opatrenie3.3 Zlepšenie povedomia verejnosti ako sa správať v čase zvláštnych a mimoriadnych udalostí a zvýšenie schopnosti sebaochrany obyvateľstva</text:p>
          </table:table-cell>
          <table:table-cell table:number-columns-repeated="4"/>
          <table:table-cell table:style-name="ce84" office:value-type="string">
            <text:p>&gt; počet svetelných signalizačných zariadení pre cyklistov na križovatkách,</text:p>
          </table:table-cell>
          <table:table-cell table:number-columns-repeated="2"/>
          <table:table-cell table:style-name="ce86" office:value-type="string">
            <text:p>&gt; zavedené manažérstvo kvality v oblasti sociálnych služieb.</text:p>
          </table:table-cell>
          <table:table-cell table:number-columns-repeated="2"/>
          <table:table-cell table:style-name="ce85" office:value-type="string">
            <text:p>&gt; počet vyškolených učiteľov pre inovácie vo vzdelávaní,</text:p>
          </table:table-cell>
          <table:table-cell table:number-columns-repeated="2"/>
          <table:table-cell table:style-name="ce87" office:value-type="string">
            <text:p>&gt; počet vytvorených alebo obnovených zelených a modrých prvkov na verejných otvorených priestranstvách v intenzívne urbanizovaných oblastiach,</text:p>
          </table:table-cell>
          <table:table-cell table:number-columns-repeated="1008"/>
        </table:table-row>
        <table:table-row table:style-name="ro30">
          <table:table-cell table:style-name="ce73" office:value-type="string">
            <text:p>Cieľ10 Zvýšiť stupeň architektonickej bezbariérovosti v meste</text:p>
          </table:table-cell>
          <table:table-cell table:style-name="ce74" office:value-type="string">
            <text:p>Opatrenie3.4 Adaptovanie sa na nepriaznivé dopady zmeny klímy( zvýšená frekvencia a intenzita povodní, búrok, súch, vĺn horúčav)</text:p>
          </table:table-cell>
          <table:table-cell table:number-columns-repeated="4"/>
          <table:table-cell table:style-name="ce84" office:value-type="string">
            <text:p>&gt; počet sanovaných mostov a lávok pre peších,</text:p>
          </table:table-cell>
          <table:table-cell table:number-columns-repeated="5"/>
          <table:table-cell table:style-name="ce85" office:value-type="string">
            <text:p>&gt; počet integrovaných žiakov so zdravotným znevýhodnením,</text:p>
          </table:table-cell>
          <table:table-cell table:number-columns-repeated="2"/>
          <table:table-cell table:style-name="ce87" office:value-type="string">
            <text:p>&gt; počet zrekonštruovaných a zrevitalizovaných stanovíšť na zber KO a triedených zložiek,</text:p>
          </table:table-cell>
          <table:table-cell table:number-columns-repeated="1008"/>
        </table:table-row>
        <table:table-row table:style-name="ro32">
          <table:table-cell table:style-name="ce73" office:value-type="string">
            <text:p>Cieľ11 Zlepšiť kľúčové kompetencie žiakov základných škôl</text:p>
          </table:table-cell>
          <table:table-cell table:style-name="ce74" office:value-type="string">
            <text:p>Opatrenie4.1 Doplnenie dopravnej infraštruktúry na odklon dopravy z najviac frekventovaných miest</text:p>
          </table:table-cell>
          <table:table-cell table:number-columns-repeated="4"/>
          <table:table-cell table:style-name="ce84" office:value-type="string">
            <text:p>&gt; počet km peších trás s novo vytvorenou tieniacou zelenou infraštruktúrou,</text:p>
          </table:table-cell>
          <table:table-cell table:number-columns-repeated="5"/>
          <table:table-cell table:style-name="ce85" office:value-type="string">
            <text:p>&gt; počet integrovaných žiakov zo sociálne znevýhodneného prostredia,</text:p>
          </table:table-cell>
          <table:table-cell table:number-columns-repeated="2"/>
          <table:table-cell table:style-name="ce87" office:value-type="string">
            <text:p>&gt; množstvo vyprodukovaného komunálneho odpadu v kg/obyvateľa a rok.</text:p>
          </table:table-cell>
          <table:table-cell table:number-columns-repeated="1008"/>
        </table:table-row>
        <table:table-row table:style-name="ro33">
          <table:table-cell table:style-name="ce73" office:value-type="string">
            <text:p>Cieľ12 Skvalitniť výchovno-vzdelávací proces a rozšíriť kapacity materských škôl</text:p>
          </table:table-cell>
          <table:table-cell table:style-name="ce74" office:value-type="string">
            <text:p>Opatrenie4.2 Dobudovanie a rekonštrukcia dopravnej komunikačnej siete, rekonštrukcia a doplnenie dopravného vybavenia a dopravného značenia</text:p>
          </table:table-cell>
          <table:table-cell table:number-columns-repeated="4"/>
          <table:table-cell table:style-name="ce84" office:value-type="string">
            <text:p>&gt; počet novoosvetlených prechodov pre chodcov.</text:p>
          </table:table-cell>
          <table:table-cell table:number-columns-repeated="5"/>
          <table:table-cell table:style-name="ce85" office:value-type="string">
            <text:p>&gt; počet zavedených vzdelávacích programov pre deti so špeciálnymi výchovno-vzdelávacími potrebami.</text:p>
          </table:table-cell>
          <table:table-cell table:number-columns-repeated="1011"/>
        </table:table-row>
        <table:table-row table:style-name="ro1">
          <table:table-cell table:style-name="ce73" office:value-type="string">
            <text:p>Cieľ13 Zvýšiť zapojenie detí a mládeže do voľnočasových a mimoškolských aktivít</text:p>
          </table:table-cell>
          <table:table-cell table:style-name="ce74" office:value-type="string">
            <text:p>Opatrenie4.3 Zvýšenie kapacity parkovacích miest a regulácia parkovania v centrálnej mestskej zóne a na sídliskách</text:p>
          </table:table-cell>
          <table:table-cell table:number-columns-repeated="1022"/>
        </table:table-row>
        <table:table-row table:style-name="ro34">
          <table:table-cell table:style-name="ce73" office:value-type="string">
            <text:p>Cieľ14 Svalitniť životné a prírodné prostredie na území mesta</text:p>
          </table:table-cell>
          <table:table-cell table:style-name="ce74" office:value-type="string">
            <text:p>Opatrenie5.1 Zavádzanie Integrovaného dopravného systému</text:p>
          </table:table-cell>
          <table:table-cell table:number-columns-repeated="1022"/>
        </table:table-row>
        <table:table-row table:style-name="ro1">
          <table:table-cell table:style-name="ce73" office:value-type="string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table:style-name="ce74" office:value-type="string">
            <text:p>Opatrenie5.2 Zvýšenie atraktívnosti a komfortu na zastávkach a v dopravných prostriedkoch MHD</text:p>
          </table:table-cell>
          <table:table-cell table:number-columns-repeated="1022"/>
        </table:table-row>
        <table:table-row table:style-name="ro34">
          <table:table-cell table:style-name="ce73" office:value-type="string">
            <text:p>Cieľ16 Rozšíriť a skvalitniť elektronické informačné služby a zabezpečiť ich všeobecnú použiteľnosť</text:p>
          </table:table-cell>
          <table:table-cell table:style-name="ce74" office:value-type="string">
            <text:p>Opatrenie5.3 Vybudovanie cyklodopravnej infraštruktúry a vytvorenie podmienok pre jej využívanie</text:p>
          </table:table-cell>
          <table:table-cell table:number-columns-repeated="1022"/>
        </table:table-row>
        <table:table-row table:style-name="ro34">
          <table:table-cell table:style-name="ce73" office:value-type="string">
            <text:p>Cieľ17 Optimalizovať a zjednodušiť výkon samosprávnych rozhodovacích procesov využívaním nformačno-komunikačných technológií</text:p>
          </table:table-cell>
          <table:table-cell table:style-name="ce74" office:value-type="string">
            <text:p>Opatrenie5.4 Dobudovanie a vybavenie pešej dopravy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>
            <text:p>Opatrenie6.1 Zavedenie nových pravidelných leteckých spojení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>
            <text:p>Opatrenie6.2 Zvýšenie atraktivity areálu letiska Košice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>
            <text:p>Opatrenie7.1 Zabezpečenie dostupného mestského nájomného bývania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>
            <text:p>Opatrenie7.2 Podpora rozšírenia ponuky zariadení pre umiestnenie detí do 3 rokov a materských centier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>
            <text:p>Opatrenie8.1 Zvýšenie dostupnosti opatrovateľskej služby v domácom prostredí a ambulantných sociálnych služieb</text:p>
          </table:table-cell>
          <table:table-cell table:number-columns-repeated="1022"/>
        </table:table-row>
        <table:table-row table:style-name="ro34">
          <table:table-cell/>
          <table:table-cell table:style-name="ce74" office:value-type="string">
            <text:p>Opatrenie8.2 Zlepšenie pobytových sociálnych služieb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>
            <text:p>Opatrenie8.3 Zvýšenie efektívnosti koordinácie poskytovania sociálnych služieb verejnými a neverejnými poskytovateľmi na území mesta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>
            <text:p>Opatrenie9.1 Poskytovanie profesionálneho komplexného sociálneho poradenstva a prevencie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>
            <text:p>Opatrenie9.2 Zvyšovanie kvality a účinnosti terénnej sociálnej práce a komunitných činností</text:p>
          </table:table-cell>
          <table:table-cell table:number-columns-repeated="1022"/>
        </table:table-row>
        <table:table-row table:style-name="ro34">
          <table:table-cell/>
          <table:table-cell table:style-name="ce74" office:value-type="string">
            <text:p>Opatrenie9.3 Zabezpečenie a skvalitňovanie nízkoštandardného bývania</text:p>
          </table:table-cell>
          <table:table-cell table:number-columns-repeated="1022"/>
        </table:table-row>
        <table:table-row table:style-name="ro34">
          <table:table-cell/>
          <table:table-cell table:style-name="ce74" office:value-type="string">
            <text:p>Opatrenie10.1 Debarierizácia verejných priestorov(vo väzbe na školstvo, zdravotníctvo, kultúru a verejné služby)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>
            <text:p>Opatrenie10.2 Zvýšenie bezbariérovosti dopravy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>
            <text:p>Opatrenie11.1 Zlepšenie stavebno-technického stavu a vybavenia školskej infraštruktúry základných škôl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>
            <text:p>Opatrenie11.2 Inovovanie výchovno-vzdelávacieho procesu a zavedenie nových foriem a metód výchovy a vzdelávania</text:p>
          </table:table-cell>
          <table:table-cell table:number-columns-repeated="1022"/>
        </table:table-row>
        <table:table-row table:style-name="ro34">
          <table:table-cell/>
          <table:table-cell table:style-name="ce74" office:value-type="string">
            <text:p>Opatrenie11.3 Zlepšenie podmienok pre integráciu, výchovu a vzdelávanie narastajúceho počtu detí so zdravotným/mentálnym postihnutím, detí zo sociálne znevýhodneného prostredia a deti s poruchami učenia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>
            <text:p>Opatrenie12.1 Rekonštrukcia, vybavenie a modernizácia budov a areálov materských škôl súčasne s rozširovaním kapacít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>
            <text:p>Opatrenie12.2 Zlepšenie podmienok pre výchovu a vzdelávanie v materských školách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>
            <text:p>Opatrenie13.1 Modernizácia budov a vybavenia škôl a školských zariadení, poskytujúcich mimoškolské aktivity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>
            <text:p>Opatrenie13.2 Skvalitnenie výchovno-vzdelávacieho procesu umeleckého a záujmového vzdelávania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>
            <text:p>Opatrenie13.3 Rozvíjanie neformálnych vzdelávacích príležitosti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>
            <text:p>Opatrenie14.1 Zníženie výskytu prachových zložiek (častíc PM10 a PM2,5) v meste</text:p>
          </table:table-cell>
          <table:table-cell table:number-columns-repeated="1022"/>
        </table:table-row>
        <table:table-row table:style-name="ro34">
          <table:table-cell/>
          <table:table-cell table:style-name="ce74" office:value-type="string">
            <text:p>Opatrenie14.2 Sanácia enviromentálnych záťaží a predpokladaných enviromentálnych záťaží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>
            <text:p>Opatrenie14.3 Zvýšenie energetickej efektívnosti a využívania alternatívnych zdrojov energie na prevádzku budov a zariadení vo vlastníctve mesta a mestských častí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>
            <text:p>Opatrenie14.4 Zvýšenie množstva a kvality prvkov zelenej a modrej infraštruktúry na území mesta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>
            <text:p>Opatrenie14.5 Optimalizácia systému odpadového hospodárstva a dobudovanie potrebnej infraštruktúry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>
            <text:p>Opatrenie14.6 Predchádzanie vzniku a odstraňovanie antropogénnych a prírodných prvkov/ javov s negatívnym vplyvom na zdravie obyvateľov a územie mesta</text:p>
          </table:table-cell>
          <table:table-cell table:number-columns-repeated="1022"/>
        </table:table-row>
        <table:table-row table:style-name="ro34">
          <table:table-cell/>
          <table:table-cell table:style-name="ce74" office:value-type="string">
            <text:p>Opatrenie14.7 Zlepšenie správania sa obyvateľov mesta k prostrediu, v ktorom žijú, zvýšenie enviromentálneho povedomia obyvateľov Košíc</text:p>
          </table:table-cell>
          <table:table-cell table:number-columns-repeated="1022"/>
        </table:table-row>
        <table:table-row table:style-name="ro34">
          <table:table-cell/>
          <table:table-cell table:style-name="ce74" office:value-type="string">
            <text:p>Opatrenie14.8 Zeefektívnenie manažmentu ŽP na území mesta samosprávou mesta Košice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>
            <text:p>Opatrenie15.1 Dobudovanie, udržiavanie a sprístupnenie infraštruktúry pre šport a oddych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>
            <text:p>Opatrenie15.2 Ochrana, udržiavanie a sprístupnenie pamiatkového fondu a kultúrnej a komunitnej infraštruktúry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>
            <text:p>Opatrenie15.3 Skvalitňovanie a rozširovanie ponuky podujatí a udalostí s dôrazom na začlenenie sa medzi Európske mestá športu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>
            <text:p>Opatrenie15.4 Podpora neprofesionálnej a profesionálnej kultúry</text:p>
          </table:table-cell>
          <table:table-cell table:number-columns-repeated="1022"/>
        </table:table-row>
        <table:table-row table:style-name="ro34">
          <table:table-cell/>
          <table:table-cell table:style-name="ce74" office:value-type="string">
            <text:p>Opatrenie15.5 Zvýšenie účinnosti destinačného manažmentu na podporu zvyšovania návštevnosti mesta a účasti obyvateľov a návštevníkov na podujatiach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>
            <text:p>Opatrenie16.1 Zvýšenie počtu a kvality elektronických služieb pre obyvateľov mesta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>
            <text:p>Opatrenie17.1 Zvýšenie odbornej kapacity pracovníkov samosprávy pre využívanie IKT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>
            <text:p>Opatrenie17.2 Zabezpečenie komplexnosti a využívania disponibilných údajov</text:p>
          </table:table-cell>
          <table:table-cell table:number-columns-repeated="102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Formulár.$A$1" table:expression="0"/>
        <table:named-expression table:name="Excel_BuiltIn_Print_Area_2" table:base-cell-address="$Formulár.$A$1" table:expression="0"/>
        <table:named-expression table:name="Excel_BuiltIn_Print_Area_3" table:base-cell-address="$Formulár.$A$1" table:expression="0"/>
        <table:named-expression table:name="Excel_BuiltIn_Print_Area_4" table:base-cell-address="$Formulár.$A$1" table:expression="0"/>
        <table:named-expression table:name="Excel_BuiltIn_Print_Area_5" table:base-cell-address="$Formulár.$A$1" table:expression="0"/>
        <table:named-expression table:name="Excel_BuiltIn_Print_Area_6" table:base-cell-address="$Formulár.$A$1" table:expression="0"/>
        <table:named-expression table:name="Excel_BuiltIn_Print_Area_7" table:base-cell-address="$Formulár.$A$1" table:expression="0"/>
        <table:named-expression table:name="Excel_BuiltIn_Print_Area_8" table:base-cell-address="$Formulár.$A$1" table:expression="0"/>
        <table:named-expression table:name="Excel_BuiltIn_Print_Area_9" table:base-cell-address="$Formulár.$A$1" table:expression="0"/>
        <table:named-expression table:name="Excel_BuiltIn_Print_Area_10" table:base-cell-address="$Formulár.$A$1" table:expression="0"/>
        <table:named-expression table:name="Excel_BuiltIn_Print_Area_11" table:base-cell-address="$Formulár.$A$1" table:expression="0"/>
        <table:named-expression table:name="Excel_BuiltIn_Print_Area_12" table:base-cell-address="$Formulár.$A$1" table:expression="0"/>
        <table:named-expression table:name="Excel_BuiltIn_Print_Area_13" table:base-cell-address="$Formulár.$A$1" table:expression="0"/>
        <table:named-expression table:name="Excel_BuiltIn_Print_Area_14" table:base-cell-address="$Formulár.$A$1" table:expression="0"/>
        <table:named-expression table:name="Excel_BuiltIn_Print_Area_15" table:base-cell-address="$Formulár.$A$1" table:expression="0"/>
        <table:named-expression table:name="Excel_BuiltIn_Print_Area_16" table:base-cell-address="$Formulár.$A$1" table:expression="0"/>
        <table:named-expression table:name="Excel_BuiltIn_Print_Area_1_1" table:base-cell-address="$Formulár.$A$1" table:expression="0"/>
        <table:named-range table:name="Cestovnýruch" table:base-cell-address="$lists1.$A$1" table:cell-range-address="lists1.$C$49:lists1.$C$53"/>
        <table:named-range table:name="Cieľ1" table:base-cell-address="$lists2.$A$1" table:cell-range-address="lists2.$C$2:lists2.$C$7"/>
        <table:named-range table:name="Cieľ10" table:base-cell-address="$lists2.$A$1" table:cell-range-address="lists2.$L$2:lists2.$L$4"/>
        <table:named-range table:name="Cieľ11" table:base-cell-address="$lists2.$A$1" table:cell-range-address="lists2.$M$2:lists2.$M$13"/>
        <table:named-range table:name="Cieľ12" table:base-cell-address="$lists2.$A$1" table:cell-range-address="lists2.$N$2:lists2.$N$7"/>
        <table:named-range table:name="Cieľ13" table:base-cell-address="$lists2.$A$1" table:cell-range-address="lists2.$O$2:lists2.$O$9"/>
        <table:named-range table:name="Cieľ14" table:base-cell-address="$lists2.$A$1" table:cell-range-address="lists2.$P$2:lists2.$P$12"/>
        <table:named-range table:name="Cieľ15" table:base-cell-address="$lists2.$A$1" table:cell-range-address="lists2.$Q$2:lists2.$Q$9"/>
        <table:named-range table:name="Cieľ16" table:base-cell-address="$lists2.$A$1" table:cell-range-address="lists2.$R$2:lists2.$R$5"/>
        <table:named-range table:name="Cieľ17" table:base-cell-address="$lists2.$A$1" table:cell-range-address="lists2.$S$2:lists2.$S$5"/>
        <table:named-range table:name="Cieľ2" table:base-cell-address="$lists2.$A$1" table:cell-range-address="lists2.$D$2:lists2.$D$4"/>
        <table:named-range table:name="Cieľ3" table:base-cell-address="$lists2.$A$1" table:cell-range-address="lists2.$E$2:lists2.$E$9"/>
        <table:named-range table:name="Cieľ4" table:base-cell-address="$lists2.$A$1" table:cell-range-address="lists2.$F$2:lists2.$F$5"/>
        <table:named-range table:name="Cieľ5" table:base-cell-address="$lists2.$A$1" table:cell-range-address="lists2.$G$2:lists2.$G$13"/>
        <table:named-range table:name="Cieľ6" table:base-cell-address="$lists2.$A$1" table:cell-range-address="lists2.$H$2:lists2.$H$4"/>
        <table:named-range table:name="Cieľ7" table:base-cell-address="$lists2.$A$1" table:cell-range-address="lists2.$I$2:lists2.$I$4"/>
        <table:named-range table:name="Cieľ8" table:base-cell-address="$lists2.$A$1" table:cell-range-address="lists2.$J$2:lists2.$J$10"/>
        <table:named-range table:name="Cieľ9" table:base-cell-address="$lists2.$A$1" table:cell-range-address="lists2.$K$2:lists2.$K$7"/>
        <table:named-range table:name="Ciele" table:base-cell-address="$lists2.$A$1" table:cell-range-address="lists2.$A$2:lists2.$A$18"/>
        <table:named-range table:name="mestskecasti" table:base-cell-address="$lists1.$A$1" table:cell-range-address="lists1.$C$83:lists1.$C$104"/>
        <table:named-range table:name="Opatrenia" table:base-cell-address="$lists2.$A$1" table:cell-range-address="lists2.$B$2:lists2.$B$54"/>
        <table:named-range table:name="Priorita" table:base-cell-address="$lists1.$A$1" table:cell-range-address="lists1.$E$6:lists1.$E$9"/>
        <table:named-range table:name="Stav" table:base-cell-address="$lists1.$A$1" table:cell-range-address="lists1.$C$6:lists1.$C$8"/>
        <table:named-range table:name="Typzámeru" table:base-cell-address="$lists1.$A$1" table:cell-range-address="lists1.$B$15:lists1.$B$16"/>
        <table:named-expression table:name="AA" table:base-cell-address="$Formulár.$A$1" table:expression=""/>
        <table:named-expression table:name="AB" table:base-cell-address="$Formulár.$A$1" table:expression=""/>
        <table:named-expression table:name="AC" table:base-cell-address="$Formulár.$A$1" table:expression=""/>
        <table:named-expression table:name="AD" table:base-cell-address="$Formulár.$A$1" table:expression=""/>
        <table:named-expression table:name="AF" table:base-cell-address="$Formulár.$A$1" table:expression=""/>
        <table:named-expression table:name="AG" table:base-cell-address="$Formulár.$A$1" table:expression=""/>
        <table:named-expression table:name="AH" table:base-cell-address="$Formulár.$A$1" table:expression=""/>
        <table:named-expression table:name="AI" table:base-cell-address="$Formulár.$A$1" table:expression=""/>
        <table:named-expression table:name="AJ" table:base-cell-address="$Formulár.$A$1" table:expression=""/>
        <table:named-expression table:name="AK" table:base-cell-address="$Formulár.$A$1" table:expression=""/>
        <table:named-expression table:name="AL" table:base-cell-address="$Formulár.$A$1" table:expression=""/>
        <table:named-expression table:name="AM" table:base-cell-address="$Formulár.$A$1" table:expression=""/>
        <table:named-expression table:name="AN" table:base-cell-address="$Formulár.$A$1" table:expression=""/>
        <table:named-expression table:name="AO" table:base-cell-address="$Formulár.$A$1" table:expression=""/>
        <table:named-expression table:name="AP" table:base-cell-address="$Formulár.$A$1" table:expression=""/>
        <table:named-expression table:name="AQ" table:base-cell-address="$Formulár.$A$1" table:expression=""/>
        <table:named-expression table:name="AR" table:base-cell-address="$Formulár.$A$1" table:expression=""/>
        <table:named-expression table:name="GestorPZ" table:base-cell-address="$Formulár.$A$1" table:expression=""/>
        <table:named-expression table:name="MC" table:base-cell-address="$Formulár.$A$1" table:expression=""/>
        <table:named-expression table:name="OA" table:base-cell-address="$Formulár.$A$1" table:expression=""/>
        <table:named-expression table:name="OB" table:base-cell-address="$Formulár.$A$1" table:expression=""/>
        <table:named-expression table:name="OC" table:base-cell-address="$Formulár.$A$1" table:expression=""/>
        <table:named-expression table:name="OD" table:base-cell-address="$Formulár.$A$1" table:expression=""/>
        <table:named-expression table:name="OF" table:base-cell-address="$Formulár.$A$1" table:expression=""/>
        <table:named-expression table:name="OG" table:base-cell-address="$Formulár.$A$1" table:expression=""/>
        <table:named-expression table:name="OH" table:base-cell-address="$Formulár.$A$1" table:expression=""/>
        <table:named-expression table:name="OI" table:base-cell-address="$Formulár.$A$1" table:expression=""/>
        <table:named-expression table:name="OJ" table:base-cell-address="$Formulár.$A$1" table:expression=""/>
        <table:named-expression table:name="OK" table:base-cell-address="$Formulár.$A$1" table:expression=""/>
        <table:named-expression table:name="OL" table:base-cell-address="$Formulár.$A$1" table:expression=""/>
        <table:named-expression table:name="OM" table:base-cell-address="$Formulár.$A$1" table:expression=""/>
        <table:named-expression table:name="ON" table:base-cell-address="$Formulár.$A$1" table:expression=""/>
        <table:named-expression table:name="OO" table:base-cell-address="$Formulár.$A$1" table:expression=""/>
        <table:named-expression table:name="OP" table:base-cell-address="$Formulár.$A$1" table:expression=""/>
        <table:named-expression table:name="OQ" table:base-cell-address="$Formulár.$A$1" table:expression=""/>
        <table:named-expression table:name="OR" table:base-cell-address="$Formulár.$A$1" table:expression=""/>
        <table:named-expression table:name="bc" table:base-cell-address="$Formulár.$A$1" table:expression=""/>
        <table:named-expression table:name="df" table:base-cell-address="$Formulár.$A$1" table:expression=""/>
        <table:named-expression table:name="hl" table:base-cell-address="$Formulár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libri1" svg:font-family="Calibri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sk" number:country="SK">
      <number:number number:min-integer-digits="1"/>
    </number:number-style>
    <number:currency-style style:name="N8107P0" style:volatile="true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810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9P0"/>
    </number:currency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text> </number:text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number:min-integer-digits="1" number:grouping="true"/>
      <number:text>    </number:text>
    </number:number-style>
    <number:number-style style:name="N146P2" style:volatile="true">
      <number:text> -</number:text>
      <number:number number: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number:min-integer-digits="3" number:min-exponent-digits="1"/>
    </number:number-style>
    <number:currency-style style:name="N149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8106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number-style style:name="N8109P0" style:volatile="true" number:language="sk" number:country="SK">
      <number:number number:decimal-places="0" number:min-integer-digits="1" number:grouping="true"/>
      <number:text> Sk</number:text>
    </number:number-style>
    <number:number-style style:name="N8109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9P0"/>
    </number:number-style>
    <number:number-style style:name="N8110P0" style:volatile="true" number:language="sk" number:country="SK">
      <number:number number:decimal-places="0" number:min-integer-digits="1" number:grouping="true"/>
      <number:text> Sk</number:text>
    </number:number-style>
    <number:number-style style:name="N8110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10P0"/>
    </number:number-style>
    <number:number-style style:name="N8112P0" style:volatile="true" number:language="sk" number:country="SK">
      <number:number number:decimal-places="2" number:min-integer-digits="1" number:grouping="true"/>
      <number:text> Sk</number:text>
    </number:number-style>
    <number:number-style style:name="N8112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2P0"/>
    </number:number-style>
    <number:number-style style:name="N8113P0" style:volatile="true" number:language="sk" number:country="SK">
      <number:number number:decimal-places="2" number:min-integer-digits="1" number:grouping="true"/>
      <number:text> Sk</number:text>
    </number:number-style>
    <number:number-style style:name="N8113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3P0"/>
    </number:number-style>
    <number:date-style style:name="N8114" number:language="sk" number:country="SK">
      <number:day/>
      <number:text>.</number:text>
      <number:month/>
      <number:text>.</number:text>
      <number:year number:style="long"/>
    </number:date-style>
    <number:date-style style:name="N8115" number:language="sk" number:country="SK">
      <number:day/>
      <number:text>.</number:text>
      <number:month number:textual="true"/>
      <number:text>.</number:text>
      <number:year/>
    </number:date-style>
    <number:date-style style:name="N8116" number:language="sk" number:country="SK">
      <number:day/>
      <number:text>.</number:text>
      <number:month number:textual="true"/>
    </number:date-style>
    <number:date-style style:name="N8117" number:language="sk" number:country="SK">
      <number:month number:textual="true"/>
      <number:text>.</number:text>
      <number:year/>
    </number:date-style>
    <number:time-style style:name="N8118" number:language="sk" number:country="SK">
      <number:hours/>
      <number:text>:</number:text>
      <number:minutes number:style="long"/>
      <number:text> </number:text>
      <number:am-pm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0" number:language="sk" number:country="SK">
      <number:hours/>
      <number:text>:</number:text>
      <number:minutes number:style="long"/>
    </number:time-style>
    <number:time-style style:name="N8121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2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4P0" style:volatile="true" number:language="sk" number:country="SK">
      <number:number number:decimal-places="0" number:min-integer-digits="1" number:grouping="true"/>
      <number:text>     </number:text>
    </number:number-style>
    <number:number-style style:name="N8124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sk" number:country="SK">
      <number:number number:decimal-places="0" number:min-integer-digits="1" number:grouping="true"/>
      <number:text>     </number:text>
    </number:number-style>
    <number:number-style style:name="N8125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5P0"/>
    </number:number-style>
    <number:number-style style:name="N8127P0" style:volatile="true" number:language="sk" number:country="SK">
      <number:number number:decimal-places="2" number:min-integer-digits="1" number:grouping="true"/>
      <number:text>     </number:text>
    </number:number-style>
    <number:number-style style:name="N8127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7P0"/>
    </number:number-style>
    <number:number-style style:name="N8128P0" style:volatile="true" number:language="sk" number:country="SK">
      <number:number number:decimal-places="2" number:min-integer-digits="1" number:grouping="true"/>
      <number:text>     </number:text>
    </number:number-style>
    <number:number-style style:name="N8128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8P0"/>
    </number:number-style>
    <number:number-style style:name="N8132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2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2P2" style:volatile="true" number:language="sk" number:country="SK">
      <number:text> -      </number:text>
    </number:number-style>
    <number:text-style style:name="N8132" number:language="sk" number:country="SK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6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6P2" style:volatile="true" number:language="sk" number:country="SK">
      <number:text> - Sk </number:text>
    </number:number-style>
    <number:text-style style:name="N8136" number:language="sk" number:country="SK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40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40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40" number:language="sk" number:country="SK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4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4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4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4" number:language="sk" number:country="SK"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time-style style:name="N8145" number:language="sk" number:country="SK">
      <number:minutes number:style="long"/>
      <number:text>:</number:text>
      <number:seconds number:style="long"/>
    </number:time-style>
    <number:time-style style:name="N8146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7" number:language="sk" number:country="SK">
      <number:minutes number:style="long"/>
      <number:text>:</number:text>
      <number:seconds number:style="long" number:decimal-places="1"/>
    </number:time-style>
    <number:number-style style:name="N8148" number:language="sk" number:country="SK">
      <number:scientific-number number:decimal-places="1" number:min-integer-digits="3" number:min-exponent-digits="1"/>
    </number:number-style>
    <number:currency-style style:name="N16108" number:language="ar" number:country="SA">
      <number:number number:decimal-places="0" number:min-integer-digits="1"/>
      <number:text> </number:text>
      <number:currency-symbol number:language="ar" number:country="SA">€</number:currency-symbol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000ff" style:font-name="Arial2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Arial21" fo:font-size="10pt" style:font-name-asian="Arial21" style:font-size-asian="10pt" style:font-name-complex="Arial21" style:font-size-complex="10pt"/>
    </style:style>
    <draw:marker draw:name="Kótovacie_20_šípky_20_1" draw:display-name="Kótovacie ší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5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5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50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5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6.10.2016</text:date>, <text:time>09:05:1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Formulár" style:display-name="PageStyle_Formulá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mulár_20_1" style:display-name="PageStyle_Formulár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mulár_20_2" style:display-name="PageStyle_Formulár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mulár_20_3" style:display-name="PageStyle_Formulár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rmulár_20_4" style:display-name="PageStyle_Formulár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rmulár_20_5" style:display-name="PageStyle_Formulár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rmulár_20_6" style:display-name="PageStyle_Formulár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rmulár_20_7" style:display-name="PageStyle_Formulár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rmulár_20_8" style:display-name="PageStyle_Formulár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rmulár_20_9" style:display-name="PageStyle_Formulár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rmulár_20_10" style:display-name="PageStyle_Formulár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rmulár_20_11" style:display-name="PageStyle_Formulár 1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Vladimir Dzupinka</meta:initial-creator>
    <dc:creator>Jana Janotková</dc:creator>
    <meta:creation-date>2015-11-12T16:46:31Z</meta:creation-date>
    <dc:date>2016-10-26T09:05:16.78</dc:date>
    <meta:editing-cycles>82</meta:editing-cycles>
    <meta:editing-duration>PT1H28M5S</meta:editing-duration>
    <meta:document-statistic meta:table-count="3" meta:cell-count="891" meta:object-count="0"/>
  </office:meta>
</office:document-meta>
</file>