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isia výstavby, verejného poriadku a životného prostredia</text:p>
      <text:p text:style-name="P5"/>
      <text:p text:style-name="P4"/>
      <text:p text:style-name="P4"/>
      <text:p text:style-name="P3">Zasadnutie dňa 25. 11. 2015 </text:p>
      <text:p text:style-name="P3"/>
      <text:p text:style-name="P1">Prítomní: </text:p>
      <text:p text:style-name="P2">Erik Cimbala - predseda</text:p>
      <text:p text:style-name="P2">Ing. Milan Derfiňák – tajomník</text:p>
      <text:p text:style-name="P2"/>
      <text:p text:style-name="P1">Členovia komisie – poslanci </text:p>
      <text:p text:style-name="P2">Michal Capcara</text:p>
      <text:p text:style-name="P2">Jozef Skonc</text:p>
      <text:p text:style-name="P2">Róbert Schwarcz</text:p>
      <text:p text:style-name="P2"/>
      <text:p text:style-name="P1">Členovia komisie – neposlanci </text:p>
      <text:p text:style-name="P2">Richard Rosíval </text:p>
      <text:p text:style-name="P2">Roman Szilágyi </text:p>
      <text:p text:style-name="P2">Iveta Hoľáková</text:p>
      <text:p text:style-name="P2">Norbert Borovský</text:p>
      <text:p text:style-name="P2"/>
      <text:p text:style-name="P1">Neprítomní:</text:p>
      <text:p text:style-name="P1">neposlanci</text:p>
      <text:p text:style-name="P2">Ján Michňo</text:p>
      <text:p text:style-name="P1"/>
      <text:p text:style-name="P2"/>
      <text:p text:style-name="P1">Hostia:</text:p>
      <text:p text:style-name="P2">Lenka Kovačevičová - starostka</text:p>
      <text:p text:style-name="P2">Bernard Berberich – zástupca starostky</text:p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43:52.31</meta:creation-date>
    <dc:date>2015-12-03T10:27:07.79</dc:date>
    <meta:editing-duration>PT17H36M5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58" meta:character-count="416"/>
  </office:meta>
</office:document-meta>
</file>