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misia výstavby, verejného poriadku a životného prostredia</text:p>
      <text:p text:style-name="P8"><text:s text:c="54"/>miestneho zastupiteľstva</text:p>
      <text:p text:style-name="P4"/>
      <text:p text:style-name="P4"/>
      <text:p text:style-name="P4"/>
      <text:p text:style-name="P4"/>
      <text:p text:style-name="P3">Zasadnutie dňa 09. 12. 2015 </text:p>
      <text:p text:style-name="P3"/>
      <text:p text:style-name="P1">Prítomní: </text:p>
      <text:p text:style-name="P2">Erik Cimbala - predseda</text:p>
      <text:p text:style-name="P2">Milan Derfiňák – tajomník</text:p>
      <text:p text:style-name="P2"/>
      <text:p text:style-name="P1">Členovia komisie – poslanci </text:p>
      <text:p text:style-name="P2">Michal Capcara</text:p>
      <text:p text:style-name="P2"/>
      <text:p text:style-name="P1">Členovia komisie – neposlanci </text:p>
      <text:p text:style-name="P2">Roman Szilágyi </text:p>
      <text:p text:style-name="P2">Iveta Hoľáková</text:p>
      <text:p text:style-name="P2">Ján Michňo</text:p>
      <text:p text:style-name="P2">Norbert Borovský</text:p>
      <text:p text:style-name="P2"/>
      <text:p text:style-name="P1">Hostia:</text:p>
      <text:p text:style-name="P2">Bernard Berberich – zástupca starostky</text:p>
      <text:p text:style-name="P2"/>
      <text:p text:style-name="P1">Neprítomní:</text:p>
      <text:p text:style-name="P1">poslanci</text:p>
      <text:p text:style-name="P2">Jozef Skonc – ospravedlnený </text:p>
      <text:p text:style-name="P2">Róbert Schwarcz - neospravedlnený</text:p>
      <text:p text:style-name="P2"/>
      <text:p text:style-name="P1">neposlanci</text:p>
      <text:p text:style-name="P2">Richard Rosíval - ospravedln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5-12-10T14:26:12.55</dc:date>
    <meta:editing-duration>PT17H48M49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62" meta:character-count="516"/>
  </office:meta>
</office:document-meta>
</file>