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9"/><text:span text:style-name="T2"><text:s text:c="2"/></text:span><text:span text:style-name="T3">Sociálno-zdravotná komisia pri MiZ Nad jazerom</text:span></text:p>
      <text:p text:style-name="P4"/>
      <text:p text:style-name="Standard"/>
      <text:p text:style-name="Standard">Z<text:span text:style-name="T5">asadnutie komisie 4. október 2017</text:span></text:p>
      <text:p text:style-name="Standard"/>
      <text:p text:style-name="Standard"/>
      <text:p text:style-name="P6">Prítomní:</text:p>
      <text:p text:style-name="Standard"/>
      <text:p text:style-name="Standard">predseda: Michal Slivka <text:s text:c="26"/></text:p>
      <text:p text:style-name="Standard"/>
      <text:p text:style-name="Standard">tajomníčka: Mgr. Ivica Krausová</text:p>
      <text:p text:style-name="P7"/>
      <text:p text:style-name="P8">Členovia:</text:p>
      <text:p text:style-name="P9">poslanci:</text:p>
      <text:p text:style-name="Standard"/>
      <text:p text:style-name="Standard">podpredsedníčka: Mária Jokeľová</text:p>
      <text:p text:style-name="Standard">Michal Capcara</text:p>
      <text:p text:style-name="Standard"/>
      <text:p text:style-name="Standard"/>
      <text:p text:style-name="P10">Ospravedlnená:<text:s/></text:p>
      <text:p text:style-name="Standard"/>
      <text:p text:style-name="Standard">Lucia Kleinová</text:p>
      <text:p text:style-name="Standard"/>
      <text:p text:style-name="P11"/>
      <text:p text:style-name="Standard"><text:span text:style-name="T12">Neospravedlnení</text:span>:</text:p>
      <text:p text:style-name="Standard"/>
      <text:p text:style-name="Standard">Peter Badanič</text:p>
      <text:p text:style-name="Standard">Renáta Lenártová</text:p>
      <text:p text:style-name="Standard"/>
      <text:p text:style-name="Standard"/>
      <text:p text:style-name="P13">Členovia:</text:p>
      <text:p text:style-name="P14">neposlanci:</text:p>
      <text:p text:style-name="Standard"/>
      <text:p text:style-name="P15">prítomní:</text:p>
      <text:p text:style-name="Standard"/>
      <text:p text:style-name="Standard">Mária Capiková</text:p>
      <text:p text:style-name="Standard">Katarína Ďurčová</text:p>
      <text:p text:style-name="Standard">Silvia Hricková</text:p>
      <text:p text:style-name="Standard">Erika Sabóčiková</text:p>
      <text:p text:style-name="Standard">Mária Semanová</text:p>
      <text:p text:style-name="Standard"/>
      <text:p text:style-name="P16"/>
      <text:p text:style-name="Standard"/>
      <text:p text:style-name="P17">Neospravedlnená:</text:p>
      <text:p text:style-name="P18"/>
      <text:p text:style-name="Standard">Anna Liptaiová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hardova</meta:initial-creator>
    <dc:creator>Ivica Krausova</dc:creator>
    <meta:creation-date>2015-03-16T10:21:00Z</meta:creation-date>
    <dc:date>2017-12-04T08:29:00Z</dc:date>
    <meta:template xlink:href="Normal" xlink:type="simple"/>
    <meta:editing-cycles>28</meta:editing-cycles>
    <meta:editing-duration>PT10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9" meta:row-count="3" meta:non-whitespace-character-count="443"/>
  </office:meta>
</office:document-meta>
</file>