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fo:language="sk" fo:country="SK"/>
    </style:style>
    <style:style style:name="T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paragraph-properties fo:text-align="justify"/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3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4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5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6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7" style:parent-style-name="Standard" style:list-style-name="LFO1" style:family="paragraph">
      <style:text-properties fo:font-weight="bold" style:font-weight-asian="bold" style:font-weight-complex="bold"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font-weight="bold" style:font-weight-asian="bold" style:font-weight-complex="bold" fo:language="sk" fo:country="SK"/>
    </style:style>
    <style:style style:name="P36" style:parent-style-name="Standard" style:family="paragraph">
      <style:text-properties fo:font-weight="bold" style:font-weight-asian="bold" style:font-weight-complex="bold" fo:language="sk" fo:country="SK"/>
    </style:style>
    <style:style style:name="P37" style:parent-style-name="Standard" style:family="paragraph">
      <style:text-properties fo:font-weight="bold" style:font-weight-asian="bold" style:font-weight-complex="bold"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language="sk" fo:country="SK"/>
    </style:style>
    <style:style style:name="P49" style:parent-style-name="Standard" style:family="paragraph">
      <style:text-properties fo:language="sk" fo:country="SK"/>
    </style:style>
    <style:style style:name="P50" style:parent-style-name="Standard" style:family="paragraph">
      <style:text-properties fo:language="sk" fo:country="SK"/>
    </style:style>
  </office:automatic-styles>
  <office:body>
    <office:text text:use-soft-page-breaks="true">
      <text:p text:style-name="P1"><text:span text:style-name="T2"><text:s text:c="11"/></text:span><text:span text:style-name="T3"><text:s text:c="2"/>S</text:span><text:span text:style-name="T4">ociálno- zdravotná komisia pri miestnom zastupiteľstve MČ Košice – Nad jazerom</text:span></text:p>
      <text:p text:style-name="P5"/>
      <text:p text:style-name="P6"><text:s text:c="41"/></text:p>
      <text:p text:style-name="P7"/>
      <text:p text:style-name="P8"><text:tab/><text:tab/><text:tab/><text:tab/><text:tab/></text:p>
      <text:p text:style-name="P9"><text:tab/><text:tab/><text:tab/><text:tab/></text:p>
      <text:p text:style-name="P10"><text:tab/><text:tab/><text:tab/><text:tab/><text:tab/><text:s/>POZVÁNKA</text:p>
      <text:p text:style-name="P11"/>
      <text:p text:style-name="P12"/>
      <text:p text:style-name="P13"/>
      <text:p text:style-name="P14"/>
      <text:p text:style-name="P15"/>
      <text:p text:style-name="P16"><text:s text:c="7"/>Pozývam<text:s/>Vás na rokovanie sociálno-zdravotnej komisie, ktoré sa uskutoční dňa<text:s/>1.<text:s/>12. 2017 (piatok) o <text:s/>16:00 hod. v <text:s/>priestoroch<text:s/>Kultúrneho strediska Jazero, na Spišskom námestí 1, Košice</text:p>
      <text:p text:style-name="P17"/>
      <text:p text:style-name="P18">s týmto programom:</text:p>
      <text:p text:style-name="P19"/>
      <text:p text:style-name="P20"/>
      <text:p text:style-name="P21"/>
      <text:list text:style-name="LFO1" text:continue-numbering="true">
        <text:list-item>
          <text:p text:style-name="P22"><text:s text:c="2"/>Otvorenie a schválenie programu rokovania</text:p>
        </text:list-item>
        <text:list-item>
          <text:p text:style-name="P23"><text:s text:c="2"/>Kontrola plnenia uznesení</text:p>
        </text:list-item>
        <text:list-item>
          <text:p text:style-name="P24"><text:s text:c="2"/>Mikuláš<text:s/>2017</text:p>
        </text:list-item>
        <text:list-item>
          <text:p text:style-name="P25"><text:s text:c="2"/>Plán termínov zasadnutí komisie na<text:s/>prvý<text:s/>polrok 2018</text:p>
        </text:list-item>
        <text:list-item>
          <text:p text:style-name="P26"><text:s text:c="2"/>Rôzne</text:p>
        </text:list-item>
        <text:list-item>
          <text:p text:style-name="P27"><text:s text:c="2"/>Záver</text:p>
        </text:list-item>
      </text:list>
      <text:p text:style-name="P28"/>
      <text:p text:style-name="P29"/>
      <text:p text:style-name="P30"/>
      <text:p text:style-name="P31"/>
      <text:p text:style-name="P32">V Košiciach<text:s/>23.<text:s/>11. 2017</text:p>
      <text:p text:style-name="Standard"><text:span text:style-name="T33"><text:s text:c="64"/></text:span><text:span text:style-name="T34"><text:s text:c="34"/></text:span><text:span text:style-name="T35"><text:s/>MUDr. Michal Slivka</text:span></text:p>
      <text:p text:style-name="P36"><text:s text:c="102"/>predseda <text:s/>komisie <text:s text:c="43"/></text:p>
      <text:p text:style-name="P37"/>
      <text:p text:style-name="P38"><text:s text:c="36"/><text:s text:c="21"/></text:p>
      <text:p text:style-name="P39"/>
      <text:p text:style-name="P40"/>
      <text:p text:style-name="P41">Vybavuje: Mgr. Ivica Krausová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ica Krausova</meta:initial-creator>
    <dc:creator>Ivica Krausová</dc:creator>
    <meta:creation-date>2017-09-28T17:43:00Z</meta:creation-date>
    <dc:date>2017-12-10T17:56:00Z</dc:date>
    <meta:print-date>2016-01-11T10:0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2" meta:row-count="6" meta:non-whitespace-character-count="811"/>
  </office:meta>
</office:document-meta>
</file>