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9"/></text:p>
      <text:p text:style-name="P5">Komisia sociálno- zdravotná pri miestnom zastupiteľstve MČ Košice – Nad jazerom </text:p>
      <text:p text:style-name="Standard"/>
      <text:p text:style-name="Standard"><text:s text:c="41"/></text:p>
      <text:p text:style-name="P4"/>
      <text:p text:style-name="P4"><text:tab/><text:tab/><text:tab/><text:tab/><text:tab/></text:p>
      <text:p text:style-name="P4"><text:tab/><text:tab/><text:tab/><text:tab/></text:p>
      <text:p text:style-name="P4"><text:tab/><text:tab/><text:tab/><text:tab/><text:tab/> POZVÁNKA</text:p>
      <text:p text:style-name="Standard"/>
      <text:p text:style-name="Standard"/>
      <text:p text:style-name="Standard"/>
      <text:p text:style-name="Standard"/>
      <text:p text:style-name="Standard"/>
      <text:p text:style-name="P3"><text:s text:c="7"/>Pozývam Vás na rokovanie sociálno-zdravotnej komisie, ktoré sa uskutoční dňa 18. 1. 2017 (streda) o <text:s/>17:00 hod. v <text:s/>priestoroch zasadačky miestneho úradu Mestskej časti Košice – Nad jazerom, Poludníková 7, Košice</text:p>
      <text:p text:style-name="P3"/>
      <text:p text:style-name="Standard">s týmto programom:</text:p>
      <text:p text:style-name="Standard"/>
      <text:p text:style-name="Standard"/>
      <text:p text:style-name="Standard"/>
      <text:list xml:id="list5402674025423527523" text:style-name="L1">
        <text:list-item>
          <text:p text:style-name="P6">Otvorenie a schválenie programu rokovania</text:p>
        </text:list-item>
        <text:list-item>
          <text:p text:style-name="P6">Hodnotenie činnosti komisie za rok 2016</text:p>
        </text:list-item>
        <text:list-item>
          <text:p text:style-name="P6">Stanovenie termínov zasadnutí sociálno-zdravotnej komisie na prvý polrok 2017</text:p>
        </text:list-item>
        <text:list-item>
          <text:p text:style-name="P6">Plán činnosti komisie na 1. Q. 2017</text:p>
        </text:list-item>
        <text:list-item>
          <text:p text:style-name="P6">Rôzne</text:p>
        </text:list-item>
        <text:list-item>
          <text:p text:style-name="P6">Záver</text:p>
        </text:list-item>
      </text:list>
      <text:p text:style-name="Standard"/>
      <text:p text:style-name="Standard"/>
      <text:p text:style-name="Standard"/>
      <text:p text:style-name="Standard"/>
      <text:p text:style-name="Standard">V Košiciach <text:s/>9. 1. 2017 </text:p>
      <text:p text:style-name="Standard"><text:s text:c="98"/><text:span text:style-name="T1"><text:s/>MUDr. Michal Slivka</text:span></text:p>
      <text:p text:style-name="P1"><text:s text:c="102"/>predseda <text:s/>komisie <text:s text:c="43"/></text:p>
      <text:p text:style-name="P1"/>
      <text:p text:style-name="Standard"><text:s text:c="57"/></text:p>
      <text:p text:style-name="Standard"/>
      <text:p text:style-name="Standard"/>
      <text:p text:style-name="Standard">Vybavuje: Mgr. Ivica Kraus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</meta:editing-duration>
    <meta:editing-cycles>21</meta:editing-cycles>
    <meta:generator>OpenOffice/4.1.2$Win32 OpenOffice.org_project/412m3$Build-9782</meta:generator>
    <dc:date>2017-01-09T12:13:33.93</dc:date>
    <meta:print-date>2017-01-09T12:13:07.39</meta:print-date>
    <dc:creator>I K</dc:creator>
    <meta:printed-by>I K</meta:printed-by>
    <meta:document-statistic meta:table-count="0" meta:image-count="0" meta:object-count="0" meta:page-count="1" meta:paragraph-count="19" meta:word-count="95" meta:character-count="1034"/>
    <meta:user-defined meta:name="Info 1"/>
    <meta:user-defined meta:name="Info 2"/>
    <meta:user-defined meta:name="Info 3"/>
    <meta:user-defined meta:name="Info 4"/>
  </office:meta>
</office:document-meta>
</file>