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fo:font-weight="bold" style:font-size-asian="13pt" style:font-weight-asian="bold" style:font-size-complex="13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33"/></text:p>
      <text:p text:style-name="Standard"><text:s text:c="38"/><text:span text:style-name="T5">Komisia kultúry a propagácie samosprávy</text:span></text:p>
      <text:p text:style-name="P1"><text:span text:style-name="T6"><text:s text:c="30"/>pr</text:span>i miestnom zastupiteľstve MČ Košice – Nad jazerom</text:p>
      <text:p text:style-name="Standard"/>
      <text:p text:style-name="Standard"/>
      <text:p text:style-name="Standard">Z<text:span text:style-name="T1">asadnutie komisie <text:s/>29. septembra 2015 v Kultúrnom stredisku Jazero</text:span></text:p>
      <text:p text:style-name="Standard"/>
      <text:p text:style-name="P1">Prítomní:</text:p>
      <text:p text:style-name="Standard"/>
      <text:p text:style-name="P4">predseda: <text:s text:c="10"/>Róbert Schwarcz</text:p>
      <text:p text:style-name="P4">podpredseda: <text:s text:c="4"/>Milan Papcun</text:p>
      <text:p text:style-name="P4">tajomníčka: <text:s text:c="7"/>Mgr. Alžbeta Jacková</text:p>
      <text:p text:style-name="P5"/>
      <text:p text:style-name="P1">Členovia:</text:p>
      <text:p text:style-name="P1">poslanci:</text:p>
      <text:p text:style-name="Standard"/>
      <text:p text:style-name="Standard">Andrea Gajdošová <text:s text:c="4"/></text:p>
      <text:p text:style-name="Standard">Jozef Skonc</text:p>
      <text:p text:style-name="P2">Mária Jokeľová</text:p>
      <text:p text:style-name="P1"/>
      <text:p text:style-name="Standard"><text:span text:style-name="T1">Ospravedlnení</text:span>: <text:s/>-</text:p>
      <text:p text:style-name="P2">------</text:p>
      <text:p text:style-name="P1"/>
      <text:p text:style-name="P1">Členovia:</text:p>
      <text:p text:style-name="P1">neposlanci:</text:p>
      <text:p text:style-name="Standard"/>
      <text:p text:style-name="Standard"><text:span text:style-name="T1">prítomní:</text:span></text:p>
      <text:p text:style-name="Standard"><text:span text:style-name="T1"/></text:p>
      <text:p text:style-name="Standard">Gabriela Kurucová</text:p>
      <text:p text:style-name="Standard">Alexander Zsigmondy</text:p>
      <text:p text:style-name="Standard">Kristína Plajdicsková</text:p>
      <text:p text:style-name="Standard"/>
      <text:p text:style-name="P1"/>
      <text:p text:style-name="P1">Ospravedlnení: </text:p>
      <text:p text:style-name="Standard"><text:span text:style-name="T7">Lucia Pupalová</text:span></text:p>
      <text:p text:style-name="P1"/>
      <text:p text:style-name="P1">Hostia:</text:p>
      <text:p text:style-name="Standard"/>
      <text:p text:style-name="Standard">Ildikó Szegedyová <text:s/>- vedúca oddelenia kultúry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hardova</meta:initial-creator>
    <meta:editing-cycles>5</meta:editing-cycles>
    <meta:creation-date>2015-03-19T08:40:00</meta:creation-date>
    <dc:date>2015-10-08T11:47:51.20</dc:date>
    <meta:editing-duration>PT11M55S</meta:editing-duration>
    <meta:generator>OpenOffice.org/3.4.1$Win32 OpenOffice.org_project/341m1$Build-9593</meta:generator>
    <meta:document-statistic meta:table-count="0" meta:image-count="0" meta:object-count="0" meta:page-count="1" meta:paragraph-count="25" meta:word-count="63" meta:character-count="7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