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isia výstavby, verejného poriadku a životného prostredia</text:p>
      <text:p text:style-name="P6"><text:s text:c="2"/>pri miestnom zastupiteľstve MČ Košice – Nad jazerom</text:p>
      <text:p text:style-name="P6"/>
      <text:p text:style-name="P4"/>
      <text:p text:style-name="P4"/>
      <text:p text:style-name="P3">Zasadnutie dňa 11. 09. 2015 </text:p>
      <text:p text:style-name="P3"/>
      <text:p text:style-name="P1">Prítomní: </text:p>
      <text:p text:style-name="P2">Erik Cimbala - predseda</text:p>
      <text:p text:style-name="P2">Ing. Milan Derfiňák – tajomník komisie</text:p>
      <text:p text:style-name="P2"/>
      <text:p text:style-name="P2"/>
      <text:p text:style-name="P1">Členovia komisie – poslanci </text:p>
      <text:p text:style-name="P2">------</text:p>
      <text:p text:style-name="P2"/>
      <text:p text:style-name="P1">Členovia komisie – neposlanci </text:p>
      <text:p text:style-name="P2">Richard Rosíval </text:p>
      <text:p text:style-name="P2">Roman Szilágyi </text:p>
      <text:p text:style-name="P2">Iveta Hoľáková</text:p>
      <text:p text:style-name="P2"/>
      <text:p text:style-name="P1">Hostia:</text:p>
      <text:p text:style-name="P2">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5-09-25T10:50:36.15</dc:date>
    <meta:editing-duration>PT00H03M1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8" meta:character-count="334"/>
  </office:meta>
</office:document-meta>
</file>