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misia výstavby, verejného poriadku a životného prostredia</text:p>
      <text:p text:style-name="P7"/>
      <text:p text:style-name="P4"/>
      <text:p text:style-name="P4"/>
      <text:p text:style-name="P3">Zasadnutie dňa 5. 10. 2015 </text:p>
      <text:p text:style-name="P3"/>
      <text:p text:style-name="P1">Prítomní: </text:p>
      <text:p text:style-name="P2">Erik Cimbala - predseda</text:p>
      <text:p text:style-name="P2">Ing. Milan Derfiňák – tajomník </text:p>
      <text:p text:style-name="P2"/>
      <text:p text:style-name="P1">Členovia komisie – poslanci </text:p>
      <text:p text:style-name="P2">Michal Capcara</text:p>
      <text:p text:style-name="P2"/>
      <text:p text:style-name="P1">Členovia komisie – neposlanci </text:p>
      <text:p text:style-name="P2">Roman Szilágyi </text:p>
      <text:p text:style-name="P2">Iveta Hoľáková</text:p>
      <text:p text:style-name="P2"/>
      <text:p text:style-name="P1">Neprítomní:</text:p>
      <text:p text:style-name="P1">poslanci </text:p>
      <text:p text:style-name="P2">Jozef Skonc</text:p>
      <text:p text:style-name="P2">Róbert Schwarcz</text:p>
      <text:p text:style-name="P2"/>
      <text:p text:style-name="P1">neposlanci</text:p>
      <text:p text:style-name="P2">Ján Michňo</text:p>
      <text:p text:style-name="P2">Norbert Borovský</text:p>
      <text:p text:style-name="P2">Richard Rosív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8:43:52.31</meta:creation-date>
    <dc:date>2015-12-03T10:24:39.03</dc:date>
    <meta:editing-duration>PT17H47M20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8" meta:word-count="49" meta:character-count="349"/>
  </office:meta>
</office:document-meta>
</file>