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4">Sociálno-zdravotná komisia pri miestnom zastupiteľstve MČ <text:s/>Nad jazerom</text:span></text:p>
      <text:p text:style-name="P1"/>
      <text:p text:style-name="Standard"/>
      <text:p text:style-name="Standard"/>
      <text:p text:style-name="Standard">Z<text:span text:style-name="T1">asadnutie komisie 22. októbra 2015</text:span></text:p>
      <text:p text:style-name="Standard"/>
      <text:p text:style-name="Standard"/>
      <text:p text:style-name="P1">Prítomní:</text:p>
      <text:p text:style-name="Standard">predseda: Michal Slivka <text:s text:c="26"/></text:p>
      <text:p text:style-name="Standard">tajomníčka: Mgr. Ivica krausová</text:p>
      <text:p text:style-name="P1"/>
      <text:p text:style-name="P1">Členovia:</text:p>
      <text:p text:style-name="P1">poslanci:</text:p>
      <text:p text:style-name="Standard">podpredsedníčka: Mária Jokeľová </text:p>
      <text:p text:style-name="Standard">Lucia Kleinová</text:p>
      <text:p text:style-name="Standard"><text:span text:style-name="T5">Renáta Lenártová</text:span></text:p>
      <text:p text:style-name="Standard"><text:s/></text:p>
      <text:p text:style-name="Standard"><text:span text:style-name="T2">Neospravedlnený:</text:span></text:p>
      <text:p text:style-name="Standard">Peter Badanič </text:p>
      <text:p text:style-name="Standard"/>
      <text:p text:style-name="P2"/>
      <text:p text:style-name="P1">Členovia:</text:p>
      <text:p text:style-name="P1">neposlanci:</text:p>
      <text:p text:style-name="Standard">Mária Capiková</text:p>
      <text:p text:style-name="Standard">Silvia Hricková</text:p>
      <text:p text:style-name="Standard">Anna Liptaiová</text:p>
      <text:p text:style-name="Standard"/>
      <text:p text:style-name="Standard"><text:span text:style-name="T2">Ospravedlnení: </text:span></text:p>
      <text:p text:style-name="Standard">Katarína Ďurčová</text:p>
      <text:p text:style-name="Standard">Mária Semanová</text:p>
      <text:p text:style-name="Standard"/>
      <text:p text:style-name="Standard"><text:span text:style-name="T2">Neospravedlnená: </text:span></text:p>
      <text:p text:style-name="Standard">Erika Sabóčiková</text:p>
      <text:p text:style-name="P1"/>
      <text:p text:style-name="P1"/>
      <text:p text:style-name="P1">Hostia:</text:p>
      <text:p text:style-name="Standard">Lenka Kovačevičová- starostka</text:p>
      <text:p text:style-name="Standard">Bernard Berberich - zástupca starostky</text:p>
      <text:p text:style-name="Standard">Ing. Ildikó Szegedyová - vedúca oddelenia kultú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15</meta:editing-cycles>
    <meta:creation-date>2015-03-16T10:21:00</meta:creation-date>
    <dc:date>2015-11-11T11:51:13.17</dc:date>
    <meta:editing-duration>PT1H40M6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65" meta:character-count="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