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3"/></text:p>
      <text:p text:style-name="Standard"><text:s text:c="36"/><text:span text:style-name="T2">Komisia kultúry a propagácie samosprávy</text:span></text:p>
      <text:p text:style-name="P1"/>
      <text:p text:style-name="Standard"/>
      <text:p text:style-name="Standard"/>
      <text:p text:style-name="Standard">Z<text:span text:style-name="T1">asadnutie komisie 17. marca 2015</text:span></text:p>
      <text:p text:style-name="Standard"/>
      <text:p text:style-name="P1">Prítomní:</text:p>
      <text:p text:style-name="Standard"/>
      <text:p text:style-name="Standard">predseda: <text:s text:c="4"/>Róbert Schwarcz</text:p>
      <text:p text:style-name="Standard"><text:s text:c="17"/></text:p>
      <text:p text:style-name="Standard">podpredseda: <text:s text:c="2"/>Milan Papcun</text:p>
      <text:p text:style-name="Standard"/>
      <text:p text:style-name="Standard">tajomníčka: Mgr. Alžbeta Jacková</text:p>
      <text:p text:style-name="P1"/>
      <text:p text:style-name="P1">Členovia:</text:p>
      <text:p text:style-name="P1">poslanci:</text:p>
      <text:p text:style-name="Standard"/>
      <text:p text:style-name="Standard">Andrea Gajdošová <text:s text:c="4"/></text:p>
      <text:p text:style-name="Standard">Mária Jokeľová</text:p>
      <text:p text:style-name="Standard">Jozef Skonc</text:p>
      <text:p text:style-name="Standard"/>
      <text:p text:style-name="Standard"><text:span text:style-name="T1">Ospravedlnení</text:span>: <text:s/>-</text:p>
      <text:p text:style-name="P1"/>
      <text:p text:style-name="P1">Členovia:</text:p>
      <text:p text:style-name="P1">neposlanci:</text:p>
      <text:p text:style-name="Standard"/>
      <text:p text:style-name="P1">prítomní:</text:p>
      <text:p text:style-name="Standard"/>
      <text:p text:style-name="Standard">Lucia Pupalová</text:p>
      <text:p text:style-name="Standard">Gabriela Kurucová</text:p>
      <text:p text:style-name="Standard">Alexander Zsigmundy</text:p>
      <text:p text:style-name="Standard"/>
      <text:p text:style-name="P1">Ospravedlnení:</text:p>
      <text:p text:style-name="Standard">Kristína Plajdicsková</text:p>
      <text:p text:style-name="Standard">Vladimír Matis</text:p>
      <text:p text:style-name="P1"/>
      <text:p text:style-name="P1">Hostia:</text:p>
      <text:p text:style-name="Standard"/>
      <text:p text:style-name="Standard">Lenka Kovačevičová - starostka</text:p>
      <text:p text:style-name="Standard"/>
      <text:p text:style-name="Standard">Ildikó Szegedyová <text:s/>poverená vedením </text:p>
      <text:p text:style-name="Standard">oddelenia kultúr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2</meta:editing-cycles>
    <meta:creation-date>2015-03-19T08:40:00</meta:creation-date>
    <dc:date>2015-03-23T10:37:08.48</dc:date>
    <meta:editing-duration>PT3M17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56" meta:character-count="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