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Standard">
      <style:text-properties fo:font-weight="normal" style:font-weight-asian="normal"/>
    </style:style>
    <style:style style:name="P5" style:family="paragraph" style:parent-style-name="Standard">
      <style:text-properties fo:font-weight="normal" style:font-weight-asian="normal" style:font-weight-complex="normal"/>
    </style:style>
    <style:style style:name="P6" style:family="paragraph" style:parent-style-name="Standard"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29"/><text:span text:style-name="T3"><text:s text:c="2"/></text:span><text:span text:style-name="T4">Sociálno-zdravotná komisia pri MiZ Nad jazerom</text:span></text:p>
      <text:p text:style-name="P1"/>
      <text:p text:style-name="Standard"/>
      <text:p text:style-name="Standard"/>
      <text:p text:style-name="Standard">Z<text:span text:style-name="T1">asadnutie komisie 16. marca 2016</text:span></text:p>
      <text:p text:style-name="Standard"/>
      <text:p text:style-name="Standard"><text:span text:style-name="T1">Prítomní:</text:span></text:p>
      <text:p text:style-name="Standard">predseda: Michal Slivka <text:s text:c="26"/></text:p>
      <text:p text:style-name="Standard">tajomníčka: Mgr. Ivica Krausová</text:p>
      <text:p text:style-name="P1"/>
      <text:p text:style-name="P1">Členovia:</text:p>
      <text:p text:style-name="P1">poslanci:</text:p>
      <text:p text:style-name="Standard">podpredsedníčka: Mária Jokeľová </text:p>
      <text:p text:style-name="Standard">Michal Capcara</text:p>
      <text:p text:style-name="Standard"/>
      <text:p text:style-name="Standard"><text:span text:style-name="T2">Ospravedlnená:</text:span></text:p>
      <text:p text:style-name="Standard">Lucia Kleinová</text:p>
      <text:p text:style-name="Standard"/>
      <text:p text:style-name="Standard"><text:span text:style-name="T2">Neospravedlnení</text:span>:</text:p>
      <text:p text:style-name="P2">Peter Badanič</text:p>
      <text:p text:style-name="P2">Renáta Lenártová</text:p>
      <text:p text:style-name="P2"/>
      <text:p text:style-name="P1">Členovia:</text:p>
      <text:p text:style-name="P1">neposlanci:</text:p>
      <text:p text:style-name="P1">prítomní:</text:p>
      <text:p text:style-name="Standard">Mária Capiková</text:p>
      <text:p text:style-name="P2">Katarína Ďurčová</text:p>
      <text:p text:style-name="P2">Silvia Hricková</text:p>
      <text:p text:style-name="Standard">Anna Liptaiová</text:p>
      <text:p text:style-name="Standard">Mária Semanová</text:p>
      <text:p text:style-name="Standard"/>
      <text:p text:style-name="P1">Ospravedlnená:</text:p>
      <text:p text:style-name="P4"><text:span text:style-name="T5">Erika Sabóčiková</text:span></text:p>
      <text:p text:style-name="P1"/>
      <text:p text:style-name="P2"/>
      <text:p text:style-name="P1">Hostia:</text:p>
      <text:p text:style-name="Standard">Mgr. Bernard Berberich- zástupca starostky</text:p>
      <text:p text:style-name="Standard"/>
      <text:p text:style-name="Standard"/>
      <text:p text:style-name="Standard"/>
      <text:p text:style-name="Standard">Zapísala:</text:p>
      <text:p text:style-name="Standard">Mgr. Ivica Krausová - tajomníč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text-align="justify" style:justify-single-word="false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font-name-asian="Lucida Sans Unicode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style:font-size-asian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inhardova</meta:initial-creator>
    <meta:editing-cycles>18</meta:editing-cycles>
    <meta:creation-date>2015-03-16T10:21:00</meta:creation-date>
    <dc:date>2016-04-04T09:56:41.83</dc:date>
    <meta:editing-duration>PT1H55M35S</meta:editing-duration>
    <meta:generator>OpenOffice.org/3.4.1$Win32 OpenOffice.org_project/341m1$Build-9593</meta:generator>
    <meta:document-statistic meta:table-count="0" meta:image-count="0" meta:object-count="0" meta:page-count="1" meta:paragraph-count="28" meta:word-count="62" meta:character-count="55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