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9"/><text:span text:style-name="Predvolené_20_písmo_20_odseku"><text:span text:style-name="T1"><text:s text:c="2"/></text:span></text:span><text:span text:style-name="Predvolené_20_písmo_20_odseku"><text:span text:style-name="T2">Sociálno-zdravotná komisia pri MiZ Nad jazerom</text:span></text:span></text:p>
      <text:p text:style-name="P1"/>
      <text:p text:style-name="Standard"/>
      <text:p text:style-name="Standard"/>
      <text:p text:style-name="Standard">Z<text:span text:style-name="Predvolené_20_písmo_20_odseku"><text:span text:style-name="T3">asadnutie komisie </text:span></text:span><text:span text:style-name="Predvolené_20_písmo_20_odseku"><text:span text:style-name="T3">19</text:span></text:span><text:span text:style-name="Predvolené_20_písmo_20_odseku"><text:span text:style-name="T3">. </text:span></text:span><text:span text:style-name="Predvolené_20_písmo_20_odseku"><text:span text:style-name="T3">januára 2016</text:span></text:span></text:p>
      <text:p text:style-name="Standard"/>
      <text:p text:style-name="Standard"/>
      <text:p text:style-name="P1">Prítomní:</text:p>
      <text:p text:style-name="Standard"/>
      <text:p text:style-name="Standard">predseda: Michal Slivka <text:s text:c="26"/></text:p>
      <text:p text:style-name="Standard"/>
      <text:p text:style-name="Standard">tajomníčka: Mgr. Ivica Krausová</text:p>
      <text:p text:style-name="P1"/>
      <text:p text:style-name="P1"/>
      <text:p text:style-name="P1">Členovia:</text:p>
      <text:p text:style-name="P1">poslanci:</text:p>
      <text:p text:style-name="Standard">podpredsedníčka: Mária Jokeľová</text:p>
      <text:p text:style-name="Standard">Michal Capcara</text:p>
      <text:p text:style-name="Standard"/>
      <text:p text:style-name="P1">Členovia:</text:p>
      <text:p text:style-name="P1">neposlanci:</text:p>
      <text:p text:style-name="Standard">Mária Capiková</text:p>
      <text:p text:style-name="Standard">Silvia Hricková</text:p>
      <text:p text:style-name="Standard">Anna Liptaiová</text:p>
      <text:p text:style-name="Standard">Erika Sabóčiková</text:p>
      <text:p text:style-name="Standard">Mária Semanová</text:p>
      <text:p text:style-name="Standard"><text:span text:style-name="Predvolené_20_písmo_20_odseku"><text:span text:style-name="T4"/></text:span></text:p>
      <text:p text:style-name="Standard"><text:span text:style-name="Predvolené_20_písmo_20_odseku"><text:span text:style-name="T4">Neospravedlnení</text:span></text:span>:</text:p>
      <text:p text:style-name="P4">poslanci:</text:p>
      <text:p text:style-name="Standard">Peter Badanič</text:p>
      <text:p text:style-name="Standard">Lucia Kleinová</text:p>
      <text:p text:style-name="Standard">Renáta Lenártová</text:p>
      <text:p text:style-name="Standard"/>
      <text:p text:style-name="Standard"><text:span text:style-name="T3">Ospravedlnení:</text:span></text:p>
      <text:p text:style-name="P1">neposlanci:</text:p>
      <text:p text:style-name="Standard">Katarína Ďurčová</text:p>
      <text:p text:style-name="P1"/>
      <text:p text:style-name="Standard"><text:span text:style-name="T3">Hostia:</text:span></text:p>
      <text:p text:style-name="Standard"/>
      <text:p text:style-name="Standard">Lenka Kovačevičová- starostka</text:p>
      <text:p text:style-name="Standard">Mgr. Petra Bencová- referentka kultú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fo:text-shadow="none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linhardova</meta:initial-creator>
    <meta:creation-date>2015-03-16T10:21:00Z</meta:creation-date>
    <dc:date>2016-01-20T16:27:17.94</dc:date>
    <meta:editing-cycles>4</meta:editing-cycles>
    <meta:editing-duration>PT1H52M58S</meta:editing-duration>
    <meta:document-statistic meta:table-count="0" meta:image-count="0" meta:object-count="0" meta:page-count="1" meta:paragraph-count="27" meta:word-count="59" meta:character-count="5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účasť%2019.%201.%202016.odt/Normal"/>
  </office:meta>
</office:document-meta>
</file>