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2"/><text:span text:style-name="T2">Komisia výstavby, verejného poriadku a životného prostredia</text:span></text:p>
      <text:p text:style-name="P2"><text:s text:c="45"/>pri miestnom zastupiteľstve MČ Košice – Nad jazerom</text:p>
      <text:p text:style-name="P2"/>
      <text:p text:style-name="P2"/>
      <text:p text:style-name="P2">Zasadnutie dňa 27. 01. 2016 </text:p>
      <text:p text:style-name="P2"/>
      <text:p text:style-name="P2"><text:span text:style-name="T1">Prítomní:</text:span> </text:p>
      <text:p text:style-name="P2">Erik Cimbala - predseda</text:p>
      <text:p text:style-name="P2">Milan Derfiňák – za MČ Košice – Nad jazerom</text:p>
      <text:p text:style-name="P2"/>
      <text:p text:style-name="P2"><text:span text:style-name="T1">Členovia komisie – poslanci</text:span> </text:p>
      <text:p text:style-name="P2">Michal Capcara</text:p>
      <text:p text:style-name="P2"/>
      <text:p text:style-name="P2"><text:span text:style-name="T1">Členovia komisie – neposlanci</text:span> </text:p>
      <text:p text:style-name="P2">Iveta Hoľáková</text:p>
      <text:p text:style-name="P2">Ján Michňo</text:p>
      <text:p text:style-name="P2">Richard Rosíval </text:p>
      <text:p text:style-name="P2"/>
      <text:p text:style-name="P3">Hostia:</text:p>
      <text:p text:style-name="P2">Mgr. Bernard Berberich – zástupca starostky</text:p>
      <text:p text:style-name="P2"/>
      <text:p text:style-name="P3">Neprítomní:</text:p>
      <text:p text:style-name="P3">poslanci:</text:p>
      <text:p text:style-name="P2">Jozef Skonc - ospravedlnený<text:tab/></text:p>
      <text:p text:style-name="P2">Róbert Schwarcz - ospravedlnený<text:tab/></text:p>
      <text:p text:style-name="P2"/>
      <text:p text:style-name="P3">neposlanci:</text:p>
      <text:p text:style-name="P2">Norbert Borovský - ospravedlnený<text:tab/></text:p>
      <text:p text:style-name="P2">Roman Szilágyi - ospravedlnený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8:43:52.31</meta:creation-date>
    <dc:date>2016-02-04T09:26:35.01</dc:date>
    <meta:editing-duration>PT17H49M32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76" meta:character-count="618"/>
  </office:meta>
</office:document-meta>
</file>