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normal" style:font-weight-asian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span text:style-name="T3"><text:s text:c="2"/></text:span><text:span text:style-name="T4">Sociálno-zdravotná komisia pri miestnom zastupiteľstve</text:span></text:p>
      <text:p text:style-name="Standard"/>
      <text:p text:style-name="Standard"/>
      <text:p text:style-name="Standard">Z<text:span text:style-name="T1">asadnutie komisie 17. februára 2016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>tajomníčka: Mgr. Ivica Krausová</text:p>
      <text:p text:style-name="P1"/>
      <text:p text:style-name="P1">Členovia:</text:p>
      <text:p text:style-name="P1">poslanci:</text:p>
      <text:p text:style-name="Standard">podpredsedníčka: Mária Jokeľová </text:p>
      <text:p text:style-name="Standard">Michal Capcara</text:p>
      <text:p text:style-name="Standard">Lucia Kleinová</text:p>
      <text:p text:style-name="Standard"><text:s/></text:p>
      <text:p text:style-name="Standard"><text:span text:style-name="T2">Neospravedlnení</text:span>:</text:p>
      <text:p text:style-name="P2">poslanci:</text:p>
      <text:p text:style-name="P3">Peter Badanič</text:p>
      <text:p text:style-name="P3">Renáta Lenártová</text:p>
      <text:p text:style-name="P3"/>
      <text:p text:style-name="P1">Členovia:</text:p>
      <text:p text:style-name="P1">neposlanci:</text:p>
      <text:p text:style-name="Standard"><text:span text:style-name="T1">prítomní:</text:span></text:p>
      <text:p text:style-name="Standard"/>
      <text:p text:style-name="P3">Katarína Ďurčová</text:p>
      <text:p text:style-name="Standard">Mária Capiková</text:p>
      <text:p text:style-name="P3">Silvia Hricková</text:p>
      <text:p text:style-name="Standard">Anna Liptaiová</text:p>
      <text:p text:style-name="P3">Erika Sabóčiková</text:p>
      <text:p text:style-name="Standard"/>
      <text:p text:style-name="Standard"><text:span text:style-name="T1">Ospravedlnená:</text:span></text:p>
      <text:p text:style-name="P5"><text:span text:style-name="T5">Mária Semanová</text:span></text:p>
      <text:p text:style-name="P3"/>
      <text:p text:style-name="P2"/>
      <text:p text:style-name="P1">Hostia:</text:p>
      <text:p text:style-name="Standard"/>
      <text:p text:style-name="Standard">Mgr. Petra Bencová- odd. kultú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16</meta:editing-cycles>
    <meta:creation-date>2015-03-16T10:21:00</meta:creation-date>
    <dc:date>2016-02-22T10:20:03.79</dc:date>
    <meta:editing-duration>PT1H51M10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55" meta:character-count="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