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3" style:family="paragraph" style:parent-style-name="Default">
      <style:paragraph-properties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isia výstavby, verejného poriadku a životného prostredia</text:p>
      <text:p text:style-name="P5">pri miestnom <text:s/>zastupiteľstve</text:p>
      <text:p text:style-name="P6"/>
      <text:p text:style-name="P4"/>
      <text:p text:style-name="P4"/>
      <text:p text:style-name="P3">Zasadnutie dňa 08. 02. 2016 </text:p>
      <text:p text:style-name="P3"/>
      <text:p text:style-name="P1">Prítomní: </text:p>
      <text:p text:style-name="P2">Erik Cimbala - predseda</text:p>
      <text:p text:style-name="P2">Ing. Milan Derfiňák – tajomník </text:p>
      <text:p text:style-name="P2"/>
      <text:p text:style-name="P1">Členovia komisie – poslanci </text:p>
      <text:p text:style-name="P2">Michal Capcara</text:p>
      <text:p text:style-name="P2">Jozef Skonc</text:p>
      <text:p text:style-name="P2"/>
      <text:p text:style-name="P1">Členovia komisie – neposlanci </text:p>
      <text:p text:style-name="P2">Richard Rosíval </text:p>
      <text:p text:style-name="P2">Norbert Borovský</text:p>
      <text:p text:style-name="P2">Roman Szilágyi</text:p>
      <text:p text:style-name="P2"/>
      <text:p text:style-name="P1">Hostia:</text:p>
      <text:p text:style-name="P2">Lenka Kovačevičová - starostka </text:p>
      <text:p text:style-name="P2"/>
      <text:p text:style-name="P1">Neprítomní:</text:p>
      <text:p text:style-name="P1">poslanci:</text:p>
      <text:p text:style-name="P2">Róbert Schwarcz - ospravedlnený<text:tab/></text:p>
      <text:p text:style-name="P1"/>
      <text:p text:style-name="P1">neposlanci:</text:p>
      <text:p text:style-name="P2">Ján Michňo - ospravedlnený<text:tab/></text:p>
      <text:p text:style-name="P2">Iveta Hoľáková - ospravedlnená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08:43:52.31</meta:creation-date>
    <dc:date>2016-03-17T08:44:29.28</dc:date>
    <meta:editing-duration>PT17H55M06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63" meta:character-count="466"/>
  </office:meta>
</office:document-meta>
</file>