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9"/><text:span text:style-name="T3"><text:s text:c="2"/></text:span><text:span text:style-name="T4">Sociálno-zdravotná komisia pri MiZ Nad jazerom</text:span></text:p>
      <text:p text:style-name="P1"/>
      <text:p text:style-name="Standard"/>
      <text:p text:style-name="Standard"/>
      <text:p text:style-name="Standard">Z<text:span text:style-name="T1">asadnutie komisie 4. decembra 2015</text:span></text:p>
      <text:p text:style-name="Standard"/>
      <text:p text:style-name="Standard"/>
      <text:p text:style-name="P1">Prítomní:</text:p>
      <text:p text:style-name="Standard"/>
      <text:p text:style-name="Standard">predseda: Michal Slivka <text:s text:c="26"/></text:p>
      <text:p text:style-name="Standard">tajomníčka: Mgr. Ivica Krausová</text:p>
      <text:p text:style-name="P1"/>
      <text:p text:style-name="P1">Členovia:</text:p>
      <text:p text:style-name="P1">poslanci:</text:p>
      <text:p text:style-name="Standard">podpredsedníčka: Mária Jokeľová </text:p>
      <text:p text:style-name="Standard">Michal Capcara</text:p>
      <text:p text:style-name="Standard">Lucia Kleinová</text:p>
      <text:p text:style-name="Standard"><text:s/></text:p>
      <text:p text:style-name="Standard"><text:span text:style-name="T2">Neospravedlnení</text:span>:</text:p>
      <text:p text:style-name="P2">poslanci:</text:p>
      <text:p text:style-name="P3">Peter Badanič</text:p>
      <text:p text:style-name="P3">Renáta Lenártová</text:p>
      <text:p text:style-name="P3"/>
      <text:p text:style-name="P1">Členovia:</text:p>
      <text:p text:style-name="P1">neposlanci:</text:p>
      <text:p text:style-name="P1">prítomní:</text:p>
      <text:p text:style-name="Standard">Mária Capiková</text:p>
      <text:p text:style-name="Standard">Anna Liptaiová</text:p>
      <text:p text:style-name="P3">Erika Sabóčiková</text:p>
      <text:p text:style-name="Standard">Mária Semanová</text:p>
      <text:p text:style-name="Standard"/>
      <text:p text:style-name="P1">Ospravedlnené:</text:p>
      <text:p text:style-name="P2">neposlankyne:</text:p>
      <text:p text:style-name="P3">Katarína Ďurčová</text:p>
      <text:p text:style-name="P3">Silvia Hricková</text:p>
      <text:p text:style-name="P3"/>
      <text:p text:style-name="P1">Hostia:</text:p>
      <text:p text:style-name="Standard">Bernard Berberich - zástupca starost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nhardova</meta:initial-creator>
    <meta:editing-cycles>14</meta:editing-cycles>
    <meta:creation-date>2015-03-16T10:21:00</meta:creation-date>
    <dc:date>2015-12-14T12:17:22.13</dc:date>
    <meta:editing-duration>PT1H47M2S</meta:editing-duration>
    <meta:generator>OpenOffice.org/3.4.1$Win32 OpenOffice.org_project/341m1$Build-9593</meta:generator>
    <meta:document-statistic meta:table-count="0" meta:image-count="0" meta:object-count="0" meta:page-count="1" meta:paragraph-count="28" meta:word-count="57" meta:character-count="5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