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Standard"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3pt" fo:font-weight="bold" style:font-size-asian="13pt" style:font-weight-asian="bold" style:font-size-complex="13pt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133"/></text:p>
      <text:p text:style-name="Standard"><text:s text:c="36"/><text:span text:style-name="T2">Komisia kultúry a propagácie samosprávy</text:span></text:p>
      <text:p text:style-name="P1"/>
      <text:p text:style-name="Standard"/>
      <text:p text:style-name="Standard"/>
      <text:p text:style-name="P3">Z<text:span text:style-name="T1">asadnutie komisie <text:s/>4. novembra 2015 v Kultúrnom stredisku Jazero</text:span></text:p>
      <text:p text:style-name="Standard"/>
      <text:p text:style-name="P1"/>
      <text:p text:style-name="P1">Prítomní:</text:p>
      <text:p text:style-name="Standard">predseda: <text:s text:c="4"/>Róbert Schwarcz</text:p>
      <text:p text:style-name="Standard">podpredseda: <text:s text:c="2"/>Milan Papcun</text:p>
      <text:p text:style-name="Standard">tajomníčka: <text:s/>Alžbeta Jacková</text:p>
      <text:p text:style-name="P1"/>
      <text:p text:style-name="P1">Členovia:</text:p>
      <text:p text:style-name="P1">poslanci:</text:p>
      <text:p text:style-name="Standard">Andrea Gajdošová <text:s text:c="4"/></text:p>
      <text:p text:style-name="P2">Mária Jokeľová</text:p>
      <text:p text:style-name="P1"/>
      <text:p text:style-name="Standard"><text:span text:style-name="T1">Ospravedlnení</text:span>:</text:p>
      <text:p text:style-name="Standard">Jozef Skonc – poslanecký deň</text:p>
      <text:p text:style-name="P2"/>
      <text:p text:style-name="P1"/>
      <text:p text:style-name="P1">Členovia:</text:p>
      <text:p text:style-name="P1">neposlanci:</text:p>
      <text:p text:style-name="Standard"/>
      <text:p text:style-name="P1">prítomní:</text:p>
      <text:p text:style-name="Standard"><text:span text:style-name="T3">Lucia Pupalová</text:span></text:p>
      <text:p text:style-name="Standard">Alexander Zsigmondy</text:p>
      <text:p text:style-name="Standard"/>
      <text:p text:style-name="P1"/>
      <text:p text:style-name="P1">Ospravedlnení: -</text:p>
      <text:p text:style-name="Standard">Gabriela Kurucová</text:p>
      <text:p text:style-name="P2">Kristína Plajdicsková</text:p>
      <text:p text:style-name="P2">Vladimír Matis</text:p>
      <text:p text:style-name="P1"/>
      <text:p text:style-name="P1">Hostia:</text:p>
      <text:p text:style-name="Standard">Lenka Kovačevičová – starostka</text:p>
      <text:p text:style-name="Standard">Bernard Berberich – zástupca starostky</text:p>
      <text:p text:style-name="Standard">Ildikó Szegedyová <text:s/>- vedúca oddelenia kultúry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text-align="justify" style:justify-single-word="false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inhardova</meta:initial-creator>
    <meta:editing-cycles>5</meta:editing-cycles>
    <meta:creation-date>2015-03-19T08:40:00</meta:creation-date>
    <dc:date>2015-11-06T10:39:30.16</dc:date>
    <meta:editing-duration>PT13M42S</meta:editing-duration>
    <meta:generator>OpenOffice.org/3.4.1$Win32 OpenOffice.org_project/341m1$Build-9593</meta:generator>
    <meta:document-statistic meta:table-count="0" meta:image-count="0" meta:object-count="0" meta:page-count="1" meta:paragraph-count="26" meta:word-count="67" meta:character-count="71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