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language="sk" fo:country="SK" fo:font-weight="normal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language="sk" fo:country="SK" fo:font-weight="normal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language="sk" fo:country="SK" fo:font-weight="bold" style:font-name-asian="Lucida Sans Unicode" style:language-asian="zxx" style:country-asian="none" style:font-weight-asian="bold" style:font-name-complex="Tahoma2" style:language-complex="zxx" style:country-complex="none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language="sk" fo:country="SK" fo:font-weight="bold" style:font-name-asian="Lucida Sans Unicode" style:language-asian="zxx" style:country-asian="none" style:font-weight-asian="bold" style:font-name-complex="Tahoma2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sk" fo:country="SK" fo:font-weight="bold" style:font-name-asian="Lucida Sans Unicode" style:language-asian="zxx" style:country-asian="none" style:font-weight-asian="bold" style:font-name-complex="Tahoma2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/>
      <style:text-properties fo:language="sk" fo:country="SK" fo:font-weight="bold" style:font-name-asian="Lucida Sans Unicode" style:language-asian="zxx" style:country-asian="none" style:font-weight-asian="bold" style:font-name-complex="Tahoma2" style:language-complex="zxx" style:country-complex="none" style:font-weight-complex="bold"/>
    </style:style>
    <style:style style:name="P7" style:family="paragraph" style:parent-style-name="Standard">
      <style:paragraph-properties fo:text-align="start" style:justify-single-word="false"/>
      <style:text-properties fo:language="sk" fo:country="SK" fo:font-weight="normal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Comic Sans MS" fo:language="sk" fo:country="SK" fo:font-weight="normal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6.244cm" fo:margin-right="0cm" fo:text-align="justify" style:justify-single-word="false" fo:text-indent="0.011cm" style:auto-text-indent="false"/>
      <style:text-properties fo:language="sk" fo:country="SK" fo:font-weight="bold" style:font-name-asian="Lucida Sans Unicode" style:language-asian="zxx" style:country-asian="none" style:font-weight-asian="bold" style:font-name-complex="Tahoma2" style:language-complex="zxx" style:country-complex="none" style:font-weight-complex="normal"/>
    </style:style>
    <style:style style:name="P13" style:family="paragraph" style:parent-style-name="Standard">
      <style:paragraph-properties fo:margin-left="6.244cm" fo:margin-right="0cm" fo:text-align="justify" style:justify-single-word="false" fo:text-indent="0.011cm" style:auto-text-indent="false"/>
      <style:text-properties fo:language="sk" fo:country="SK" fo:font-weight="bold" style:font-name-asian="Lucida Sans Unicode" style:language-asian="zxx" style:country-asian="none" style:font-weight-asian="bold" style:font-name-complex="Tahoma2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sk" fo:country="SK" fo:font-weight="bold" style:font-name-asian="Lucida Sans Unicode" style:language-asian="zxx" style:country-asian="none" style:font-weight-asian="bold" style:font-name-complex="Tahoma2" style:language-complex="zxx" style:country-complex="none" style:font-weight-complex="normal"/>
    </style:style>
    <style:style style:name="P15" style:family="paragraph" style:parent-style-name="Standard">
      <style:paragraph-properties fo:text-align="center" style:justify-single-word="false"/>
      <style:text-properties fo:language="sk" fo:country="SK" fo:font-weight="bold" style:font-name-asian="Lucida Sans Unicode" style:language-asian="zxx" style:country-asian="none" style:font-weight-asian="bold" style:font-name-complex="Tahoma2" style:language-complex="zxx" style:country-complex="none" style:font-weight-complex="bold"/>
    </style:style>
    <style:style style:name="P16" style:family="paragraph" style:parent-style-name="Standard">
      <style:paragraph-properties fo:text-align="start" style:justify-single-word="false"/>
      <style:text-properties fo:language="sk" fo:country="SK" fo:font-weight="normal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language="sk" fo:country="SK" fo:font-weight="normal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T1" style:family="text">
      <style:text-properties fo:language="sk" fo:country="SK"/>
    </style:style>
    <style:style style:name="T2" style:family="text">
      <style:text-properties fo:language="sk" fo:country="SK" fo:font-weight="normal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T3" style:family="text">
      <style:text-properties fo:language="sk" fo:country="SK" fo:font-weight="bold" style:font-name-asian="Lucida Sans Unicode" style:language-asian="zxx" style:country-asian="none" style:font-weight-asian="bold" style:font-name-complex="Tahoma2" style:language-complex="zxx" style:country-complex="none" style:font-weight-complex="bold"/>
    </style:style>
    <style:style style:name="T4" style:family="text">
      <style:text-properties style:font-name="Comic Sans MS" fo:language="sk" fo:country="SK" fo:font-weight="normal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T5" style:family="text">
      <style:text-properties style:font-name="Comic Sans MS" fo:language="sk" fo:country="SK" fo:font-weight="bold" style:font-name-asian="Lucida Sans Unicode" style:language-asian="zxx" style:country-asian="none" style:font-weight-asian="bold" style:font-name-complex="Tahoma2" style:language-complex="zxx" style:country-complex="none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sk" fo:country="SK" fo:font-weight="normal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T8" style:family="text">
      <style:text-properties style:font-name="Times New Roman" fo:language="sk" fo:country="SK" fo:font-weight="bold" style:font-name-asian="Lucida Sans Unicode" style:language-asian="zxx" style:country-asian="none" style:font-weight-asian="bold" style:font-name-complex="Tahoma2" style:language-complex="zxx" style:country-complex="none" style:font-weight-complex="bold"/>
    </style:style>
    <style:style style:name="T9" style:family="text">
      <style:text-properties style:font-name="Times New Roman" fo:language="sk" fo:country="SK" style:font-name-asian="Lucida Sans Unicode" style:language-asian="zxx" style:country-asian="none" style:font-name-complex="Tahoma2" style:language-complex="zxx" style:country-complex="none"/>
    </style:style>
    <style:style style:name="T10" style:family="text">
      <style:text-properties style:font-name="Times New Roman" fo:font-size="12pt" fo:language="sk" fo:country="SK" fo:font-weight="bold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2pt" fo:language="sk" fo:country="SK" fo:font-weight="normal" style:font-name-asian="Lucida Sans Unicode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3" style:family="text">
      <style:text-properties fo:font-size="12pt" fo:language="sk" fo:country="SK" fo:font-weight="bold" style:font-size-asian="12pt" style:font-weight-asian="bold" style:font-size-complex="12pt" style:font-weight-complex="bold"/>
    </style:style>
    <style:style style:name="T14" style:family="text">
      <style:text-properties fo:font-size="12pt" fo:language="sk" fo:country="SK" style:font-size-asian="12pt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font-name-asian="Lucida Sans Unicode"/>
    </style:style>
    <style:style style:name="T17" style:family="text">
      <style:text-properties style:language-asian="zxx" style:country-asian="none"/>
    </style:style>
    <style:style style:name="T18" style:family="text">
      <style:text-properties style:font-name-complex="Tahoma2"/>
    </style:style>
    <style:style style:name="T19" style:family="text">
      <style:text-properties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2"/>
      <text:p text:style-name="P5">MESTSKÁ ČASŤ KOŠICE - NAD JAZEROM</text:p>
      <text:p text:style-name="P5"/>
      <text:p text:style-name="P6">ZÁSADY <text:s/>HOSPODÁRENIA</text:p>
      <text:p text:style-name="P6">s majetkom Mestskej časti Košice - Nad jazerom a s majetkom zvereným do správy Mestskej časti Košice - Nad jazerom</text:p>
      <text:p text:style-name="P6"/>
      <text:p text:style-name="P6">( úplne znenie)</text:p>
      <text:p text:style-name="P7"/>
      <text:p text:style-name="P7">Miestne zastupiteľstvo mestskej časti Košice - Nad jazerom podľa <text:s/>§ 9 zákona SNR č. 138/1991 Zb. o majetku obcí v znení neskorších predpisov</text:p>
      <text:p text:style-name="P7"/>
      <text:p text:style-name="P6">s c h v a ľ u j e</text:p>
      <text:p text:style-name="P6"/>
      <text:p text:style-name="P7">tieto <text:s/>"Zásady <text:s/>hospodárenia <text:s/>s <text:s/>majetkom <text:s/>mestskej <text:s/>časti <text:s/>Košice <text:s text:c="2"/>- <text:s text:c="2"/>Nad <text:s/>jazerom <text:s/>a <text:s/>s <text:s/>majetkom zvereným do správy Mestskej časti Košice - Nad jazerom" ( ďalej len zásady).</text:p>
      <text:p text:style-name="P7"/>
      <text:p text:style-name="P8"><text:span text:style-name="T2"><text:s/></text:span><text:span text:style-name="T3">Čl. 1</text:span></text:p>
      <text:p text:style-name="P6">Úvodné ustanovenia</text:p>
      <text:p text:style-name="P6"/>
      <text:p text:style-name="P7">(1) Tieto Zásady sa vzťahujú na majetok vo vlastníctve Mestskej časti Košice - Nad jazerom <text:s/>(ďalej len "vlastný majetok"), <text:s/>na <text:s/>majetok <text:s/>vo <text:s/>vlastníctve mesta Košice, ktorý bol Mestskej časti Košice - Nad jazerom zverený do správy alebo do nájmu (ďalej len "zverený majetok").</text:p>
      <text:p text:style-name="P7">(2) Zásady <text:s text:c="2"/>vymedzujú <text:s/>subjekty <text:s/>hospodárenia <text:s/>a <text:s/>pôsobnosť <text:s/>orgánov <text:s/>samosprávy <text:s/>mestskej časti </text:p>
      <text:p text:style-name="P7">pri nakladaní s majetkom podľa ods. 1.</text:p>
      <text:p text:style-name="P7">(3) Na účely týchto zásad sa <text:s/>ďalej rozumie:</text:p>
      <text:p text:style-name="P9"><text:span text:style-name="T2">a)</text:span><text:span text:style-name="T7"> </text:span><text:span text:style-name="T10">subjektom hospodárenia</text:span><text:span text:style-name="T12"> </text:span><text:span text:style-name="T2">je </text:span></text:p>
      <text:p text:style-name="P7">- mestská časť a organizácie zriadené miestnym zastupiteľstvom,</text:p>
      <text:p text:style-name="P7">- iné <text:s/>právnické <text:s/>a <text:s/>fyzické <text:s/>osoby, <text:s/>ktoré <text:s/>hospodária <text:s/>s <text:s/>majetkom <text:s/>mestskej časti a majetkom mesta</text:p>
      <text:p text:style-name="P7">Košice</text:p>
      <text:p text:style-name="P9"><text:span text:style-name="T2">b)</text:span><text:span text:style-name="T5"> </text:span><text:span text:style-name="T10">vlastným majetkom </text:span><text:span text:style-name="T2">hnuteľné a nehnuteľné veci vo vlastníctve mestskej časti, <text:s/>majetkové práva mestskej časti, finančné investície, pohľadávky,</text:span></text:p>
      <text:p text:style-name="P9"><text:span text:style-name="T2">c) </text:span><text:span text:style-name="T8">zvereným <text:s/>majetkom</text:span><text:span text:style-name="T4"> <text:s/></text:span><text:span text:style-name="T7">nehnuteľné <text:s/>veci <text:s/>vo vlastníctve <text:s/>mesta <text:s/>Košice, <text:s/>ktoré boli mestskej časti zverené <text:s/>do <text:s/>správy <text:s/>alebo <text:s/>do <text:s/>nájmu, ktorou boli dané do správy zmluvou o správe alebo do nájmu nájomnou <text:s/>zmluvou. <text:s/>Pod <text:s/>správou <text:s/>majetku <text:s/>sa <text:s text:c="2"/>rozumie <text:s/>oprávnenie <text:s/>majetok <text:s/>držať, <text:s/>užívať, brať úžitky <text:s/>a <text:s/>nakladať <text:s/>s <text:s/>ním <text:s/>v <text:s/>súlade <text:s/>so zákonmi, <text:s/>Štatútom <text:s/>mesta Košice, Pravidlami prenajímania majetku <text:s/>mesta <text:s/>Košice <text:s/>a <text:s/>zriaďovaním <text:s/>vecných <text:s/>bremien <text:s/>na <text:s/>nehnuteľnom <text:s/>majetku mesta Košice</text:span></text:p>
      <text:p text:style-name="P1"><text:s/>a týmito Zásadami hospodárenia.</text:p>
      <text:p text:style-name="P10"/>
      <text:p text:style-name="P3">Čl. 2</text:p>
      <text:p text:style-name="P3">Predmet a rozsah úpravy</text:p>
      <text:p text:style-name="P3"/>
      <text:p text:style-name="P1">Účelom zásad hospodárenia je úprava</text:p>
      <text:p text:style-name="P1">(1) práv <text:s/>a <text:s/>povinností <text:s/>mestskej <text:s/>časti <text:s/>pri správe majetku mestskej časti a pri správe majetku mesta Košice,</text:p>
      <text:p text:style-name="P1">(2) nakladania s majetkom,</text:p>
      <text:p text:style-name="P1">(3) nakladania s pohľadávkami, záväzkami a inými majetkovými právami,</text:p>
      <text:p text:style-name="P1">(4) postupu zverenia a odňatia majetku,</text:p>
      <text:p text:style-name="P1">(5) nakladania s finančnými prostriedkami a cennými papiermi,</text:p>
      <text:p text:style-name="P1">(6) úkonov hospodárenia s majetkom, ktoré podliehajú schváleniu orgánom mestskej časti,</text:p>
      <text:p text:style-name="P1">(7) majetkovej účasti mestskej časti v obchodných spoločnostiach.</text:p>
      <text:p text:style-name="P2"><text:soft-page-break/><text:s text:c="2"/>2 <text:s/></text:p>
      <text:p text:style-name="P1"/>
      <text:p text:style-name="P3">Čl. 3</text:p>
      <text:p text:style-name="P3">Majetok mestskej časti</text:p>
      <text:p text:style-name="P1"/>
      <text:p text:style-name="P1">Majetok mestskej časti tvoria: </text:p>
      <text:p text:style-name="P1">(1) nehnuteľné veci a hnuteľné veci vo vlastníctve mestskej časti,</text:p>
      <text:p text:style-name="P1">(2) majetkové práva mestskej časti, </text:p>
      <text:p text:style-name="P1">(3) finančné investície ( cenné papiere, vklady a pôžičky).</text:p>
      <text:p text:style-name="P1"/>
      <text:p text:style-name="P3">Čl. 4</text:p>
      <text:p text:style-name="P3">Majetok mesta Košice v správe a nájme mestskej časti</text:p>
      <text:p text:style-name="P1"/>
      <text:p text:style-name="P1">Mesto <text:s/>Košice <text:s/>zveruje <text:s/>zo <text:s/>svojho <text:s/>majetku do správy resp. nájmu mestskej časti majetok v rozsahu stanovenom <text:s text:c="2"/>Štatútom <text:s/>mesta <text:s/>Košice. <text:s text:c="2"/>Postup <text:s/>zverenia <text:s/>majetku, <text:s/>prípadného <text:s text:c="2"/>vrátenia <text:s text:c="2"/>majetku </text:p>
      <text:p text:style-name="P1">a hospodárenia s ním, upravuje Štatút mesta Košice a <text:s/>Pravidlá <text:s/>prenajímania majetku mesta Košice a zriaďovania vecných bremien na nehnuteľnom majetku mesta Košice.</text:p>
      <text:p text:style-name="P1"/>
      <text:p text:style-name="P3">Čl. 5</text:p>
      <text:p text:style-name="P3">Práva a povinnosti subjektov hospodárenia</text:p>
      <text:p text:style-name="P2"/>
      <text:p text:style-name="P1">Subjekty <text:s/>hospodárenia <text:s/>majú <text:s/>právo <text:s/>a <text:s/>zároveň <text:s/>i <text:s/>povinnosť <text:s/>vlastný <text:s/>i zverený majetok udržiavať, zveľaďovať, chrániť, zhodnocovať a vo svojej celkovej hodnote zásadne nezmenšený zachovať.</text:p>
      <text:p text:style-name="P1">Za tým účelom sú povinné najmä:</text:p>
      <text:p text:style-name="P1">1. priebežne udržiavať a efektívne užívať majetok <text:s/>v záujme mestskej časti,</text:p>
      <text:p text:style-name="P1">2. chrániť majetok pred poškodením, zničením, stratou alebo zneužitím,</text:p>
      <text:p text:style-name="P1">3. používať <text:s/>všetky <text:s/>právne <text:s/>prostriedky na ochranu majetku, vrátane včasného uplatňovania svojich práv alebo oprávnených záujmov pred príslušnými orgánmi,</text:p>
      <text:p text:style-name="P1">4. viesť majetok v účtovníctve podľa príslušných právnych predpisov, </text:p>
      <text:p text:style-name="P1">5. štatutárny <text:s/>zástupca <text:s text:c="2"/>mestskej <text:s/>časti <text:s/>je <text:s/>povinný <text:s/>zriadiť <text:s/>komisiu <text:s/>( škodová, vyraďovacia, likvidačná), <text:s/>ktorá <text:s text:c="2"/>bude <text:s text:c="2"/>posudzovať <text:s text:c="2"/>ochranu <text:s text:c="2"/>majetku <text:s text:c="2"/>a <text:s/>všetky <text:s text:c="2"/>prípady <text:s text:c="2"/>vzniknutých <text:s text:c="2"/>škôd, </text:p>
      <text:p text:style-name="P1">6. subjekty <text:s/>hospodárenia <text:s/>pri <text:s/>užívaní <text:s/>majetku <text:s/>sú povinné dbať o starostlivosť o životné prostredie </text:p>
      <text:p text:style-name="P1">v súlade s príslušnými právnymi predpismi.</text:p>
      <text:p text:style-name="P1"/>
      <text:p text:style-name="P3">Čl. 6</text:p>
      <text:p text:style-name="P3">Spôsoby nakladania s majetkom</text:p>
      <text:p text:style-name="P1"/>
      <text:p text:style-name="P1">(1) Mestská <text:s/>časť <text:s/>môže <text:s/>zveriť <text:s/>v <text:s/>súlade <text:s/>so zákonom SNR č. 138/1991 Zb. o majetku obcí v znení neskorších <text:s text:c="2"/>predpisov <text:s/>svoj <text:s text:c="2"/>majetok <text:s text:c="2"/>do <text:s text:c="2"/>správy <text:s text:c="2"/>rozpočtovej <text:s text:c="2"/>organizácie <text:s text:c="2"/>alebo <text:s text:c="2"/>príspevkovej organizácie, <text:s/>ktorú <text:s/>zriadila <text:s/>podľa § 21 zákona NR SR č. 523/2004 Z. z. o rozpočtových pravidlách </text:p>
      <text:p text:style-name="P1">v znení <text:s/>neskorších <text:s/>predpisov. <text:s/>Všetky <text:s/>právne <text:s/>úkony <text:s/>spojené <text:s/>s nakladaním s <text:s/>majetkom mestskej</text:p>
      <text:p text:style-name="P1">časti musia mať písomnú formu, inak sú neplatné.</text:p>
      <text:p text:style-name="P1">(2) Mestská <text:s/>časť <text:s/>môže svoj majetok vložiť ako vklad do obchodnej spoločnosti (§ 56 Obchodného</text:p>
      <text:p text:style-name="P1"><text:s/>zákonníka), <text:s/>alebo <text:s/>môže <text:s/>zo <text:s/>svojho majetku založiť inú právnickú osobu ( napr. podľa zákona NR</text:p>
      <text:p text:style-name="P9"><text:span text:style-name="T7"><text:s/></text:span><text:span text:style-name="T7">SR č. 213/1997 Z. z. o neziskových organizáciách poskytujúcich všeobecne prospešné služby).</text:span></text:p>
      <text:p text:style-name="P1">(3) <text:s/>Mestská <text:s/>časť <text:s/>môže <text:s/>svoj <text:s text:c="2"/>majetok <text:s text:c="2"/>prenajať <text:s text:c="2"/>resp. <text:s/>majetok <text:s/>v nájme <text:s text:c="2"/>od <text:s text:c="2"/>mesta <text:s/>Košice dať </text:p>
      <text:p text:style-name="P1">do podnájmu <text:s/>za podmienok uvedených v článku 9 týchto Zásad. </text:p>
      <text:p text:style-name="P1">(4) Mestská <text:s text:c="2"/>časť <text:s/>môže <text:s text:c="2"/>vlastníctvo <text:s text:c="2"/>majetku <text:s text:c="2"/>zmluvne <text:s text:c="2"/>previesť <text:s text:c="2"/>v <text:s/>súlade <text:s/>s <text:s/>ust. <text:s/>§ 9a <text:s/>zákona</text:p>
      <text:p text:style-name="P1"><text:s/>č. 138/1991 Zb. o majetku obcí.</text:p>
      <text:p text:style-name="P1">(5) Mestská časť môže svoj majetok zlikvidovať za podmienok <text:s/>stanovených v čl. 9 týchto Zásad.</text:p>
      <text:p text:style-name="P1"/>
      <text:p text:style-name="P1"/>
      <text:p text:style-name="P2"><text:soft-page-break/>3</text:p>
      <text:p text:style-name="P3">Čl. 7</text:p>
      <text:p text:style-name="P3">Zverenie majetku mestskej časti organizáciám zriadeným miestnym zastupiteľstvom</text:p>
      <text:p text:style-name="P3"/>
      <text:p text:style-name="P1">(1) Mestská <text:s/>časť <text:s/>zverí <text:s/>majetok <text:s text:c="2"/>do <text:s/>správy organizáciám <text:s/>zriadeným <text:s text:c="2"/>miestnym <text:s/>zastupiteľstvom </text:p>
      <text:p text:style-name="P1">v rozsahu potrebnom pre plnenie ich úloh, pre ktoré boli zriadené.</text:p>
      <text:p text:style-name="P1">(2) Zverenie <text:s/>majetku <text:s text:c="2"/>sa <text:s text:c="2"/>uskutočňuje <text:s text:c="2"/>bezodplatne <text:s/>protokolom <text:s/>o zverení <text:s/>majetku, <text:s/>ktorý <text:s text:c="2"/>musí obsahovať:</text:p>
      <text:p text:style-name="P1">a) vymedzenie zvereného majetku,</text:p>
      <text:p text:style-name="P1">b) hodnotu zvereného majetku podľa údajov účtovnej evidencie,</text:p>
      <text:p text:style-name="P1">c) práva a záväzky súvisiace so zvereným majetkom,</text:p>
      <text:p text:style-name="P1">d) spôsob usporiadania schodkov so zvereným majetkom.</text:p>
      <text:p text:style-name="P1">(3) Preberajúci je <text:s/>povinný <text:s/>spolupracovať s miestnym úradom mestskej časti pri príprave protokolu o zverení majetku do správy.</text:p>
      <text:p text:style-name="P1">(4) Mestská <text:s/>časť <text:s/>zastúpená <text:s/>starostkou podáva návrhy na vklad do katastra nehnuteľností a návrhy na zápisy vkladu na majetok mesta Košice a majetok mestskej časti.</text:p>
      <text:p text:style-name="P1"/>
      <text:p text:style-name="P3">Čl. 8</text:p>
      <text:p text:style-name="P3">Podmienky odňatia majetku zvereného do správy organizáciám zriadeným miestnym zastupiteľstvom</text:p>
      <text:p text:style-name="P3"/>
      <text:p text:style-name="P1">Miestne <text:s/>zastupiteľstvo <text:s/>môže <text:s/>odňať <text:s/>majetok <text:s/>zverený <text:s/>do <text:s/>správy <text:s/>organizácie zriadenej miestnym zastupiteľstvom:</text:p>
      <text:p text:style-name="P1">a) ak organizácia <text:s/>porušuje <text:s/>povinnosti t. j. <text:s/>nechráni <text:s/>zverený <text:s/>majetok pred poškodením, zničením, stratou alebo zneužitím,</text:p>
      <text:p text:style-name="P1">b) ak <text:s/>ide <text:s/>o <text:s/>majetok, <text:s/>ktorý organizácia z akéhokoľvek dôvodu nevyužíva, alebo je pre organizáciu prebytočný prípadne neupotrebiteľný,</text:p>
      <text:p text:style-name="P1">c) ak ho mestská časť potrebuje na plnenie svojich úloh.</text:p>
      <text:p text:style-name="P4"/>
      <text:p text:style-name="P3">Čl. 9</text:p>
      <text:p text:style-name="P8"><text:span text:style-name="T7"><text:s/></text:span><text:span text:style-name="T8">Nakladanie s prebytočným a neupotrebiteľným hnuteľným majetkom mestskej časti</text:span></text:p>
      <text:p text:style-name="P2"/>
      <text:p text:style-name="P1">(1) Prebytočným a neupotrebiteľným majetkom sa rozumie:</text:p>
      <text:p text:style-name="P1"/>
      <text:p text:style-name="P9"><text:span text:style-name="T7">a) <text:s/>Použiteľný <text:s/>prebytočný <text:s text:c="2"/>majetok</text:span><text:span text:style-name="T8">,</text:span><text:span text:style-name="T7"> <text:s/>ktorý <text:s/>mestská <text:s/>časť <text:s/>alebo <text:s text:c="2"/>organizácie <text:s/>zriadené <text:s text:c="2"/>miestnym zastupiteľstvom <text:s/>trvale <text:s/>nevyužívajú <text:s/>na <text:s/>plnenie svojich úloh a jeho dlhodobe nevyužívanie by bolo </text:span></text:p>
      <text:p text:style-name="P1">v rozpore so zásadou efektívnosti.</text:p>
      <text:p text:style-name="P1">b) Neupotrebiteľný <text:s text:c="2"/>majetok, <text:s text:c="2"/>ktorý <text:s text:c="2"/>pre <text:s text:c="2"/>úplné <text:s text:c="2"/>opotrebenie, <text:s text:c="2"/>poškodenie, <text:s text:c="2"/>zastaranosť <text:s text:c="2"/>alebo nehospodárnosť, prestal už slúžiť svojmu účelu. </text:p>
      <text:p text:style-name="P1"/>
      <text:p text:style-name="P1">(2) Nakladanie s prebytočným a neupotrebiteľným majetkom:</text:p>
      <text:p text:style-name="P1"/>
      <text:p text:style-name="P1">Mestská <text:s/>časť <text:s/>a <text:s/>organizácia <text:s/>zriadená <text:s text:c="2"/>miestnym <text:s/>zastupiteľstvom <text:s/>prebytočný <text:s/>a <text:s/>neupotrebiteľný majetok môže riešiť prevodom alebo prenájmom právnickým osobám alebo fyzickým osobám. </text:p>
      <text:p text:style-name="P1">V <text:s/>prípade <text:s/>nezáujmu <text:s/>fyzických <text:s/>osôb a právnických osôb sa prebytočný a neupotrebiteľný majetok fyzicky <text:s/>zlikviduje. <text:s/>Pri <text:s/>nakladaní <text:s/>s prebytočným a neupotrebiteľným majetkom, ktorý bol zverený organizáciám <text:s/>zriadeným <text:s/>miestnym <text:s/>zastupiteľstvom <text:s/>sa <text:s/>vyžaduje <text:s/>písomný <text:s/>predchádzajúci súhlas starostky mestskej časti.</text:p>
      <text:p text:style-name="P9"><text:span text:style-name="T7">a) </text:span><text:span text:style-name="T7">Prebytočný majetok pri prevode sa rieši nasledovne:</text:span></text:p>
      <text:p text:style-name="P1">1. v prípade záujmu prevodom na inú organizáciu, zriadenú miestnym zastupiteľstvom,</text:p>
      <text:p text:style-name="P1">2. <text:s/>v prípade <text:s text:c="2"/>nezáujmu <text:s/>organizácií, <text:s/>zriadených <text:s text:c="2"/>miestnym <text:s/>zastupiteľstvom, <text:s/>prevodom <text:s/>na <text:s text:c="2"/>inú právnickú alebo fyzickú osobu,</text:p>
      <text:p text:style-name="P2"><text:soft-page-break/>4</text:p>
      <text:p text:style-name="P1">3. v prípade nezáujmu inej právnickej alebo fyzickej osoby, fyzickou likvidáciou.</text:p>
      <text:p text:style-name="P9"><text:span text:style-name="T7">b) </text:span><text:span text:style-name="T7">S neupotrebiteľným majetkom sa nakladá takto:</text:span></text:p>
      <text:p text:style-name="P1">1. zistí sa, či <text:s/>tento <text:s/>majetok <text:s/>môže <text:s/>použiť <text:s/>mestská <text:s/>časť, <text:s/>alebo <text:s/>organizácia <text:s text:c="2"/>zriadená <text:s text:c="3"/>miestnym zastupiteľstvom (napríklad na náhradné dielce),</text:p>
      <text:p text:style-name="P1">2. v prípade, že <text:s/>ho <text:s/>nemôže <text:s/>vlastník použiť a neprejavili záujem iné právnické osoby alebo fyzické osoby, sa tento majetok fyzicky zlikviduje.</text:p>
      <text:p text:style-name="P9"><text:span text:style-name="T7">c)</text:span><text:span text:style-name="T4"> </text:span><text:span text:style-name="T7">Prevod <text:s/>hnuteľného <text:s/>prebytočného <text:s/>majetku <text:s/>na <text:s text:c="2"/>inú <text:s text:c="2"/>právnickú <text:s/>osobu <text:s text:c="2"/>alebo <text:s/>fyzickú</text:span><text:span text:style-name="T4"> </text:span><text:span text:style-name="T7">osobu sa</text:span><text:span text:style-name="T7"> uskutočňuje v súlade so zákonom č. 138/1991 Zb. o majetku obcí:</text:span></text:p>
      <text:p text:style-name="P1">1. <text:s/>na základe verejnej obchodnej súťaže v súlade s §281 a 188 Obchodného zákonníka,</text:p>
      <text:p text:style-name="P1">2. predajom veci na základe dobrovoľnej dražby,</text:p>
      <text:p text:style-name="P1">3. priamym predajom veci najmenej za cenu vo výške všeobecnej hodnoty majetku stanovenej podľa osobitného predpisu o stanovení všeobecnej hodnoty majetku.</text:p>
      <text:p text:style-name="P1">d) Ustanovenia podľa písmena c bod 1), c bod 2, c bod 3) sa nepoužijú pri</text:p>
      <text:p text:style-name="P1">1. prevode podielu majetku obce, ktorým sa realizuje zákonné predkupné právo,</text:p>
      <text:p text:style-name="P1">2. prevode hnuteľnej veci, ktorej zostatková cena je nižšia ako je 3 500 €,</text:p>
      <text:p text:style-name="P1">3. prevode majetku obce z dôvodu hodného osobitného zreteľa.</text:p>
      <text:p text:style-name="P1"/>
      <text:p text:style-name="P1">(3) Pre <text:s/>rozhodovanie <text:s/>o <text:s/>prebytočnosti <text:s/>alebo <text:s/>neupotrebiteľnosti hmotného ( okrem nehnuteľného) </text:p>
      <text:p text:style-name="P1">a nehmotného <text:s/>majetku <text:s/>( okrem <text:s/>pohľadávok a <text:s/>ostatných <text:s/>majetkových <text:s/>práv) <text:s/>a <text:s/>nakladanie s ním podľa ods. 2 písm. c) na návrh príslušnej <text:s/>komisie platí:</text:p>
      <text:p text:style-name="P1">- <text:s/>do <text:s text:c="2"/>5 000 <text:s/>€ zostatkovej hodnoty vrátane rozhoduje starostka,</text:p>
      <text:p text:style-name="P1">- <text:s/>nad 5 000 <text:s/>€ zostatkovej hodnoty <text:s/>miestne zastupiteľstvo. </text:p>
      <text:p text:style-name="P1">K rozhodnutiu <text:s/>o <text:s/>ostatnom nepoužiteľnom <text:s/>majetku alebo jeho neupotrebiteľnosti sa pripojí doklad </text:p>
      <text:p text:style-name="P1">o naložení s predmetným majetkom.</text:p>
      <text:p text:style-name="P1"/>
      <text:p text:style-name="P3">Čl. 10</text:p>
      <text:p text:style-name="P3">Nájom majetku</text:p>
      <text:p text:style-name="P3"/>
      <text:p text:style-name="P1">(1) Majetok <text:s/>môže <text:s/>mestská <text:s/>časť <text:s/>prenechať <text:s/>do <text:s/>nájmu <text:s/>( podnájmu) <text:s/>inej <text:s/>právnickej <text:s/>osobe <text:s/>alebo fyzickej osobe na základe písomnej zmluvy a za odplatu.</text:p>
      <text:p text:style-name="P1">(2) Postup prenechania majetku do nájmu sa realizuje:</text:p>
      <text:p text:style-name="P1">a) na základe obchodnej verejnej súťaže,</text:p>
      <text:p text:style-name="P1">b) dobrovoľnou dražbou alebo</text:p>
      <text:p text:style-name="P1">c) priamym prenájmom.</text:p>
      <text:p text:style-name="P1">(3) Mestská <text:s/>časť <text:s/>zverejní <text:s/>zámer <text:s text:c="2"/>prenajať <text:s text:c="2"/>majetok <text:s text:c="2"/>a <text:s text:c="2"/>jeho <text:s/>spôsob <text:s text:c="2"/>na <text:s text:c="2"/>svojej <text:s text:c="2"/>úradnej <text:s/>tabuli </text:p>
      <text:p text:style-name="P1">a na internetovej stránke mestskej časti. Ak <text:s/>ide <text:s/>o <text:s/>nájom <text:s/>majetku <text:s/>podľa <text:s text:c="2"/>odseku <text:s/>2 <text:s/>písm. <text:s/>a) a b) <text:s/>uvedie mestská časť v oznámení <text:s/>miesto, <text:s/>kde sú zverejnené <text:s/>podmienky obchodnej <text:s/>verejnej súťaže</text:p>
      <text:p text:style-name="P1">alebo dražby.</text:p>
      <text:p text:style-name="P1">(4) Podmienky <text:s/>obchodnej <text:s text:c="2"/>verejnej <text:s text:c="2"/>súťaže <text:s text:c="2"/>uverejní <text:s text:c="2"/>mestská <text:s text:c="2"/>časť <text:s text:c="2"/>najmenej <text:s text:c="2"/>na <text:s text:c="2"/>15 dní </text:p>
      <text:p text:style-name="P1">pred uzávierkou na podávanie návrhov do obchodnej verejnej súťaže.</text:p>
      <text:p text:style-name="P1">(5) Mestská <text:s/>časť <text:s/>zverejní <text:s/>zámer <text:s/>prenajať <text:s text:c="2"/>majetok <text:s text:c="2"/>priamym <text:s text:c="2"/>nájmom <text:s text:c="2"/>najmenej <text:s text:c="2"/>na 15 dní. </text:p>
      <text:p text:style-name="P1">V zverejnení zámeru uvedie aj lehotu na doručenie cenových ponúk záujemcov.</text:p>
      <text:p text:style-name="P1">(6) Prenajať <text:s/>majetok <text:s/>možno <text:s/>najmenej <text:s/>za <text:s/>také <text:s/>nájomné, <text:s/>za <text:s/>aké <text:s/>sa <text:s/>v <text:s/>tom čase a na tom mieste obvykle <text:s/>prenechávajú do nájmu na dohodnutý účel veci toho istého druhu alebo porovnateľné veci. Za <text:s/>účelom <text:s/>stanovenia <text:s/>výšky <text:s/>nájomného <text:s/>je <text:s/>mestská <text:s/>časť <text:s/>povinná vykonať primeraný prieskum </text:p>
      <text:p text:style-name="P1">a <text:s/>uchovať <text:s text:c="2"/>doklady <text:s text:c="2"/>preukazujúce, <text:s text:c="2"/>že <text:s text:c="2"/>určená <text:s text:c="2"/>výška <text:s text:c="2"/>nájomného <text:s text:c="2"/>zodpovedá vyššie uvedeným kritériám.</text:p>
      <text:p text:style-name="P1">(7) Starostka <text:s/>schvaľuje <text:s text:c="2"/>nájom <text:s text:c="2"/>nehnuteľnej <text:s text:c="2"/>veci <text:s/>na dobu neurčitú <text:s/>alebo na dobu určitú, najviac</text:p>
      <text:p text:style-name="P1"><text:s/>na 10 rokov, vrátane každého predĺženia doby nájmu.</text:p>
      <text:p text:style-name="P1">(8) Miestne zastupiteľstvo <text:s/>schvaľuje nájom <text:s/>nehnuteľnej veci na dobu určitú dlhšiu ako 10 rokov ( §9 ods. 1 písm. c) zák. č. 138/1991 Zb.)</text:p>
      <text:p text:style-name="P2"><text:soft-page-break/>5</text:p>
      <text:p text:style-name="P1">(9) Nájom hnuteľných vecí schvaľuje starostka.</text:p>
      <text:p text:style-name="P1">(10) V <text:s/>prípade <text:s/>skončenia <text:s/>nájmu majetku, <text:s/>najmä v dôsledku uplynutia dohodnutej doby nájmu, je</text:p>
      <text:p text:style-name="P1">nutné v prípade ďalšieho nájmu k tomuto majetku postupovať podľa ods. 2 tohto ustanovenia.</text:p>
      <text:p text:style-name="P1">(11) Ak <text:s/>doba <text:s/>nájmu <text:s/>s tým <text:s/>istým nájomcom nie je dlhšia ako 10 dní v kalendárnom mesiaci, alebo ak ide o nájom hnuteľnej veci mestskej časti, ktorej <text:s/>zostatková <text:s/>cena <text:s/>je <text:s/>nižšia <text:s/>ako 3 500 €, sa ust.</text:p>
      <text:p text:style-name="P1">ods. 2 až 6 nepoužijú.</text:p>
      <text:p text:style-name="P1">(12) Z <text:s/>dôvodu <text:s/>hodného <text:s/>osobitného <text:s/>zreteľa, <text:s/>o <text:s/>ktorom zastupiteľstvo mestskej časti rozhodne 3/5 väčšinou všetkých poslancov sa ust. ods. 2 až 6 nepoužijú.</text:p>
      <text:p text:style-name="P1">( 13) Ustanovenia <text:s/>ods. 2 až 6 sa <text:s/>nepoužijú <text:s/>pri <text:s/>nájme <text:s/>majetku <text:s/>na <text:s/>účely <text:s/>zriadenia <text:s/>inžinierskych stavieb, rozvodov, vedení, sietí a ich prípojok podľa osobitných predpisov.</text:p>
      <text:p text:style-name="P1"/>
      <text:p text:style-name="P8"><text:span text:style-name="T8"><text:s/></text:span><text:span text:style-name="T8">Čl.11</text:span></text:p>
      <text:p text:style-name="P3">Nakladanie s pohľadávkami, záväzkami a inými majetkovými právami</text:p>
      <text:p text:style-name="P3"/>
      <text:p text:style-name="P1">(1) Nakladanie s majetkovými právami:</text:p>
      <text:p text:style-name="P1">Pri <text:s/>nakladaní <text:s/>s <text:s/>majetkovými <text:s text:c="2"/>právami <text:s text:c="2"/>mestskej <text:s text:c="2"/>časti <text:s text:c="2"/>a <text:s text:c="2"/>organizácií <text:s text:c="2"/>zriadených <text:s text:c="2"/>miestnym zastupiteľstvom, sú tieto povinné podniknúť všetky kroky, aby povinnosti dlžníka boli včas a riadne splnené, prípadne, aby sa pohľadávka včas vymáhala súdnou cestou.</text:p>
      <text:p text:style-name="P1">Pri nakladaní s majetkovými právami, pochádzajúcimi z údajov <text:s/>z <text:s/>prevádzkovaného <text:s/>informačného systému <text:s text:c="2"/>je <text:s text:c="2"/>mestská <text:s text:c="2"/>časť <text:s/>a <text:s/>organizácia zriadená miestnym zastupiteľstvom, povinná zabezpečiť ochranu informácií pred neoprávneným prístupom <text:s/>alebo spracovaním.</text:p>
      <text:p text:style-name="P1">(2) Nakladanie s <text:s/>pohľadávkami <text:s/>musí mať vždy písomnú formu. <text:s/>O <text:s/>nakladaní <text:s/>s <text:s/>pohľadávkami sa vedie osobitná evidencia.</text:p>
      <text:p text:style-name="P1">(3) Pri <text:s/>nakladaní <text:s/>s <text:s/>pohľadávkami <text:s text:c="2"/>je <text:s/>subjekt <text:s text:c="2"/>hospodárenia <text:s text:c="2"/>povinný <text:s text:c="2"/>starať sa o to, <text:s/>aby všetky povinnosti <text:s/>dlžníka boli <text:s/>včas a riadne <text:s/>splnené, prípadne, aby sa pohľadávka včas a riadne uplatnila na súde alebo inom príslušnom orgáne.</text:p>
      <text:p text:style-name="P1">(4) Ak <text:s text:c="2"/>je <text:s text:c="2"/>dlžník <text:s text:c="2"/>v <text:s text:c="2"/>omeškaní <text:s text:c="2"/>s <text:s text:c="2"/>platením dlhu, <text:s text:c="3"/>subjekt <text:s text:c="2"/>hospodárenia <text:s/>môže <text:s/>účtovať <text:s text:c="2"/>úroky</text:p>
      <text:p text:style-name="P1">z omeškania <text:s/>alebo zmluvnú pokutu v zmysle zmluvy, <text:s text:c="2"/>prípadne trovy súdnych <text:s/>alebo iných konaní a ďalšie náklady spojené s uplatnením pohľadávky (ďalej len " príslušenstvo").</text:p>
      <text:p text:style-name="P1">(5) Pohľadávkou <text:s/>alebo <text:s/>dlhom <text:s/>sa <text:s/>na <text:s/>účely <text:s/>týchto <text:s/>zásad <text:s/>rozumie <text:s/>istina <text:s/>spolu s príslušenstvom.</text:p>
      <text:p text:style-name="P1">(6) Subjekty <text:s/>hospodárenia <text:s/>môžu <text:s/>dlžníkovi <text:s text:c="2"/>povoliť primerané splátky, ak dlžník nemôže dlh včas zaplatiť. Na tento účel uzatvorí subjekt hospodárenia <text:s/>s dlžníkom písomnú dohodu, ktorej <text:s/>súčasťou musí byť vyhlásenie dlžníka o uznaní dlhu čo do dôvodu a výšky na základe odôvodnenej písomnej žiadosti</text:p>
      <text:p text:style-name="P1">(7) Ak <text:s/>je <text:s/>zo <text:s text:c="2"/>všetkých <text:s text:c="2"/>okolností <text:s/>zrejmé, <text:s/>že <text:s/>pohľadávka <text:s/>je <text:s/>nevymožiteľná, <text:s text:c="2"/>prípadne, <text:s text:c="2"/>že <text:s text:c="2"/>jej vymáhanie je neefektívne, možno od jej vymáhania trvale upustiť a odpísať ju z evidencie.</text:p>
      <text:p text:style-name="P1">(8) Za nevymožiteľnú sa považuje taká pohľadávka, ktorá sa vymáha bezvýsledne, t. j. po vyčerpaní všetkých právnych možností voči dlžníkovi, resp. voči iným osobám <text:s/>u <text:s/>ktorých sa mohla vymáhať, alebo <text:s/>ak <text:s/>by <text:s/>vymáhanie <text:s/>zrejme <text:s/>neviedlo k vymoženiu, alebo ak je pravdepodobné, že by náklady </text:p>
      <text:p text:style-name="P1">vymáhania presiahli výšku pohľadávky.</text:p>
      <text:p text:style-name="P1">(9) Z <text:s/>výnimočných <text:s text:c="2"/>dôvodov <text:s text:c="3"/>hodných <text:s text:c="2"/>osobitného <text:s text:c="2"/>zreteľa, <text:s text:c="2"/>najmä <text:s text:c="2"/>závažných <text:s text:c="2"/>sociálnych </text:p>
      <text:p text:style-name="P1">a zdravotných, <text:s/>môže <text:s/>subjekt hospodárenia na žiadosť dlžníka dlh celkom alebo čiastočne odpustiť.</text:p>
      <text:p text:style-name="P1">(10) Odpustiť <text:s/>dlh <text:s/>nie je <text:s/>prípustné, <text:s/>ak <text:s/>vznikol <text:s/>v <text:s/>súvislosti <text:s/>s <text:s/>úmyselnou <text:s/>trestnou činnosťou. Ak dlžníkovi <text:s/>patrí <text:s text:c="2"/>z <text:s/>akéhokoľvek <text:s/>dôvodu <text:s/>pohľadávka <text:s/>voči <text:s/>subjektu <text:s/>hospodárenia, <text:s/>je <text:s/>možné <text:s/>dlh odpustiť až po <text:s/>vykonaní <text:s/>vzájomného <text:s/>započítania <text:s/>pohľadávok. <text:s/>Odpustením dlhu záväzok dlžníka zaniká.</text:p>
      <text:p text:style-name="P1">(11) Trvalé upustenie od vymáhania pohľadávky <text:s/>a odpustenie dlhu je možné so súhlasom:</text:p>
      <text:p text:style-name="P11"><text:s text:c="10"/>starostky <text:s/>- do <text:s text:c="2"/>2 000 EUR</text:p>
      <text:p text:style-name="P11"><text:s text:c="10"/>MiZ MČ <text:s/>- nad 2 000 EUR.</text:p>
      <text:p text:style-name="P11">O odpustení <text:s/>dlhu a upustení od vymáhania pohľadávky, starostka mestskej časti informuje poslancov na <text:s/>najbližšom zasadnutí <text:span text:style-name="T7">miestneho zastupiteľstva.</text:span></text:p>
      <text:p text:style-name="P2"><text:soft-page-break/><text:s/>6</text:p>
      <text:p text:style-name="P3"/>
      <text:p text:style-name="P3">Čl. 12</text:p>
      <text:p text:style-name="P3">Nakladanie s finančnými investíciami</text:p>
      <text:p text:style-name="P3"/>
      <text:p text:style-name="P1">Realizácia finančných operácií:</text:p>
      <text:p text:style-name="P1">(1) Mestská <text:s/>časť <text:s/>môže <text:s/>za účelom <text:s/>zhodnocovania <text:s/>majetku <text:s/>nakupovať <text:s/>cenné papiere, realizovať vklady <text:s/>do <text:s/>iných <text:s/>subjektov <text:s/>hospodárenia, <text:s/>prípadne poskytovať výhodné pôžičky iným subjektom hospodárenia.</text:p>
      <text:p text:style-name="P1">(2) Pre finančné operácie s finančnými prostriedkami platia všeobecne platné právne predpisy.</text:p>
      <text:p text:style-name="P1">(3) Operácie uvedené v bode 1 možno realizovať len po schválení miestnym zastupiteľstvom.</text:p>
      <text:p text:style-name="P1">(4) Cenné <text:s/>papiere <text:s/>tvoriace <text:s/>dlhopisy <text:s/>( komunálne obligácie), <text:s/>môžu <text:s/>byť <text:s/>vydané <text:s/>len <text:s/>po <text:s/>súhlase miestneho zastupiteľstva.</text:p>
      <text:p text:style-name="P1"/>
      <text:p text:style-name="P3">Čl. 13</text:p>
      <text:p text:style-name="P3">Vymedzenie kompetencií pri nakladaní s majetkom, ktoré podliehajú schváleniu orgánom samosprávy</text:p>
      <text:p text:style-name="P3"/>
      <text:p text:style-name="P1">(1) Miestne zastupiteľstvo schvaľuje:</text:p>
      <text:p text:style-name="P1">a) odplatné nadobúdanie vlastníctva nehnuteľností v súlade s príslušnými predpismi,</text:p>
      <text:p text:style-name="P1">b) spôsob prevodu vlastníctva nehnuteľného majetku,</text:p>
      <text:p text:style-name="P1">c) podmienky obchodnej verejnej súťaže, na základe ktorej sa má uskutočniť prevod vlastníctva,</text:p>
      <text:p text:style-name="P1">d) prevody vlastníctva hnuteľného majetku v zostatkovej hodnote nad 5 000 €,</text:p>
      <text:p text:style-name="P1">e) zverenie nehnuteľného majetku do správy <text:s/>organizáciám zriadeným miestnym zastupiteľstvom,</text:p>
      <text:p text:style-name="P1">f) prijatie <text:s/>úveru <text:s/>(pôžičky), <text:s/>poskytnutie <text:s/>úveru <text:s/>( pôžičky), <text:s/>prevzatie <text:s text:c="2"/>dlhu, <text:s text:c="2"/>pristúpenie <text:s text:c="2"/>k <text:s text:c="2"/>dlhu </text:p>
      <text:p text:style-name="P1">a prevzatie záruky,</text:p>
      <text:p text:style-name="P1">g) majetkové <text:s/>účasti <text:s/>( peňažné a nepeňažné vklady) <text:s text:c="2"/>na <text:s/>podnikaní <text:s/>iných právnických a fyzických osôb,</text:p>
      <text:p text:style-name="P1">h) vydávanie cenných papierov, dlhopisov, komunálnych obligácií,</text:p>
      <text:p text:style-name="P1">i) založenie nehnuteľných vecí, zriadenie vecného bremena na nehnuteľný majetok,</text:p>
      <text:p text:style-name="P1">j) odňatie majetku vlastného zvereného do správy organizáciám zriadeným miestnym zastupiteľstvom,</text:p>
      <text:p text:style-name="P1">k) nakladanie s prebytočným a neupotrebiteľným majetkom, nad zostatkovú hodnotu 5 000 €</text:p>
      <text:p text:style-name="P1">l) nakladanie s finančnými investíciami podľa čl. 12</text:p>
      <text:p text:style-name="P1">m) prevod hnuteľného majetku nad <text:s/>zostatkovú hodnotu 5000 €,</text:p>
      <text:p text:style-name="P1">n) odpustenie dlhu a trvalé upustenie od vymáhania pohľadávky mestskej časti nad 2000 €,</text:p>
      <text:p text:style-name="P1">o) vklady nehnuteľného majetku do majetku zakladaných obchodných spoločností,</text:p>
      <text:p text:style-name="P1">p) záruku za úver poskytovaný organizácií zriadenej miestnym zastupiteľstvom,</text:p>
      <text:p text:style-name="P1">r) nájom nehnuteľnej veci na dobu určitú dlhšiu ako 10 rokov.</text:p>
      <text:p text:style-name="P1"/>
      <text:p text:style-name="P9"><text:span text:style-name="T7">(2)</text:span><text:span text:style-name="T4"> </text:span><text:span text:style-name="T7">Starostka schvaľuje:</text:span></text:p>
      <text:p text:style-name="P1">a) prevody vlastníctva hnuteľného majetku v zostatkovej hodnote do 5 000 €,</text:p>
      <text:p text:style-name="P1">b) zverenie hnuteľného majetku do správy organizácií zriadených miestnym zastupiteľstvom</text:p>
      <text:p text:style-name="P1">c) právne úkony, ktoré neschvaľuje v zmysle týchto zásad miestne zastupiteľstvo.</text:p>
      <text:p text:style-name="P1"/>
      <text:p text:style-name="P3">Čl. 14</text:p>
      <text:p text:style-name="P3">Osobitné ustanovenia</text:p>
      <text:p text:style-name="P3"/>
      <text:p text:style-name="P1">(1) Mestská časť nemôže prevziať záruku za úver, poskytovaný fyzickej osobe oprávnenej podnikať a právnickej osobe, ktorej nie je zriaďovateľom alebo zakladateľom.</text:p>
      <text:p text:style-name="P1"/>
      <text:p text:style-name="P1"/>
      <text:p text:style-name="P2"><text:soft-page-break/>7</text:p>
      <text:p text:style-name="P3"/>
      <text:p text:style-name="P1">(2) Mestská časť nemôže previesť vlastníctvo svojho majetku priamym predajom na fyzickú osobu, ktorá je v tejto mestskej časti</text:p>
      <text:p text:style-name="P1">a) starostom,</text:p>
      <text:p text:style-name="P1">b) poslancom,</text:p>
      <text:p text:style-name="P1">c) štatutárnym orgánom alebo členom štatutárneho orgánu právnickej osoby zriadenej alebo založenej mestskou časťou,</text:p>
      <text:p text:style-name="P1">d) prednostom miestneho úradu,</text:p>
      <text:p text:style-name="P1">e) zamestnancom miestneho úradu,</text:p>
      <text:p text:style-name="P1">f) <text:s/>miestnym kontrolórom,</text:p>
      <text:p text:style-name="P1">g) blízkou osobou osôb uvedených v písmenách a) <text:s/>až f).</text:p>
      <text:p text:style-name="P1">(3) Pri <text:s/>obvyklom <text:s/>hospodárení <text:s/>a <text:s/>spravovaní <text:s text:c="2"/>majetku <text:s/>je <text:s/>nutné <text:s text:c="2"/>dodržiavať <text:s text:c="2"/>príslušné <text:s text:c="2"/>predpisy <text:s/></text:p>
      <text:p text:style-name="P1">a interné normy.</text:p>
      <text:p text:style-name="P1"/>
      <text:p text:style-name="P2"><text:s/></text:p>
      <text:p text:style-name="P3">Čl. 15</text:p>
      <text:p text:style-name="P3">Záverečné ustanovenia</text:p>
      <text:p text:style-name="P3"/>
      <text:p text:style-name="P17"><text:span text:style-name="T9">(1) Doplnok <text:s/>č.1 <text:s/></text:span>k <text:s/><text:span text:style-name="T14">Zásadám <text:s/>hospodárenia <text:s text:c="2"/>s <text:s/>majetkom <text:s text:c="2"/>Mestskej <text:s text:c="2"/>časti <text:s/>Košice – Nad <text:s text:c="2"/>jazerom</text:span></text:p>
      <text:p text:style-name="P17"><text:span text:style-name="T14">a s majetkom zvereným do <text:s/>správy Mestskej časti <text:s/>Košice – Nad <text:s/>jazerom <text:s/></text:span><text:span text:style-name="T9">bol <text:s/>schválený miestnym zastupiteľstvom dňa 20.9.2012 <text:s/>uznesením č. 85.</text:span></text:p>
      <text:p text:style-name="P1">(2) Zmeny <text:s/>a <text:s/>doplnky <text:s/>Zásad <text:s/>hospodárenia <text:s text:c="2"/>s <text:s/>majetkom <text:s/>Mestskej časti <text:s/>Košice <text:s/>– <text:s/>Nad <text:s text:c="2"/>jazerom </text:p>
      <text:p text:style-name="P1"><text:span text:style-name="T15">a <text:s/>s <text:s/>majetkom <text:s/>zvereným <text:s/>do <text:s/>správy <text:s/>Mestskej <text:s/>časti <text:s text:c="2"/>Košice – Nad <text:s/>jazerom <text:s/></text:span>musia <text:s/>mať písomnú formu a podliehajú schváleniu miestneho zastupiteľstva.</text:p>
      <text:p text:style-name="P1"/>
      <text:p text:style-name="P1"/>
      <text:p text:style-name="P1"/>
      <text:p text:style-name="P3">Čl. 16</text:p>
      <text:p text:style-name="P3">Účinnosť</text:p>
      <text:p text:style-name="P3"/>
      <text:p text:style-name="P1">Zásady hospodárenia nadobúdajú účinnosť dňom schválenia.</text:p>
      <text:p text:style-name="P1"/>
      <text:p text:style-name="P1"/>
      <text:p text:style-name="P1">V Košiciach dňa 20.9.2012 <text:tab/><text:tab/><text:tab/><text:tab/><text:tab/> <text:s text:c="13"/></text:p>
      <text:p text:style-name="P13"/>
      <text:p text:style-name="P13"/>
      <text:p text:style-name="P13"/>
      <text:p text:style-name="P13"/>
      <text:p text:style-name="P1"><text:tab/><text:tab/> <text:s text:c="72"/><text:span text:style-name="T11">MVDr. Anna Jenčová</text:span></text:p>
      <text:p text:style-name="P4"><text:tab/><text:tab/><text:tab/><text:tab/><text:tab/><text:tab/><text:tab/><text:tab/><text:tab/> <text:s text:c="2"/>starostka</text:p>
      <text:p text:style-name="P13"/>
      <text:p text:style-name="P1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8H57M54S</meta:editing-duration>
    <meta:editing-cycles>54</meta:editing-cycles>
    <meta:generator>OpenOffice.org/3.1$Win32 OpenOffice.org_project/310m11$Build-9399</meta:generator>
    <dc:date>2012-10-05T13:06:24.71</dc:date>
    <meta:print-date>2011-05-31T16:57:04.72</meta:print-date>
    <meta:document-statistic meta:table-count="0" meta:image-count="0" meta:object-count="0" meta:page-count="7" meta:paragraph-count="223" meta:word-count="2627" meta:character-count="18884"/>
    <meta:user-defined meta:name="Info 1"/>
    <meta:user-defined meta:name="Info 2"/>
    <meta:user-defined meta:name="Info 3"/>
    <meta:user-defined meta:name="Info 4"/>
  </office:meta>
</office:document-meta>
</file>