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master-page-name="MP0">
      <style:paragraph-properties fo:text-align="start" style:justify-single-word="false" style:page-number="auto" fo:break-before="pag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redvolené_20_písmo_20_odseku"><text:span text:style-name="T3"/></text:span></text:p>
      <text:p text:style-name="P5"><text:span text:style-name="Predvolené_20_písmo_20_odseku"><text:span text:style-name="T3">Termíny zasadnutí v I. polroku </text:span></text:span></text:p>
      <text:p text:style-name="P4"><text:span text:style-name="Predvolené_20_písmo_20_odseku"><text:span text:style-name="T3"/></text:span></text:p>
      <text:p text:style-name="P1"/>
      <text:p text:style-name="P1">február <text:s text:c="33"/>17. 2. 2016 <text:s text:c="2"/>17:00</text:p>
      <text:p text:style-name="P1"/>
      <text:p text:style-name="P1">marec <text:tab/><text:tab/><text:tab/> <text:s text:c="10"/>16. 3. 2016 <text:s/>17:00<text:tab/></text:p>
      <text:p text:style-name="P1"/>
      <text:p text:style-name="P1">apríl<text:tab/><text:tab/> <text:s text:c="22"/>20. 4. 2016 <text:s/>17:00</text:p>
      <text:p text:style-name="P1"/>
      <text:p text:style-name="P1">máj <text:s text:c="6"/><text:tab/><text:tab/> <text:s text:c="10"/>18. 5. 2016 17:00</text:p>
      <text:p text:style-name="P1"/>
      <text:p text:style-name="P1">jún <text:s text:c="5"/><text:tab/><text:tab/> <text:s text:c="22"/>22. 6. 2016 <text:s/>17:00 <text:tab/></text:p>
      <text:p text:style-name="P1"/>
      <text:p text:style-name="P1"/>
      <text:p text:style-name="P1"/>
      <text:p text:style-name="P5">Miesto zasadnutí bude upresnené v pozvánke (e-mailom, prípadne telefonicky) týždeň <text:line-break/>pred konaním zasadnutia sociálno-zdravotnej komisie.</text:p>
      <text:p text:style-name="P5"/>
      <text:p text:style-name="P1"/>
      <text:p text:style-name="P1"/>
      <text:p text:style-name="P1">Tajomníčka sociálno-zdravotnej komisie</text:p>
      <text:p text:style-name="P1">Mgr. Ivica Krausová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Ivica Krausova</meta:initial-creator>
    <meta:creation-date>2016-01-20T14:51:00Z</meta:creation-date>
    <dc:date>2016-01-20T16:30:16.46</dc:date>
    <meta:editing-cycles>3</meta:editing-cycles>
    <meta:editing-duration>PT16M57S</meta:editing-duration>
    <meta:document-statistic meta:table-count="0" meta:image-count="0" meta:object-count="0" meta:page-count="1" meta:paragraph-count="9" meta:word-count="51" meta:character-count="4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terminy%20-1.%20polrok%202016%20(1).odt/Normal"/>
  </office:meta>
</office:document-meta>
</file>