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222222" fo:letter-spacing="normal" fo:font-style="normal"/>
    </style:style>
    <style:style style:name="T4" style:family="text">
      <style:text-properties fo:font-variant="normal" fo:text-transform="none" fo:color="#373e4d" fo:letter-spacing="normal" fo:font-style="normal"/>
    </style:style>
    <style:style style:name="T5" style:family="text">
      <style:text-properties fo:font-variant="normal" fo:text-transform="none" fo:color="#ff3333" fo:letter-spacing="normal" fo:font-style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/>
    </style:style>
    <style:style style:name="T8" style:family="text">
      <style:text-properties fo:font-variant="normal" fo:text-transform="none" fo:color="#000000" fo:letter-spacing="normal" fo:font-style="normal" style:text-underline-style="none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color="#000000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"/>Komisia kultúry a propagácie samosprávy pri miestnom zastupiteľstve </text:p>
      <text:p text:style-name="P4"><text:s text:c="46"/>MČ Košice – Nad jazerom </text:p>
      <text:p text:style-name="P4"/>
      <text:p text:style-name="P1"/>
      <text:p text:style-name="P1"/>
      <text:p text:style-name="P1"/>
      <text:p text:style-name="P1"><text:s text:c="47"/></text:p>
      <text:p text:style-name="P1"/>
      <text:p text:style-name="P1"><text:s text:c="62"/><text:span text:style-name="T2">POZVÁNKA</text:span><text:span text:style-name="T1"> <text:s/></text:span></text:p>
      <text:p text:style-name="P1"/>
      <text:p text:style-name="P1"/>
      <text:p text:style-name="P1"/>
      <text:p text:style-name="P3">Pozývam Vás na rokovanie <text:s/>komisie kultúry a propagácie samosprávy, ktoré sa uskutoční <text:span text:style-name="T12">dňa <text:s/></text:span><text:span text:style-name="T8">29. 9. 2015 (utorok) o 17:00 hod </text:span><text:span text:style-name="T12"><text:s/>v priestoroch </text:span></text:p>
      <text:p text:style-name="P11">Kultúrneho strediska JAZERO, 1. poschodie, Spišské námestie č. 1 v Košiciach </text:p>
      <text:p text:style-name="P11">s týmto programom: <text:span text:style-name="T9"><text:line-break/></text:span></text:p>
      <text:p text:style-name="P8"/>
      <text:p text:style-name="P7"/>
      <text:p text:style-name="P6"/>
      <text:p text:style-name="P5">1.Otvorenie</text:p>
      <text:p text:style-name="P5">2. Činnosť komisie na nasledujúce obdobie</text:p>
      <text:p text:style-name="P5">3. Plán činnosti na nasledujúce obdobie</text:p>
      <text:p text:style-name="P10">4. Diskusia</text:p>
      <text:p text:style-name="P10">5. Záver</text:p>
      <text:p text:style-name="P10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Košiciach 22. 9. 2015 <text:s text:c="49"/>Mgr. Róbert Schwarcz</text:p>
      <text:p text:style-name="P2"><text:s text:c="95"/>predseda komisie</text:p>
      <text:p text:style-name="P2"/>
      <text:p text:style-name="P2"/>
      <text:p text:style-name="P2"/>
      <text:p text:style-name="P2"><text:tab/><text:tab/><text:tab/><text:tab/><text:tab/><text:tab/><text:tab/></text:p>
      <text:p text:style-name="P2">v zastúpení: <text:s/>Mgr. Alžbeta Jacková</text:p>
      <text:p text:style-name="P2"><text:s text:c="22"/>tajomníčka komis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0:02:57.34</meta:creation-date>
    <dc:date>2015-09-22T10:15:46.12</dc:date>
    <meta:editing-duration>PT22M25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84" meta:character-count="902"/>
  </office:meta>
</office:document-meta>
</file>