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Text_20_body" style:list-style-name="L1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Standard">
      <style:paragraph-properties fo:background-color="#e6e6e6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 fo:background-color="#e6e6e6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00" fo:language="sk" fo:country="SK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style:font-name="Times New Roman" fo:language="sk" fo:country="SK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font-name="Times New Roman" fo:font-size="12pt" fo:language="sk" fo:country="SK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sk" fo:country="SK"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Times New Roman" fo:language="sk" fo:country="SK" fo:font-weight="normal" style:font-weight-asian="normal" style:font-weight-complex="normal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sk" fo:country="SK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2">Komisia výstavby, verejné poriadku a životného prostredia</text:p>
      <text:p text:style-name="P13"><text:span text:style-name="T11">pri miestnom zastupiteľstve MČ Košice – Nad jazerom</text:span><text:span text:style-name="T6"> </text:span><text:span text:style-name="T4"><text:s/></text:span><text:s text:c="4"/></text:p>
      <text:p text:style-name="P14"><text:s text:c="44"/></text:p>
      <text:p text:style-name="P14"><text:span text:style-name="T13"><text:s/></text:span></text:p>
      <text:p text:style-name="P14"><text:span text:style-name="T13"><text:s text:c="68"/>Pozvánka</text:span></text:p>
      <text:p text:style-name="P11"/>
      <text:p text:style-name="P9"/>
      <text:p text:style-name="P10"><text:s text:c="7"/>Pozývam Vás na rokovanie komisie výstavby, verejného poriadku a životného prostredia <text:line-break/>so stretnutím účastníkov dňa <text:span text:style-name="T4">05. 10. 2015 <text:s/>(pondelok) o 16:00 hod</text:span>. v budove MÚ MČ Košice – Nad jazerom v zasadacej miestnosti č. 32 na II.N.P. miestneho úradu na Poludníkovej ulici č. 7 <text:line-break/>v<text:span text:style-name="T3"> </text:span><text:s/>Košiciach.</text:p>
      <text:p text:style-name="P10"/>
      <text:p text:style-name="P8"><text:tab/>Program rokovania komisie:</text:p>
      <text:p text:style-name="P8"/>
      <text:list xml:id="list4032968510737892075" text:style-name="L1">
        <text:list-item>
          <text:p text:style-name="P5">Otvorenie</text:p>
        </text:list-item>
        <text:list-item>
          <text:p text:style-name="P5">Schválenie programu rokovania</text:p>
        </text:list-item>
        <text:list-item>
          <text:p text:style-name="P5">Kontrola plnenia uznesení</text:p>
        </text:list-item>
        <text:list-item>
          <text:p text:style-name="P2"><text:a xlink:type="simple" xlink:href="http://jazerokosice.sk/docs/mr_120315/bod_7.doc"><text:span text:style-name="Strong_20_Emphasis"><text:span text:style-name="T10">Monitorovacia správa programového rozpočtu Mestskej časti Košice – Nad jazerom <text:line-break/>k 30.6.2015</text:span></text:span></text:a></text:p>
        </text:list-item>
        <text:list-item>
          <text:p text:style-name="P2"><text:a xlink:type="simple" xlink:href="http://jazerokosice.sk/docs/mr_120315/bod_7.doc"><text:span text:style-name="Strong_20_Emphasis"><text:span text:style-name="T10">Program rozvoja mesta Košice 2014 – 2017.</text:span></text:span></text:a></text:p>
          <text:p text:style-name="P2"><text:a xlink:type="simple" xlink:href="http://kosice.sk/clanok.php?file=prm_2015-2020.htm"><text:span text:style-name="Strong_20_Emphasis"><text:span text:style-name="T10">http://kosice.sk/clanok.php?file=prm_2015-2020.htm</text:span></text:span></text:a></text:p>
        </text:list-item>
        <text:list-item>
          <text:p text:style-name="P7"><text:span text:style-name="Strong_20_Emphasis"><text:span text:style-name="T10">Príprava nového územného plánu mesta Košice.</text:span></text:span></text:p>
        </text:list-item>
        <text:list-item>
          <text:p text:style-name="P5">Rôzne</text:p>
        </text:list-item>
        <text:list-item>
          <text:p text:style-name="P5">Záver</text:p>
        </text:list-item>
      </text:list>
      <text:p text:style-name="P4"/>
      <text:p text:style-name="P4"/>
      <text:p text:style-name="P1"><text:span text:style-name="T19"><text:tab/>Materiály v elektronickej forme na rokovanie komisie sú zverejnené na webovej stránke mestskej časti s adresou: </text:span><text:a xlink:type="simple" xlink:href="http://www.jazerokosice.sk/cms/?page_id=721"><text:span text:style-name="T19">http://www.jazerokosice.sk/cms/?page_id=721</text:span></text:a></text:p>
      <text:p text:style-name="P6">pričom k sprístupneniu zadajte heslo: zastupitel</text:p>
      <text:p text:style-name="P6"/>
      <text:p text:style-name="P1"><text:span text:style-name="T19">Materiál na prerokovanie k Programu rozvoja mesta Košice 2014 – 2020 je zverejnený na adrese </text:span><text:a xlink:type="simple" xlink:href="http://kosice.sk/clanok.php?file=prm_2015-2020.htm"><text:span text:style-name="Strong_20_Emphasis"><text:span text:style-name="T20">http://kosice.sk/clanok.php?file=prm_2015-2020.htm</text:span></text:span></text:a></text:p>
      <text:p text:style-name="P1"><text:span text:style-name="Strong_20_Emphasis"><text:span text:style-name="T20"/></text:span></text:p>
      <text:p text:style-name="P1"><text:span text:style-name="Strong_20_Emphasis"><text:span text:style-name="T20">K bodu rokovania Príprava nového územného plánu mesta Košice uvádzame:</text:span></text:span></text:p>
      <text:p text:style-name="P1"><text:span text:style-name="Strong_20_Emphasis"><text:span text:style-name="T20">V súvislosti s prípravou prerokovaného programu komisie výstavby si Vás dovoľujeme vopred upozorniť na bod rokovania „Príprava nového územného plánu mesta Košice“. Mesto Košice <text:line-break/>dňa 1. 4. 2015 oznámilo začatie procesu obstarávania nového Územného plánu mesta Košice. Zároveň na pracovnom rokovaní dňa 25. 9. 2015 požiadalo mestské časti o súčinnosť <text:line-break/>a prerokovanie podnetov pre zapracovanie na úrovni mestskej časti. Počas rokovania sa bude priestor venovať Vaším podnetom, v ktorých by sa mali odrážať územné problémy mestskej časti napr. konflikt funkcií, chýbajúce funkcie územia, problémy spojené s kvalitou života, technickou infraštruktúrou, riešenie priestorovej regulácie prípadne iné všeobecné alebo konkrétne podnety. Keďže územný plán mesta sa bude riešiť v mierke 1:10000 a nebude rozpracovaný do ÚP zóny je potrebné brať do úvahy toto merítko. <text:s/></text:span></text:span></text:p>
      <text:p text:style-name="P10"/>
      <text:p text:style-name="P8">V Košiciach 01. 10. 2015 </text:p>
      <text:p text:style-name="P8"/>
      <text:p text:style-name="P8"><text:s text:c="90"/><text:span text:style-name="T4"><text:s/></text:span><text:span text:style-name="T12"><text:s text:c="14"/>Erik Cimbala</text:span></text:p>
      <text:p text:style-name="Standard"><text:span text:style-name="T18"><text:s text:c="102"/>predseda <text:s/>komisie</text:span><text:span text:style-name="T19"> <text:s/></text:span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6cm" fo:margin-bottom="0.4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20:24.08</meta:creation-date>
    <dc:date>2015-10-01T11:17:58.88</dc:date>
    <meta:editing-duration>PT1H56M24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288" meta:character-count="2451"/>
  </office:meta>
</office:document-meta>
</file>