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start" style:justify-single-word="false"/>
    </style:style>
    <style:style style:name="P2" style:family="paragraph" style:parent-style-name="Text_20_body" style:list-style-name="L1">
      <style:paragraph-properties fo:margin-top="0cm" fo:margin-bottom="0cm" fo:text-align="start" style:justify-single-word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background-color="#e6e6e6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Standard">
      <style:paragraph-properties style:page-number="auto" fo:background-color="#e6e6e6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/>
    </style:style>
    <style:style style:name="T6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ffffff"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000000" fo:language="sk" fo:country="SK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color="#000000" style:font-name="Times New Roman" fo:language="sk" fo:country="SK"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color="#000000" style:font-name="Times New Roman" fo:font-size="12pt" fo:language="sk" fo:country="SK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12">Komisia výstavby, verejné poriadku a životného prostredia</text:p>
      <text:p text:style-name="P13"><text:span text:style-name="T8">pri miestnom zastupiteľstve MČ Košice – Nad jazerom</text:span><text:span text:style-name="T5"> </text:span><text:s text:c="5"/></text:p>
      <text:p text:style-name="P14"><text:span text:style-name="T19"><text:s text:c="30"/></text:span><text:s text:c="14"/></text:p>
      <text:p text:style-name="P6"/>
      <text:p text:style-name="P6"/>
      <text:p text:style-name="P10">Pozvánka</text:p>
      <text:p text:style-name="P11"/>
      <text:p text:style-name="P7"/>
      <text:p text:style-name="P8"><text:s text:c="7"/>Pozývam Vás na rokovanie komisie výstavby, verejného poriadku a životného prostredia <text:line-break/>so stretnutím účastníkov dňa <text:span text:style-name="T4">25. 11. 2015 /streda/ o 16:00 hod</text:span>. v budove MÚ MČ Košice – Nad jazerom v zasadacej miestnosti č. 2 na I.N.P. miestneho úradu na Poludníkovej ulici č. 7 <text:line-break/>v<text:span text:style-name="T3"> </text:span><text:s/>Košiciach.</text:p>
      <text:p text:style-name="P8"/>
      <text:p text:style-name="P9"><text:tab/>Program rokovania komisie:</text:p>
      <text:p text:style-name="P5"/>
      <text:list xml:id="list2800778332280729608" text:style-name="L1">
        <text:list-item>
          <text:p text:style-name="P4">Otvorenie</text:p>
          <text:p text:style-name="P4"/>
        </text:list-item>
        <text:list-item>
          <text:p text:style-name="P4">Schválenie programu rokovania</text:p>
          <text:p text:style-name="P4"/>
        </text:list-item>
        <text:list-item>
          <text:p text:style-name="P4">Kontrola plnenia uznesení</text:p>
          <text:p text:style-name="P4"/>
        </text:list-item>
        <text:list-item>
          <text:p text:style-name="P1"><text:a xlink:type="simple" xlink:href="http://jazerokosice.sk/docs/mr_120315/bod_7.doc"><text:span text:style-name="Strong_20_Emphasis"><text:span text:style-name="T12">Príprava akčného plánu rozvoja mestskej časti na roky 2016 – 2018 </text:span></text:span></text:a></text:p>
          <text:p text:style-name="P2"/>
        </text:list-item>
        <text:list-item>
          <text:p text:style-name="P4">Rôzne</text:p>
          <text:p text:style-name="P4"/>
        </text:list-item>
        <text:list-item>
          <text:p text:style-name="P4">Záver</text:p>
        </text:list-item>
      </text:list>
      <text:p text:style-name="P3"/>
      <text:p text:style-name="P8"/>
      <text:p text:style-name="P8"/>
      <text:p text:style-name="P6">V Košiciach 18. 11. 2015 </text:p>
      <text:p text:style-name="P6"/>
      <text:p text:style-name="P6"/>
      <text:p text:style-name="P6"/>
      <text:p text:style-name="P6"/>
      <text:p text:style-name="P6"/>
      <text:p text:style-name="P6"><text:s text:c="90"/><text:span text:style-name="T4"><text:s/></text:span><text:span text:style-name="T14"><text:s text:c="7"/>Ing. Erik Cimbala, v.r.</text:span></text:p>
      <text:p text:style-name="Standard"><text:span text:style-name="T17"><text:s text:c="102"/>predseda <text:s/>komisie</text:span><text:span text:style-name="T18"> <text:s text:c="28"/></text:span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26cm" fo:margin-bottom="0.4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09:20:24.08</meta:creation-date>
    <dc:date>2015-11-18T12:36:19.41</dc:date>
    <meta:editing-duration>PT02H17M30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16" meta:word-count="102" meta:character-count="942"/>
  </office:meta>
</office:document-meta>
</file>