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"/>Komisia kultúry a propagácie samosprávy pri miestnom zastupiteľstve </text:p>
      <text:p text:style-name="P6"><text:s text:c="46"/>MČ Košice – Nad jazerom </text:p>
      <text:p text:style-name="P6"/>
      <text:p text:style-name="P1"/>
      <text:p text:style-name="P1"/>
      <text:p text:style-name="P1"/>
      <text:p text:style-name="P1"><text:s text:c="47"/></text:p>
      <text:p text:style-name="P1"/>
      <text:p text:style-name="P1"><text:s text:c="55"/><text:span text:style-name="T1">POZVÁNKA <text:s/></text:span></text:p>
      <text:p text:style-name="P5"/>
      <text:p text:style-name="P1"/>
      <text:p text:style-name="P1"/>
      <text:p text:style-name="P3"/>
      <text:p text:style-name="P4">Pozývam Vás na rokovanie <text:s/>komisie kultúry a propagácie samosprávy, ktoré sa uskutoční <text:span text:style-name="T5">dňa <text:s/>4</text:span><text:span text:style-name="T2">. 11. 2015 o 16:00 hod</text:span><text:span text:style-name="T5"> </text:span><text:span text:style-name="T4"><text:s/>v priestoroch </text:span></text:p>
      <text:p text:style-name="P11">Kultúrneho strediska JAZERO na 1. poschodí, Spišské námestie 1 v Košiciach </text:p>
      <text:p text:style-name="P12">s týmto programom: <text:span text:style-name="T3"><text:line-break/></text:span></text:p>
      <text:p text:style-name="P10"/>
      <text:p text:style-name="P9"/>
      <text:p text:style-name="P8">Program komisie:</text:p>
      <text:p text:style-name="P7"/>
      <text:p text:style-name="P7">1. Otvorenie</text:p>
      <text:p text:style-name="P7">2. Činnosť komisie na nasledujúce obdobie</text:p>
      <text:p text:style-name="P7">3. Plán činnosti na nasledujúce obdobie</text:p>
      <text:p text:style-name="P14">4. Diskusia</text:p>
      <text:p text:style-name="P14">5. Záver</text:p>
      <text:p text:style-name="P14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Košiciach 22. 9. 2015 <text:s text:c="49"/>Mgr. Róbert Schwarcz</text:p>
      <text:p text:style-name="P2"><text:s text:c="64"/>predseda komisie kultúry a propagácie samosprávy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02:57.34</meta:creation-date>
    <dc:date>2015-11-06T10:41:42.36</dc:date>
    <meta:editing-duration>PT25M5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83" meta:character-count="820"/>
  </office:meta>
</office:document-meta>
</file>