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3"/></text:p>
      <text:p text:style-name="P4">Sociálno- zdravotná komisia pri miestnom zastupiteľstve MČ Košice – Nad jazerom <text:s text:c="5"/></text:p>
      <text:p text:style-name="Standard"/>
      <text:p text:style-name="Standard"><text:s text:c="46"/></text:p>
      <text:p text:style-name="Standard"/>
      <text:p text:style-name="Standard"/>
      <text:p text:style-name="Standard"/>
      <text:p text:style-name="P5"><text:s/><text:span text:style-name="T1"><text:s text:c="5"/>POZVÁNKA</text:span></text:p>
      <text:p text:style-name="P5"/>
      <text:p text:style-name="Standard"/>
      <text:p text:style-name="Standard"/>
      <text:p text:style-name="Standard"/>
      <text:p text:style-name="Standard"/>
      <text:p text:style-name="P3"><text:s text:c="7"/>Pozývam Vás na rokovanie sociálno-zdravotnej komisie, ktoré sa uskutoční dňa 10. 11. 2015 (utorok) o <text:s/>15:30 hod. v <text:s/>priestoroch Kultúrneho strediska Jazero na 1. poschodí OC Branisko <text:line-break/>na Spišskom námestí č. 1 v <text:s/>Košiciach. </text:p>
      <text:p text:style-name="Standard"/>
      <text:p text:style-name="Standard">s týmto programom:</text:p>
      <text:p text:style-name="Standard"/>
      <text:p text:style-name="Standard"/>
      <text:p text:style-name="Standard"/>
      <text:p text:style-name="P1">1) <text:s/>Otvorenie a schválenie programu rokovania</text:p>
      <text:p text:style-name="P1">2) <text:s/>Kontrola plnenia uznesení</text:p>
      <text:p text:style-name="P1">3) <text:s/>Činnosť komisie (november a december 2015)</text:p>
      <text:p text:style-name="P1">4) <text:s/>Diskusia- rôzne</text:p>
      <text:p text:style-name="P1">5) <text:s/>Záver</text:p>
      <text:p text:style-name="Standard"/>
      <text:p text:style-name="Standard"/>
      <text:p text:style-name="Standard"/>
      <text:p text:style-name="Standard"/>
      <text:p text:style-name="Standard"/>
      <text:p text:style-name="Standard">V Košiciach <text:s/>3. 11. 2015</text:p>
      <text:p text:style-name="Standard"><text:s text:c="93"/><text:span text:style-name="T1"><text:s text:c="5"/>MUDr. <text:s/>Michal Slivka</text:span></text:p>
      <text:p text:style-name="P1"><text:s text:c="102"/>predseda <text:s/>komisie <text:s text:c="43"/></text:p>
      <text:p text:style-name="P1"/>
      <text:p text:style-name="Standard"><text:s text:c="57"/></text:p>
      <text:p text:style-name="Standard"/>
      <text:p text:style-name="Standard"/>
      <text:p text:style-name="Standard">Vybavuje: Mgr. Ivica Kraus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28S</meta:editing-duration>
    <meta:editing-cycles>19</meta:editing-cycles>
    <meta:generator>OpenOffice.org/3.4.1$Win32 OpenOffice.org_project/341m1$Build-9593</meta:generator>
    <dc:date>2015-11-03T09:44:25.36</dc:date>
    <meta:print-date>2015-06-10T14:39:52.14</meta:print-date>
    <meta:document-statistic meta:table-count="0" meta:image-count="0" meta:object-count="0" meta:page-count="1" meta:paragraph-count="16" meta:word-count="85" meta:character-count="985"/>
    <meta:user-defined meta:name="Info 1"/>
    <meta:user-defined meta:name="Info 2"/>
    <meta:user-defined meta:name="Info 3"/>
    <meta:user-defined meta:name="Info 4"/>
  </office:meta>
</office:document-meta>
</file>