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 style:list-style-name="L1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3"/><text:span text:style-name="T5">S</text:span><text:span text:style-name="T6">ociálno- zdravotná komisii pri miestnom zastupiteľstve MČ Košice – Nad jazerom</text:span><text:span text:style-name="T2"> </text:span></text:p>
      <text:p text:style-name="Standard"/>
      <text:p text:style-name="Standard"><text:s text:c="41"/></text:p>
      <text:p text:style-name="P4"/>
      <text:p text:style-name="P4"><text:tab/><text:tab/><text:tab/><text:tab/><text:tab/></text:p>
      <text:p text:style-name="P4"><text:tab/><text:tab/><text:tab/><text:tab/></text:p>
      <text:p text:style-name="P4"><text:tab/><text:tab/><text:tab/><text:tab/><text:tab/> POZVÁNKA</text:p>
      <text:p text:style-name="Standard"/>
      <text:p text:style-name="Standard"/>
      <text:p text:style-name="Standard"/>
      <text:p text:style-name="Standard"/>
      <text:p text:style-name="Standard"/>
      <text:p text:style-name="P3"><text:s text:c="7"/>Pozývam Vás na rokovanie sociálno-zdravotnej komisie, ktoré sa uskutoční dňa 19. 1. 2016 (utorok) o <text:s/>15:30 hod. v <text:s/>priestoroch Kultúrneho strediska Jazero na 1. poschodí OC Branisko <text:line-break/>na Spišskom námestí č. 1 v <text:s/>Košiciach </text:p>
      <text:p text:style-name="Standard"/>
      <text:p text:style-name="Standard">s týmto programom:</text:p>
      <text:p text:style-name="Standard"/>
      <text:p text:style-name="Standard"/>
      <text:p text:style-name="Standard"/>
      <text:list xml:id="list3363984462893899706" text:style-name="L1">
        <text:list-item>
          <text:p text:style-name="P5">Otvorenie a schválenie programu rokovania</text:p>
        </text:list-item>
        <text:list-item>
          <text:p text:style-name="P5">Hodnotenie činnosti komisie za rok 2015</text:p>
        </text:list-item>
        <text:list-item>
          <text:p text:style-name="P5">Stanovenie termínov zasadnutí sociálno-zdravotnej komisie na prvý polrok 2016</text:p>
        </text:list-item>
        <text:list-item>
          <text:p text:style-name="P5">Plán činnosti komisie na 1. štvrťrok 2016</text:p>
        </text:list-item>
        <text:list-item>
          <text:p text:style-name="P5">Rôzne</text:p>
        </text:list-item>
        <text:list-item>
          <text:p text:style-name="P5">Záver</text:p>
        </text:list-item>
      </text:list>
      <text:p text:style-name="Standard"/>
      <text:p text:style-name="Standard"/>
      <text:p text:style-name="Standard"/>
      <text:p text:style-name="Standard"/>
      <text:p text:style-name="Standard">V Košiciach <text:s/>11. 1. 2016 </text:p>
      <text:p text:style-name="Standard"><text:s text:c="98"/><text:span text:style-name="T1"><text:s/>MUDr. Michal Slivka</text:span></text:p>
      <text:p text:style-name="P1"><text:s text:c="102"/>predseda <text:s/>komisie <text:s text:c="43"/></text:p>
      <text:p text:style-name="P1"/>
      <text:p text:style-name="Standard"><text:s text:c="57"/></text:p>
      <text:p text:style-name="Standard"/>
      <text:p text:style-name="Standard"/>
      <text:p text:style-name="Standard">Vybavuje: Mgr. Ivica Kraus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1M30S</meta:editing-duration>
    <meta:editing-cycles>19</meta:editing-cycles>
    <meta:generator>OpenOffice.org/3.4.1$Win32 OpenOffice.org_project/341m1$Build-9593</meta:generator>
    <dc:date>2016-01-11T12:40:41.49</dc:date>
    <meta:print-date>2016-01-11T10:05:43.16</meta:print-date>
    <meta:document-statistic meta:table-count="0" meta:image-count="0" meta:object-count="0" meta:page-count="1" meta:paragraph-count="18" meta:word-count="98" meta:character-count="1015"/>
    <meta:user-defined meta:name="Info 1"/>
    <meta:user-defined meta:name="Info 2"/>
    <meta:user-defined meta:name="Info 3"/>
    <meta:user-defined meta:name="Info 4"/>
  </office:meta>
</office:document-meta>
</file>