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ackground-color="#e6e6e6">
        <style:background-image/>
      </style:paragraph-properties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Standard">
      <style:paragraph-properties fo:background-color="#e6e6e6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1">Komisia výstavby, verejné poriadku a životného prostredia</text:p>
      <text:p text:style-name="P12"><text:span text:style-name="T3">pri miestnom zastupiteľstve MČ Košice – Nad jazerom</text:span><text:span text:style-name="T5"> </text:span><text:span text:style-name="T8"><text:s/></text:span><text:s text:c="4"/></text:p>
      <text:p text:style-name="P13"><text:s text:c="44"/></text:p>
      <text:p text:style-name="P6"/>
      <text:p text:style-name="P6"/>
      <text:p text:style-name="P8">Pozvánka</text:p>
      <text:p text:style-name="P9"/>
      <text:p text:style-name="P9"/>
      <text:p text:style-name="P7"><text:s text:c="7"/>Pozývam Vás na rokovanie komisie výstavby, verejného poriadku a životného prostredia so stretnutím účastníkov dňa <text:span text:style-name="T8">08. 02. 2016 /v pondelok/ o 16.00 hod</text:span>. <text:line-break/>v budove MÚ MČ Košice – Nad jazerom v zasadacej miestnosti č. 2 na I.N.P. miestneho úradu na Poludníkovej ulici č.7 v<text:span text:style-name="T9"> </text:span><text:s/>Košiciach.</text:p>
      <text:p text:style-name="P7"/>
      <text:p text:style-name="P6"><text:tab/>Program rokovania komisie:</text:p>
      <text:p text:style-name="P10"/>
      <text:list xml:id="list8075605212771245293" text:style-name="L1">
        <text:list-item>
          <text:p text:style-name="P2">Otvorenie.</text:p>
          <text:p text:style-name="P2"/>
        </text:list-item>
        <text:list-item>
          <text:p text:style-name="P2">Návrh na zmenu a doplnky ÚPN HSA Košice, Textilná.ul.</text:p>
          <text:p text:style-name="P4"/>
        </text:list-item>
        <text:list-item>
          <text:p text:style-name="P4">Záver</text:p>
        </text:list-item>
      </text:list>
      <text:p text:style-name="P3"/>
      <text:p text:style-name="P7"/>
      <text:p text:style-name="P7"/>
      <text:p text:style-name="P6">V Košiciach, 01. 02. 2016 </text:p>
      <text:p text:style-name="P6"/>
      <text:p text:style-name="P6"/>
      <text:p text:style-name="P6"/>
      <text:p text:style-name="P6"/>
      <text:p text:style-name="P6"/>
      <text:p text:style-name="P6"><text:s text:c="90"/><text:span text:style-name="T8"><text:s/></text:span><text:span text:style-name="T1"><text:s text:c="7"/>Ing. Erik Cimbala, v.r.</text:span></text:p>
      <text:p text:style-name="P5"><text:span text:style-name="T10"><text:s text:c="24"/></text:span><text:s text:c="78"/>predseda <text:s/>komi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4:51.88</meta:creation-date>
    <meta:print-date>2016-02-01T14:17:50.67</meta:print-date>
    <dc:date>2016-02-04T09:22:49.02</dc:date>
    <meta:editing-duration>PT01H02M4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90" meta:character-count="824"/>
  </office:meta>
</office:document-meta>
</file>