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fo:font-variant="normal" fo:text-transform="none" fo:color="#222222" style:font-name="Times New Roman" fo:font-size="13pt" fo:letter-spacing="normal" fo:font-style="normal" fo:font-weight="normal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222222" style:font-name="Times New Roman" fo:font-size="13pt" fo:letter-spacing="normal" fo:font-style="normal" fo:font-weight="normal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222222" style:font-name="Times New Roman" fo:font-size="13pt" fo:letter-spacing="normal" fo:font-style="normal" fo:font-weight="normal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222222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Times New Roman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3"/>Komisia kultúry a propagácie samosprávy pri miestnom zastupiteľstve </text:p>
      <text:p text:style-name="P5"><text:s text:c="46"/>MČ Košice – Nad jazerom </text:p>
      <text:p text:style-name="P5"/>
      <text:p text:style-name="P1"/>
      <text:p text:style-name="P1"/>
      <text:p text:style-name="P1"/>
      <text:p text:style-name="P1"><text:s text:c="47"/></text:p>
      <text:p text:style-name="P1"/>
      <text:p text:style-name="P1"><text:s text:c="62"/><text:span text:style-name="T2">POZVÁNKA <text:s/></text:span></text:p>
      <text:p text:style-name="P1"/>
      <text:p text:style-name="P1"/>
      <text:p text:style-name="P1"/>
      <text:p text:style-name="P3"/>
      <text:p text:style-name="P4">Pozývam Vás na rokovanie <text:s/>komisie kultúry a propagácie samosprávy, ktoré sa uskutoční <text:span text:style-name="T5">dňa <text:s/>1</text:span><text:span text:style-name="T3">. 2. 2016 o 16:30 hod.</text:span><text:span text:style-name="T5"> <text:s/>v priestoroch </text:span></text:p>
      <text:p text:style-name="P10">Kultúrneho strediska JAZERO, na 1. poschodí, Spišské námestie 1, v Košiciach </text:p>
      <text:p text:style-name="P11">s týmto programom: <text:span text:style-name="T4"><text:line-break/></text:span></text:p>
      <text:p text:style-name="P9"/>
      <text:p text:style-name="P8"/>
      <text:p text:style-name="P7">Program komisie:</text:p>
      <text:p text:style-name="P6">1.Otvorenie</text:p>
      <text:p text:style-name="P6">2. Činnosť komisie za predchádzajúce obdobie</text:p>
      <text:p text:style-name="P6">3. Plán činnosti na nasledujúce obdobie <text:s/>- rok 2016</text:p>
      <text:p text:style-name="P13">4. Diskusia</text:p>
      <text:p text:style-name="P13">5. Záver</text:p>
      <text:p text:style-name="P13"/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V Košiciach 27. 1. 2016 <text:s text:c="49"/>Mgr. Robert Schwarcz</text:p>
      <text:p text:style-name="P2"><text:s text:c="64"/>predseda komisie kultúry a propagácie samosprávy</text:p>
      <text:p text:style-name="P2"/>
      <text:p text:style-name="P2"/>
      <text:p text:style-name="P2"/>
      <text:p text:style-name="P2"><text:tab/><text:tab/><text:tab/><text:tab/><text:tab/><text:tab/><text:tab/>v zastúpení: <text:s/>Mgr. Alžbeta Jacková</text:p>
      <text:p text:style-name="P2"><text:s text:c="61"/>tajomníčka komisie kultúry a propagácie samospráv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0:02:57.34</meta:creation-date>
    <dc:date>2016-02-04T14:32:05.11</dc:date>
    <meta:editing-duration>PT27M52S</meta:editing-duration>
    <meta:editing-cycles>7</meta:editing-cycles>
    <meta:generator>OpenOffice.org/3.4.1$Win32 OpenOffice.org_project/341m1$Build-9593</meta:generator>
    <meta:document-statistic meta:table-count="0" meta:image-count="0" meta:object-count="0" meta:page-count="1" meta:paragraph-count="17" meta:word-count="96" meta:character-count="995"/>
  </office:meta>
</office:document-meta>
</file>