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style:font-name="Times New Roman" fo:font-size="12pt" style:text-underline-style="none" style:font-size-asian="12pt" style:font-size-complex="12pt"/>
    </style:style>
    <style:style style:name="P15" style:family="paragraph" style:parent-style-name="Standard">
      <style:paragraph-properties fo:background-color="#e6e6e6">
        <style:background-image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Text_20_body" style:list-style-name="L1">
      <style:paragraph-properties fo:text-align="start" style:justify-single-word="false"/>
    </style:style>
    <style:style style:name="P17" style:family="paragraph" style:parent-style-name="Text_20_body" style:list-style-name="L1">
      <style:paragraph-properties fo:margin-top="0cm" fo:margin-bottom="0cm" fo:text-align="start" style:justify-single-word="false"/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 style:master-page-name="Standard">
      <style:paragraph-properties style:page-number="auto" fo:background-color="#e6e6e6">
        <style:background-image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L1">
      <style:paragraph-properties fo:text-align="start" style:justify-single-word="false"/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 style:list-style-name="L1">
      <style:paragraph-properties fo:text-align="start" style:justify-single-word="false"/>
    </style:style>
    <style:style style:name="P2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 fo:font-weight="bold" style:font-weight-asian="bold" style:font-weight-complex="bold"/>
    </style:style>
    <style:style style:name="T4" style:family="text">
      <style:text-properties fo:color="#000000" style:font-name="Times New Roman" fo:font-size="12pt" fo:language="sk" fo:country="SK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language="sk" fo:country="SK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</text:p>
      <text:p text:style-name="P13">Komisia výstavby, verejné poriadku a životného prostredia</text:p>
      <text:p text:style-name="P14"><text:span text:style-name="T5">pri miestnom zastupiteľstve MČ Košice – Nad jazerom</text:span><text:span text:style-name="T3"> </text:span><text:span text:style-name="T2"><text:s/></text:span><text:s text:c="4"/></text:p>
      <text:p text:style-name="P15"><text:s text:c="44"/></text:p>
      <text:p text:style-name="P7"/>
      <text:p text:style-name="P7"/>
      <text:p text:style-name="P11">Pozvánka</text:p>
      <text:p text:style-name="P12"/>
      <text:p text:style-name="P8"/>
      <text:p text:style-name="P9"><text:s text:c="7"/>Pozývam Vás na rokovanie komisie výstavby, verejného poriadku a životného prostredia <text:line-break/>so stretnutím účastníkov dňa <text:span text:style-name="T2">09. 12. 2015 /v stredu/ o 16:00 hod</text:span>. v budove MÚ MČ Košice – Nad jazerom v zasadacej miestnosti č. 32 na II.N.P. miestneho úradu na Poludníkovej ulici č.7 <text:line-break/>v<text:span text:style-name="T1"> </text:span><text:s/>Košiciach.</text:p>
      <text:p text:style-name="P9"/>
      <text:p text:style-name="P10"><text:tab/>Program rokovania komisie:</text:p>
      <text:p text:style-name="P6"/>
      <text:list xml:id="list9071863230764790032" text:style-name="L1">
        <text:list-item>
          <text:p text:style-name="P19">Otvorenie</text:p>
          <text:p text:style-name="P19"/>
        </text:list-item>
        <text:list-item>
          <text:p text:style-name="P19">Schválenie programu rokovania</text:p>
          <text:p text:style-name="P19"/>
        </text:list-item>
        <text:list-item>
          <text:p text:style-name="P19">Kontrola plnenia uznesení</text:p>
          <text:p text:style-name="P20"><text:span text:style-name="Strong_20_Emphasis"><text:span text:style-name="T4"/></text:span></text:p>
        </text:list-item>
        <text:list-item>
          <text:p text:style-name="P16"><text:a xlink:type="simple" xlink:href="http://jazerokosice.sk/docs/mr_120315/bod_7.doc"><text:span text:style-name="Strong_20_Emphasis"><text:span text:style-name="T4">Programový rozpočet Mestskej časti Košice – Nad jazerom na roky 2016 – 2018.</text:span></text:span></text:a></text:p>
          <text:p text:style-name="P16"><text:a xlink:type="simple" xlink:href="http://kosice.sk/clanok.php?file=prm_2015-2020.htm"><text:span text:style-name="Strong_20_Emphasis"><text:span text:style-name="T4">http://www.jazerokosice.sk/cms/?page_id=3290</text:span></text:span></text:a></text:p>
          <text:p text:style-name="P17"/>
        </text:list-item>
        <text:list-item>
          <text:p text:style-name="P19">Rôzne</text:p>
          <text:p text:style-name="P19"/>
        </text:list-item>
        <text:list-item>
          <text:p text:style-name="P19">Záver</text:p>
        </text:list-item>
      </text:list>
      <text:p text:style-name="P3"/>
      <text:p text:style-name="P4"/>
      <text:p text:style-name="P4"><text:tab/>Materiály v elektronickej forme na rokovanie komisie sú zverejnené na webovej stránke mestskej časti s adresou:</text:p>
      <text:p text:style-name="P5"/>
      <text:p text:style-name="P2"><text:a xlink:type="simple" xlink:href="http://www.jazerokosice.sk/cms/?page_id=721"><text:span text:style-name="T7">http://www.jazerokosice.sk/cms/?page_id=3290</text:span></text:a></text:p>
      <text:p text:style-name="P4"/>
      <text:p text:style-name="P4">na sprístupnenie zadajte heslo: zastupitel</text:p>
      <text:p text:style-name="P1"><text:span text:style-name="Strong_20_Emphasis"><text:span text:style-name="T8"/></text:span></text:p>
      <text:p text:style-name="P9"/>
      <text:p text:style-name="P7">V Košiciach 07. 12. 2015 </text:p>
      <text:p text:style-name="P7"/>
      <text:p text:style-name="Standard"/>
      <text:p text:style-name="P21"><text:s text:c="102"/>Erik Cimbala, v.r.</text:p>
      <text:p text:style-name="Standard"><text:span text:style-name="T6"><text:s text:c="102"/>predseda <text:s/>komisie</text:span> <text:s text:c="6"/></text:p>
      <text:p text:style-name="Standard"/>
      <text:p text:style-name="Standard"/>
      <text:p text:style-name="Standard">Vybavuje: Ing. Milan Derfiňák</text:p>
      <text:p text:style-name="Standard"><text:s text:c="18"/>tajomník komisie <text:s text:c="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26cm" fo:margin-bottom="0.40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09:20:24.08</meta:creation-date>
    <dc:date>2015-12-07T11:38:31.43</dc:date>
    <meta:editing-duration>PT1H57M39S</meta:editing-duration>
    <meta:editing-cycles>7</meta:editing-cycles>
    <meta:generator>OpenOffice.org/3.4.1$Win32 OpenOffice.org_project/341m1$Build-9593</meta:generator>
    <meta:document-statistic meta:table-count="0" meta:image-count="0" meta:object-count="0" meta:page-count="1" meta:paragraph-count="22" meta:word-count="132" meta:character-count="1259"/>
  </office:meta>
</office:document-meta>
</file>