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ize="12.5pt" style:text-underline-style="solid" style:text-underline-width="auto" style:text-underline-color="font-color" fo:font-weight="bold" style:font-size-asian="12.5pt" style:font-weight-asian="bold" style:font-size-complex="12.5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53"/></text:p>
      <text:p text:style-name="P4">Sociálno- zdravotná komisia pri miestnom zastupiteľstve MČ Košice – Nad jazerom <text:s text:c="5"/></text:p>
      <text:p text:style-name="Standard"/>
      <text:p text:style-name="Standard"><text:s text:c="46"/></text:p>
      <text:p text:style-name="P6"/>
      <text:p text:style-name="P6"/>
      <text:p text:style-name="P6"/>
      <text:p text:style-name="P6"/>
      <text:p text:style-name="P7"><text:s text:c="61"/>POZVÁNKA</text:p>
      <text:p text:style-name="P5"/>
      <text:p text:style-name="Standard"/>
      <text:p text:style-name="Standard"/>
      <text:p text:style-name="Standard"/>
      <text:p text:style-name="Standard"/>
      <text:p text:style-name="P3"><text:s text:c="7"/>Pozývam Vás na rokovanie sociálno-zdravotnej komisie, ktoré sa uskutoční dňa 4. 12. 2015 (piatok) o <text:s/>14:00 hod. v <text:s/>priestoroch Kultúrneho strediska Jazero na 1. poschodí OC Branisko <text:line-break/>na Spišskom námestí č. 1 v <text:s/>Košiciach. </text:p>
      <text:p text:style-name="Standard"/>
      <text:p text:style-name="Standard">s týmto programom:</text:p>
      <text:p text:style-name="Standard"/>
      <text:p text:style-name="Standard"/>
      <text:p text:style-name="Standard"/>
      <text:p text:style-name="P1">1) <text:s/>Otvorenie a schválenie programu rokovania</text:p>
      <text:p text:style-name="P1">2) <text:s/>Kontrola plnenia uznesení</text:p>
      <text:p text:style-name="P1">3) <text:s/>Mikuláš 2015</text:p>
      <text:p text:style-name="P1">4) <text:s/>Diskusia - rôzne</text:p>
      <text:p text:style-name="P1">5) <text:s/>Záver</text:p>
      <text:p text:style-name="Standard"/>
      <text:p text:style-name="Standard"/>
      <text:p text:style-name="Standard"/>
      <text:p text:style-name="Standard"/>
      <text:p text:style-name="Standard">V Košiciach <text:s/>26. 11. 2015</text:p>
      <text:p text:style-name="Standard"/>
      <text:p text:style-name="Standard"/>
      <text:p text:style-name="Standard"/>
      <text:p text:style-name="Standard"/>
      <text:p text:style-name="Standard"><text:s text:c="93"/><text:span text:style-name="T1"><text:s text:c="7"/>MUDr. Michal Slivka</text:span></text:p>
      <text:p text:style-name="P1"><text:s text:c="102"/>predseda <text:s/>komisie <text:s text:c="43"/></text:p>
      <text:p text:style-name="P1"/>
      <text:p text:style-name="Standard"><text:s text:c="57"/></text:p>
      <text:p text:style-name="Standard"/>
      <text:p text:style-name="Standard"/>
      <text:p text:style-name="Standard">Vybavuje: Mgr. Ivica Kraus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7M23S</meta:editing-duration>
    <meta:editing-cycles>23</meta:editing-cycles>
    <meta:generator>OpenOffice.org/3.4.1$Win32 OpenOffice.org_project/341m1$Build-9593</meta:generator>
    <dc:date>2015-11-27T11:11:22.27</dc:date>
    <meta:print-date>2015-06-10T14:39:52.14</meta:print-date>
    <meta:document-statistic meta:table-count="0" meta:image-count="0" meta:object-count="0" meta:page-count="1" meta:paragraph-count="16" meta:word-count="82" meta:character-count="1012"/>
    <meta:user-defined meta:name="Info 1"/>
    <meta:user-defined meta:name="Info 2"/>
    <meta:user-defined meta:name="Info 3"/>
    <meta:user-defined meta:name="Info 4"/>
  </office:meta>
</office:document-meta>
</file>